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/>
    </style:style>
    <style:style style:name="T5" style:family="text">
      <style:text-properties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122/2022</text:p>
      <text:p text:style-name="P8"> </text:p>
      <text:p text:style-name="P8"> </text:p>
      <text:p text:style-name="P6">                            <text:span text:style-name="T5">A DESEMBARGADORA PRESIDENTE DO TRIBUNAL REGIONAL DO TRABALHO DA SEXTA REGIÃO, </text:span><text:span text:style-name="T3">no uso de suas atribuições legais e regimentais, e tendo em vista o disposto nos artigos 9º e 35, inciso II, da Lei n.° 8.112/90, e o contido no PROAD nº. 6299/2022, </text:span></text:p>
      <text:p text:style-name="P6"> </text:p>
      <text:p text:style-name="P13"> </text:p>
      <text:p text:style-name="P12">R   E   S   O   L   V   E:</text:p>
      <text:p text:style-name="P13"> </text:p>
      <text:p text:style-name="P13"> </text:p>
      <text:p text:style-name="P6">                           <text:span text:style-name="T5">I – EXONERAR, a pedido,</text:span><text:span text:style-name="T3"> a servidora </text:span><text:span text:style-name="T5">MARINA DE MELO ESCOREL,</text:span><text:span text:style-name="T3"> ocupante do cargo de Analista Judiciário, Área Judiciária, lotada na Divisão de Credenciamentos e Contratos, do exercício do cargo em comissão CJ1 de Chefe da Divisão de Credenciamentos e Contratos (Código 2833) e </text:span><text:span text:style-name="T5">DESIGNÁ-LA</text:span><text:span text:style-name="T3"> para exercer a função comissionada FC-3 de Assistente-Administrativo (Código 2863), bem como para exercer, na condição de substituta legal, o cargo em comissão CJ1 de Chefe da Divisão de Credenciamentos e Contratos (Código 2833), nos afastamentos legais do titular,</text:span> <text:span text:style-name="T3">em consonância com o disposto no artigo 38 da Lei n.º 8.112/90 c/c a Resolução Administrativa TRT6 n.º 17/2016;</text:span></text:p>
      <text:p text:style-name="P13"> </text:p>
      <text:p text:style-name="P13"><text:span text:style-name="T3">II – DISPENSAR </text:span><text:span text:style-name="T4">o servidor </text:span><text:span text:style-name="T3">SÁVIO DE OLIVEIRA GOMES</text:span><text:span text:style-name="T4">,</text:span> <text:span text:style-name="T4">ocupante do cargo de Técnico Judiciário, Área Administrativa, lotado na Divisão de Credenciamentos e Contratos, do exercício da função comissionada FC-3 de Assistente-Administrativo (Código 2863), bem como da condição de substituo legal do CJ1 de Chefe da Divisão de Credenciamentos e Contratos (Código 2833) e </text:span><text:span text:style-name="T3">NOMEÁ-LO</text:span> <text:span text:style-name="T4">para o exercício do cargo em comissão CJ1 de Chefe da Divisão de Credenciamentos e Contratos (Código 2833).</text:span></text:p>
      <text:p text:style-name="P13"> </text:p>
      <text:p text:style-name="P9">Este Ato produzirá efeitos a partir da publicação.</text:p>
      <text:p text:style-name="P7"> </text:p>
      <text:p text:style-name="P9">Publique-se. </text:p>
      <text:p text:style-name="P7"> </text:p>
      <text:p text:style-name="P9">Recife, 06 de abril de 2022.</text:p>
      <text:p text:style-name="P7"> </text:p>
      <text:p text:style-name="P10">MARIA CLARA SABOYA ALBUQUERQUE BERNARDINO</text:p>
      <text:p text:style-name="P11">Desembargadora Presidente do TRT da 6ª Região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07T15:53:02.69</dc:date>
    <meta:print-date>2019-02-19T09:24:00</meta:print-date>
    <meta:generator>OpenOffice/4.1.5$Win32 OpenOffice.org_project/415m1$Build-9789</meta:generator>
    <meta:editing-duration>PT02H42M25S</meta:editing-duration>
    <meta:editing-cycles>52</meta:editing-cycles>
    <meta:document-statistic meta:character-count="1792" meta:image-count="1" meta:object-count="0" meta:page-count="1" meta:paragraph-count="27" meta:table-count="0" meta:word-count="272"/>
  </office:meta>
</office:document-meta>
</file>