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1A876EC39934B1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Título1">
      <style:paragraph-properties fo:margin-left="0cm" fo:margin-right="0.127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text-shadow="1pt 1pt" style:font-size-asian="10pt" style:font-size-complex="10pt"/>
    </style:style>
    <style:style style:name="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fo:text-shadow="1pt 1pt" style:font-size-asian="10pt" style:font-style-asian="italic" style:font-size-complex="10pt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7" style:family="paragraph" style:parent-style-name="western">
      <style:paragraph-properties fo:margin-left="0cm" fo:margin-right="0cm" fo:margin-top="0.212cm" fo:margin-bottom="0cm" style:contextual-spacing="false" fo:line-height="0.529cm" fo:text-align="justify" style:justify-single-word="false" fo:text-indent="2.861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8" style:family="paragraph" style:parent-style-name="western">
      <style:paragraph-properties fo:margin-left="0cm" fo:margin-right="0cm" fo:margin-top="0cm" fo:margin-bottom="0cm" style:contextual-spacing="false" fo:line-height="0.529cm" fo:text-align="justify" style:justify-single-word="false" fo:text-indent="2.861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9" style:family="paragraph" style:parent-style-name="Normal_20__28_Web_29_">
      <style:paragraph-properties fo:margin-left="1.259cm" fo:margin-right="0cm" fo:margin-top="0cm" fo:margin-bottom="0cm" style:contextual-spacing="false" fo:line-height="0.529cm" fo:text-align="justify" style:justify-single-word="false" fo:text-indent="-0.63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0.529cm" fo:text-indent="2.858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11" style:family="paragraph" style:parent-style-name="Normal_20__28_Web_29_">
      <style:paragraph-properties fo:margin-left="0cm" fo:margin-right="0cm" fo:margin-top="0.494cm" fo:margin-bottom="0cm" style:contextual-spacing="false" fo:text-indent="2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cm" style:auto-text-indent="false"/>
      <style:text-properties style:text-line-through-style="solid" style:text-line-through-type="single"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Normal_20__28_Web_29_">
      <style:paragraph-properties fo:margin-left="0cm" fo:margin-right="0cm" fo:margin-top="0.494cm" fo:margin-bottom="0cm" style:contextual-spacing="false" fo:text-indent="2cm" style:auto-text-indent="false"/>
      <style:text-properties style:text-line-through-style="solid" style:text-line-through-type="singl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4" style:family="paragraph" style:parent-style-name="western">
      <style:paragraph-properties fo:margin-left="6.668cm" fo:margin-right="0cm" fo:text-align="justify" style:justify-single-word="false" fo:text-indent="0cm" style:auto-text-indent="false"/>
      <style:text-properties style:text-line-through-style="solid" style:text-line-through-type="single" style:font-name="Verdana" fo:font-size="10pt" style:font-size-asian="10pt" style:font-name-complex="Verdana" style:font-size-complex="10pt"/>
    </style:style>
    <style:style style:name="P15" style:family="paragraph" style:parent-style-name="western">
      <style:paragraph-properties fo:margin-left="0cm" fo:margin-right="0cm" fo:text-align="justify" style:justify-single-word="false" fo:text-indent="2.858cm" style:auto-text-indent="false"/>
      <style:text-properties style:text-line-through-style="solid" style:text-line-through-type="single"/>
    </style:style>
    <style:style style:name="P16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3cm" style:auto-text-indent="false"/>
      <style:text-properties style:text-line-through-style="solid" style:text-line-through-type="single"/>
    </style:style>
    <style:style style:name="P17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cm" style:auto-text-indent="false"/>
      <style:text-properties style:text-line-through-style="solid" style:text-line-through-type="single"/>
    </style:style>
    <style:style style:name="P18" style:family="paragraph" style:parent-style-name="western">
      <style:paragraph-properties fo:margin-left="0cm" fo:margin-right="0cm" fo:margin-top="0.212cm" fo:margin-bottom="0cm" style:contextual-spacing="false" fo:line-height="0.529cm" fo:text-align="justify" style:justify-single-word="false" fo:text-indent="2.861cm" style:auto-text-indent="false"/>
      <style:text-properties style:text-line-through-style="solid" style:text-line-through-type="single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.861cm" style:auto-text-indent="false"/>
      <style:text-properties style:text-line-through-style="solid" style:text-line-through-type="single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line-height="0.529cm" fo:text-align="justify" style:justify-single-word="false" fo:text-indent="2cm" style:auto-text-indent="false"/>
      <style:text-properties style:text-line-through-style="solid" style:text-line-through-type="single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0.529cm" fo:text-indent="2cm" style:auto-text-indent="false"/>
      <style:text-properties style:text-line-through-style="solid" style:text-line-through-type="single"/>
    </style:style>
    <style:style style:name="P22" style:family="paragraph" style:parent-style-name="Normal_20__28_Web_29_">
      <style:paragraph-properties fo:margin-left="0cm" fo:margin-right="0cm" fo:margin-top="0.494cm" fo:margin-bottom="0cm" style:contextual-spacing="false" fo:text-indent="2.858cm" style:auto-text-indent="false"/>
      <style:text-properties style:text-line-through-style="solid" style:text-line-through-type="single"/>
    </style:style>
    <style:style style:name="P23" style:family="paragraph" style:parent-style-name="Normal_20__28_Web_29_">
      <style:paragraph-properties fo:margin-left="0cm" fo:margin-right="0cm" fo:margin-top="0.494cm" fo:margin-bottom="0cm" style:contextual-spacing="false" fo:line-height="0.459cm" fo:text-align="justify" style:justify-single-word="false" fo:text-indent="2cm" style:auto-text-indent="false"/>
      <style:text-properties style:text-line-through-style="solid" style:text-line-through-type="single" officeooo:paragraph-rsid="0012c585"/>
    </style:style>
    <style:style style:name="P24" style:family="paragraph" style:parent-style-name="Normal_20__28_Web_29_">
      <style:paragraph-properties fo:margin-left="0cm" fo:margin-right="0cm" fo:margin-top="0.494cm" fo:margin-bottom="0cm" style:contextual-spacing="false" fo:text-indent="2cm" style:auto-text-indent="false"/>
      <style:text-properties style:text-line-through-style="solid" style:text-line-through-type="single"/>
    </style:style>
    <style:style style:name="P25" style:family="paragraph" style:parent-style-name="Standard">
      <style:paragraph-properties fo:margin-left="2.54cm" fo:margin-right="0cm" fo:margin-top="0cm" fo:margin-bottom="0cm" style:contextual-spacing="false" fo:line-height="0.529cm" fo:text-align="justify" style:justify-single-word="false" fo:text-indent="0.48cm" style:auto-text-indent="false"/>
      <style:text-properties style:text-line-through-style="solid" style:text-line-through-type="single" style:font-name="Arial" fo:font-size="12pt" fo:font-style="normal" officeooo:paragraph-rsid="0011aa6d" style:font-size-asian="12pt" style:font-style-asian="normal" style:font-name-complex="Arial2" style:font-size-complex="12pt" style:font-style-complex="normal"/>
    </style:style>
    <style:style style:name="P26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27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text-indent="2.101cm" style:auto-text-indent="false" style:page-number="auto" fo:background-color="transparent" style:writing-mode="lr-tb"/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28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orphans="2" fo:widows="2" fo:text-indent="2cm" style:auto-text-indent="false" style:page-number="auto" fo:background-color="transparent" style:writing-mode="lr-tb"/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29" style:family="paragraph" style:parent-style-name="Standard" style:master-page-name="">
      <loext:graphic-properties draw:fill="none"/>
      <style:paragraph-properties fo:margin-left="0.199cm" fo:margin-right="0cm" fo:margin-top="0.494cm" fo:margin-bottom="0cm" style:contextual-spacing="false" fo:text-align="justify" style:justify-single-word="false" fo:orphans="2" fo:widows="2" fo:text-indent="1.9cm" style:auto-text-indent="false" style:page-number="auto" fo:background-color="transparent" style:writing-mode="lr-tb"/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30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31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style:text-line-through-style="solid" style:text-line-through-type="single" style:font-name="Arial" fo:font-size="12pt" fo:font-style="italic" officeooo:paragraph-rsid="00139ce4" style:font-size-asian="12pt" style:font-style-asian="italic" style:font-name-complex="Arial2" style:font-size-complex="12pt"/>
    </style:style>
    <style:style style:name="P32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Normal_20__28_Web_29_">
      <style:paragraph-properties fo:margin-top="0cm" fo:margin-bottom="0cm" style:contextual-spacing="false" fo:line-height="0.529cm" fo:text-align="center" style:justify-single-word="false">
        <style:tab-stops>
          <style:tab-stop style:position="0cm"/>
        </style:tab-stops>
      </style:paragraph-properties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4" style:family="paragraph" style:parent-style-name="Normal_20__28_Web_29_">
      <style:paragraph-properties fo:margin-top="0cm" fo:margin-bottom="0cm" style:contextual-spacing="false" fo:line-height="0.529cm" fo:text-align="center" style:justify-single-word="false">
        <style:tab-stops>
          <style:tab-stop style:position="0.635cm"/>
        </style:tab-stops>
      </style:paragraph-properties>
      <style:text-properties fo:color="#000000" loext:opacity="100%" style:text-line-through-style="solid" style:text-line-through-type="single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western">
      <style:paragraph-properties fo:margin-left="6.668cm" fo:margin-right="0cm" fo:text-align="justify" style:justify-single-word="false" fo:text-indent="0cm" style:auto-text-indent="false"/>
      <style:text-properties fo:color="#000000" loext:opacity="100%" style:text-line-through-style="solid" style:text-line-through-type="single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6" style:family="paragraph" style:parent-style-name="Normal_20__28_Web_29_">
      <style:paragraph-properties fo:margin-left="0cm" fo:margin-right="0cm" fo:margin-top="0cm" fo:margin-bottom="0cm" style:contextual-spacing="false" fo:line-height="0.529cm" fo:text-align="center" style:justify-single-word="false" fo:text-indent="3cm" style:auto-text-indent="false">
        <style:tab-stops>
          <style:tab-stop style:position="0.635cm"/>
        </style:tab-stops>
      </style:paragraph-properties>
      <style:text-properties fo:color="#2a6099" loext:opacity="100%" style:text-line-through-style="solid" style:text-line-through-type="single" style:font-name="Verdana" fo:font-size="11pt" fo:font-style="italic" fo:font-weight="bold" officeooo:rsid="00201aae" officeooo:paragraph-rsid="00160e7a" style:font-size-asian="11pt" style:font-style-asian="italic" style:font-weight-asian="bold" style:font-name-complex="Verdana" style:font-size-complex="11pt" style:font-style-complex="italic" style:font-weight-complex="bold"/>
    </style:style>
    <style:style style:name="P37" style:family="paragraph" style:parent-style-name="Normal_20__28_Web_29_">
      <style:paragraph-properties fo:margin-left="0cm" fo:margin-right="0cm" fo:margin-top="0cm" fo:margin-bottom="0cm" style:contextual-spacing="false" fo:line-height="0.529cm" fo:text-align="center" style:justify-single-word="false" fo:text-indent="3cm" style:auto-text-indent="false">
        <style:tab-stops>
          <style:tab-stop style:position="0.635cm"/>
        </style:tab-stops>
      </style:paragraph-properties>
      <style:text-properties fo:color="#c9211e" loext:opacity="100%" style:font-name="Verdana" fo:font-size="11pt" fo:font-style="italic" fo:font-weight="bold" officeooo:rsid="0019a468" officeooo:paragraph-rsid="0019a468" style:font-size-asian="11pt" style:font-style-asian="italic" style:font-weight-asian="bold" style:font-name-complex="Verdana" style:font-size-complex="11pt" style:font-style-complex="italic" style:font-weight-complex="bold"/>
    </style:style>
    <style:style style:name="P38" style:family="paragraph" style:parent-style-name="western" style:master-page-name="Standard">
      <style:paragraph-properties fo:margin-top="0cm" fo:margin-bottom="0.21cm" style:contextual-spacing="false" fo:text-align="center" style:justify-single-word="false" style:page-number="auto"/>
      <style:text-properties fo:color="#000000" loext:opacity="100%" style:text-line-through-style="solid" style:text-line-through-type="single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P39" style:family="paragraph" style:parent-style-name="Normal_20__28_Web_29_" style:list-style-name="WW8Num2">
      <style:paragraph-properties fo:margin-left="1.259cm" fo:margin-right="0cm" fo:margin-top="0cm" fo:margin-bottom="0cm" style:contextual-spacing="false" fo:line-height="0.529cm" fo:text-align="justify" style:justify-single-word="false" fo:text-indent="-0.63cm" style:auto-text-indent="false"/>
      <style:text-properties style:text-line-through-style="solid" style:text-line-through-type="single" style:font-name="Verdana" fo:font-size="11pt" style:font-size-asian="11pt" style:font-name-complex="Verdana" style:font-size-complex="11pt"/>
    </style:style>
    <style:style style:name="P40" style:family="paragraph" style:parent-style-name="Standard" style:list-style-name="WWNum1">
      <style:paragraph-properties fo:margin-left="3.538cm" fo:margin-right="0cm" fo:margin-top="0cm" fo:margin-bottom="0.353cm" style:contextual-spacing="false" fo:text-align="justify" style:justify-single-word="false" fo:text-indent="-0.265cm" style:auto-text-indent="false"/>
      <style:text-properties style:text-line-through-style="solid" style:text-line-through-type="single" style:font-name="Arial" fo:font-size="12pt" fo:font-style="normal" officeooo:paragraph-rsid="0011aa6d" style:font-size-asian="12pt" style:font-style-asian="normal" style:font-name-complex="Arial2" style:font-size-complex="12pt" style:font-style-complex="normal"/>
    </style:style>
    <style:style style:name="P41" style:family="paragraph" style:parent-style-name="Standard" style:list-style-name="WWNum2" style:master-page-name="">
      <loext:graphic-properties draw:fill="none"/>
      <style:paragraph-properties fo:margin-left="0.199cm" fo:margin-right="0cm" fo:margin-top="0cm" fo:margin-bottom="0.353cm" style:contextual-spacing="false" fo:text-align="justify" style:justify-single-word="false" fo:orphans="2" fo:widows="2" fo:text-indent="2cm" style:auto-text-indent="false" style:page-number="auto" fo:background-color="transparent" style:writing-mode="lr-tb"/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42" style:family="paragraph" style:parent-style-name="Standard" style:list-style-name="WWNum2" style:master-page-name="">
      <loext:graphic-properties draw:fill="none"/>
      <style:paragraph-properties fo:margin-left="0.101cm" fo:margin-right="0cm" fo:margin-top="0cm" fo:margin-bottom="0.353cm" style:contextual-spacing="false" fo:text-align="justify" style:justify-single-word="false" fo:orphans="2" fo:widows="2" fo:text-indent="1.9cm" style:auto-text-indent="false" style:page-number="auto" fo:background-color="transparent" style:writing-mode="lr-tb"/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43" style:family="paragraph" style:parent-style-name="Standard" style:list-style-name="WWNum2" style:master-page-name="">
      <loext:graphic-properties draw:fill="none"/>
      <style:paragraph-properties fo:margin-left="2.6cm" fo:margin-right="0cm" fo:margin-top="0cm" fo:margin-bottom="0.353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text-line-through-style="solid" style:text-line-through-type="single" style:font-name="Arial" fo:font-size="12pt" fo:font-style="normal" officeooo:paragraph-rsid="0014aa8a" style:font-size-asian="12pt" style:font-style-asian="normal" style:font-name-complex="Arial2" style:font-size-complex="12pt" style:font-style-complex="normal"/>
    </style:style>
    <style:style style:name="P44" style:family="paragraph" style:parent-style-name="Standard" style:list-style-name="WWNum2">
      <loext:graphic-properties draw:fill="none"/>
      <style:paragraph-properties fo:margin-left="2.6cm" fo:margin-right="0cm" fo:margin-top="0cm" fo:margin-bottom="0.353cm" style:contextual-spacing="false" fo:text-align="justify" style:justify-single-word="false" fo:orphans="2" fo:widows="2" fo:text-indent="-0.6cm" style:auto-text-indent="false" fo:background-color="transparent" style:writing-mode="lr-tb"/>
      <style:text-properties style:text-line-through-style="solid" style:text-line-through-type="single" style:font-name="Arial" fo:font-size="12pt" fo:font-style="normal" officeooo:paragraph-rsid="0014aa8a" style:font-size-asian="12pt" style:font-style-asian="normal" style:font-name-complex="Arial2" style:font-size-complex="12pt" style:font-style-complex="normal"/>
    </style:style>
    <style:style style:name="P45" style:family="paragraph" style:parent-style-name="Standard" style:list-style-name="WWNum2">
      <loext:graphic-properties draw:fill="none"/>
      <style:paragraph-properties fo:margin-left="2.6cm" fo:margin-right="0cm" fo:margin-top="0cm" fo:margin-bottom="0.353cm" style:contextual-spacing="false" fo:text-align="justify" style:justify-single-word="false" fo:orphans="2" fo:widows="2" fo:text-indent="-0.6cm" style:auto-text-indent="false" fo:background-color="transparent" style:writing-mode="lr-tb"/>
      <style:text-properties style:text-line-through-style="solid" style:text-line-through-type="single" style:font-name="Arial" fo:font-size="12pt" fo:font-style="normal" officeooo:paragraph-rsid="001578db" style:font-size-asian="12pt" style:font-style-asian="normal" style:font-name-complex="Arial2" style:font-size-complex="12pt" style:font-style-complex="normal"/>
    </style:style>
    <style:style style:name="P46" style:family="paragraph" style:parent-style-name="Standard" style:list-style-name="WWNum2" style:master-page-name="">
      <loext:graphic-properties draw:fill="none"/>
      <style:paragraph-properties fo:margin-left="2.6cm" fo:margin-right="0cm" fo:margin-top="0cm" fo:margin-bottom="0.353cm" style:contextual-spacing="false" fo:text-align="justify" style:justify-single-word="false" fo:orphans="2" fo:widows="2" fo:text-indent="1.401cm" style:auto-text-indent="false" style:page-number="auto" fo:background-color="transparent" style:writing-mode="lr-tb">
        <style:tab-stops>
          <style:tab-stop style:position="3.704cm"/>
        </style:tab-stops>
      </style:paragraph-properties>
      <style:text-properties style:text-line-through-style="solid" style:text-line-through-type="single" style:font-name="Arial" fo:font-size="12pt" fo:font-style="normal" officeooo:paragraph-rsid="00139ce4" style:font-size-asian="12pt" style:font-style-asian="normal" style:font-name-complex="Arial2" style:font-size-complex="12pt" style:font-style-complex="normal"/>
    </style:style>
    <style:style style:name="P47" style:family="paragraph" style:parent-style-name="Standard" style:list-style-name="WWNum1">
      <style:paragraph-properties fo:margin-left="3.538cm" fo:margin-right="0cm" fo:margin-top="0cm" fo:margin-bottom="0.353cm" style:contextual-spacing="false" fo:line-height="0.529cm" fo:text-align="justify" style:justify-single-word="false" fo:text-indent="-0.265cm" style:auto-text-indent="false"/>
      <style:text-properties style:text-line-through-style="solid" style:text-line-through-type="single" style:font-name="Arial" fo:font-size="12pt" fo:font-style="normal" officeooo:paragraph-rsid="0011aa6d" style:font-size-asian="12pt" style:font-style-asian="normal" style:font-name-complex="Arial2" style:font-size-complex="12pt" style:font-style-complex="normal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T7" style:family="text">
      <style:text-properties fo:color="#0000ff" loext:opacity="100%" style:font-name="Verdana" fo:font-size="11pt" style:font-size-asian="11pt" style:font-name-complex="Verdana" style:font-size-complex="11pt"/>
    </style:style>
    <style:style style:name="T8" style:family="text">
      <style:text-properties fo:color="#2a6099" loext:opacity="100%"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9" style:family="text">
      <style:text-properties fo:color="#2a6099" loext:opacity="100%" style:font-name="Verdana" fo:font-size="11pt" fo:font-style="italic" fo:font-weight="bold" officeooo:rsid="0011aa6d" style:font-size-asian="11pt" style:font-style-asian="italic" style:font-weight-asian="bold" style:font-name-complex="Verdana" style:font-size-complex="11pt" style:font-style-complex="italic" style:font-weight-complex="bold"/>
    </style:style>
    <style:style style:name="T10" style:family="text">
      <style:text-properties fo:color="#2a6099" loext:opacity="100%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11" style:family="text">
      <style:text-properties style:text-underline-style="none" officeooo:rsid="001ce14c" fo:background-color="#ffffff" loext:char-shading-value="0" style:font-name-complex="Arial2"/>
    </style:style>
    <style:style style:name="T12" style:family="text">
      <style:text-properties style:text-underline-style="none" officeooo:rsid="001ce14c" fo:background-color="transparent" loext:char-shading-value="0" style:font-name-complex="Arial2"/>
    </style:style>
    <style:style style:name="T13" style:family="text">
      <style:text-properties style:text-underline-style="none" officeooo:rsid="00160e7a" fo:background-color="transparent" loext:char-shading-value="0" style:font-name-complex="Arial2"/>
    </style:style>
    <style:style style:name="T14" style:family="text">
      <style:text-properties officeooo:rsid="001cd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ATO TRT-GP nº 122/2016</text:p>
      <text:p text:style-name="P37">REVOGADO PELO ATO <text:span text:style-name="T14">TRT6-GP Nº</text:span> 70/2023 – DEJT 02/02/2023</text:p>
      <text:p text:style-name="P36">(*) Republicado por força do <text:span text:style-name="T11">ATO TRT-GP nº</text:span><text:span text:style-name="T12"> 2</text:span><text:span text:style-name="T13">8</text:span><text:span text:style-name="T12">/</text:span><text:span text:style-name="T11">2022 – DEJT 01/02/2022)</text:span></text:p>
      <text:p text:style-name="P35">Institui o Comitê de Gestão de Tecnologia da Informação e Comunicação do Tribunal Regional do Trabalho da Sexta Região e estabelece diretrizes gerais de seu funcionamento.</text:p>
      <text:p text:style-name="P14"/>
      <text:p text:style-name="P16"><text:span text:style-name="T5">A DESEMBARGADORA PRESIDENTE DO TRIBUNAL REGIONAL DO TRABALHO DA SEXTA REGIÃO</text:span><text:span text:style-name="T6">, no uso de suas atribuições legais e regimentais,</text:span></text:p>
      <text:p text:style-name="P15"><text:span text:style-name="T2">CONSIDERANDO </text:span><text:span text:style-name="T4">que a Tecnologia da Informação e Comunicação é uma ferramenta imprescindível para que a Administração Pública possa atender aos princípios constitucionais da publicidade e eficiência;</text:span></text:p>
      <text:p text:style-name="P18"><text:span text:style-name="T2">CONSIDERANDO</text:span><text:span text:style-name="T4"> a necessidade de alinhar a estratégia de Tecnologia da Informação do Tribunal com a Estratégia Nacional de Tecnologia da Informação e Comunicação do Poder Judiciário (ENTIC-JUD) para o sexênio 2015-2020;</text:span></text:p>
      <text:p text:style-name="P18"><text:span text:style-name="T2">CONSIDERANDO </text:span><text:span text:style-name="T4">que o artigo 8º. da Resolução <text:s/>CNJ</text:span><text:span text:style-name="T2"> </text:span><text:span text:style-name="T4">211/2015 <text:s/>determina que a área de Tecnologia da Informação e Comunicação deverá constituir Comitê de Gestão;</text:span></text:p>
      <text:p text:style-name="P7"/>
      <text:p text:style-name="P8"/>
      <text:p text:style-name="P21"><text:span text:style-name="T3"><text:s text:c="8"/></text:span><text:span text:style-name="T2">R E S O L V E</text:span></text:p>
      <text:p text:style-name="P13"/>
      <text:p text:style-name="P19"><text:span text:style-name="T2">Art. 1º</text:span><text:span text:style-name="T4"> Instituir o Comitê de Gestão de Tecnologia da Informação e Comunicação – CGTIC, cuja finalidade precípua é realizar as ações gerenciais necessárias à execução da estratégia de Tecnologia da Informação e Comunicação (TIC) no âmbito do Tribunal Regional do Trabalho da Sexta Região.</text:span></text:p>
      <text:p text:style-name="P22"><text:span text:style-name="T2">Art. 2º</text:span><text:span text:style-name="T4"> Compete ao CGTIC as seguintes atribuições:</text:span><text:span text:style-name="T8"> </text:span><text:span text:style-name="T9">(Alter</text:span><text:span text:style-name="T8">ado por força do ATO TRT-GP nº 2</text:span><text:span text:style-name="T9">8</text:span><text:span text:style-name="T8">/2022 – DEJT 01/02/2022)</text:span></text:p>
      <text:p text:style-name="P10"/>
      <text:list xml:id="list1598888819" text:style-name="WW8Num2">
        <text:list-item>
          <text:p text:style-name="P39"><text:soft-page-break/>Realizar o planejamento, desenvolvimento, execução e monitoramento das atividades de gestão de TIC, em consonância com as diretrizes estabelecidas pelo Comitê de Governança de Tecnologia da Informação e Comunicação (CGovTIC), visando ao alcance dos objetivos estratégicos institucionais;</text:p>
        </text:list-item>
        <text:list-item>
          <text:p text:style-name="P39">Coordenar a elaboração do Plano Diretor de Tecnologia da Informação e Comunicação – PDTIC, e dos planos de ações operacionais para a implementação e o aperfeiçoamento da estratégia de TIC;</text:p>
        </text:list-item>
        <text:list-item>
          <text:p text:style-name="P39">Participar da elaboração do Planejamento Estratégico de Tecnologia da Informação e Comunicação – PETIC, e de suas revisões, em consonância com o Planejamento Estratégico Institucional do TRT6;</text:p>
        </text:list-item>
        <text:list-item>
          <text:p text:style-name="P39">Apresentar as novas demandas de soluções de TIC ao CGovTIC, apoiando a análise dessas solicitações por meio de critérios técnicos previamente estabelecidos;</text:p>
        </text:list-item>
        <text:list-item>
          <text:p text:style-name="P39">Acompanhar a execução do PETIC, PDTIC e dos planos de ações operacionais;</text:p>
        </text:list-item>
        <text:list-item>
          <text:p text:style-name="P39">Estabelecer indicadores operacionais para avaliação do desempenho dos processos, projetos e serviços de TIC;</text:p>
        </text:list-item>
        <text:list-item>
          <text:p text:style-name="P39">Propor, sempre que julgar necessário, alterações no PDTIC e planos de ações operacionais;</text:p>
        </text:list-item>
        <text:list-item>
          <text:p text:style-name="P39">Participar das reuniões gerais de acompanhamento da execução do portfólio de programas e projetos de TIC;</text:p>
        </text:list-item>
        <text:list-item>
          <text:p text:style-name="P39">Analisar as requisições de mudanças de TIC de maior relevância, emitindo parecer acerca da viabilidade, priorização e riscos.</text:p>
        </text:list-item>
      </text:list>
      <text:p text:style-name="P9"/>
      <text:p text:style-name="P25">Art. 2º. Ao Comitê de Gestão de Tecnologia da Informação e Comunicação compete:</text:p>
      <text:p text:style-name="P25"/>
      <text:list xml:id="list1636173446" text:style-name="WWNum1">
        <text:list-item>
          <text:p text:style-name="P40">Realizar o planejamento, desenvolvimento, execução e monitoramento das atividades de gestão de TIC, em consonância com as diretrizes estabelecidas pelo Comitê de Governança de Tecnologia da Informação e Comunicação (CGovTIC), para o alcance dos objetivos estratégicos institucionais; </text:p>
        </text:list-item>
        <text:list-item>
          <text:p text:style-name="P40">Coordenar e aprovar a elaboração de planos táticos e operacionais de TIC para a implementação e o aperfeiçoamento da estratégia institucional de Tecnologia da Informação e Comunicação em consonância com o Planejamento Estratégico Institucional; </text:p>
        </text:list-item>
        <text:list-item>
          <text:p text:style-name="P40"><text:soft-page-break/>Encaminhar as novas demandas de soluções de TIC ao CGovTIC, apoiando a análise dessas solicitações por meio de critérios técnicos previamente estabelecidos; </text:p>
        </text:list-item>
        <text:list-item>
          <text:p text:style-name="P40">Acompanhar a execução das iniciativas estratégicas, táticas e operacionais e de seus desdobramentos, propondo alterações nos planos e ações corretivas sempre que julgar necessário;</text:p>
        </text:list-item>
        <text:list-item>
          <text:p text:style-name="P40">Estabelecer indicadores operacionais para avaliação do desempenho dos processos, projetos e serviços de TIC; </text:p>
        </text:list-item>
        <text:list-item>
          <text:p text:style-name="P40">Participar das reuniões gerais de acompanhamento da execução do portfólio de programas e projetos de TIC; </text:p>
        </text:list-item>
        <text:list-item>
          <text:p text:style-name="P40">Analisar as requisições de mudanças de TIC de maior relevância, emitindo parecer acerca da viabilidade, priorização e riscos;</text:p>
        </text:list-item>
        <text:list-item>
          <text:p text:style-name="P40">Avaliar e priorizar ações e projetos de melhoria relacionados aos processos organizacionais de TIC;</text:p>
        </text:list-item>
        <text:list-item>
          <text:p text:style-name="P40">Monitorar a execução orçamentária e financeira de TIC;</text:p>
        </text:list-item>
        <text:list-item>
          <text:p text:style-name="P40">Planejar, priorizar e monitorar a contratações de TIC;</text:p>
        </text:list-item>
        <text:list-item>
          <text:p text:style-name="P40">Apoiar na estruturação do escritório de projetos, favorecendo o emprego das melhores práticas de gestão de projetos;</text:p>
        </text:list-item>
        <text:list-item>
          <text:p text:style-name="P40">Estabelecer planos de ação para iniciativas de curta duração ou escopo simplificado;</text:p>
        </text:list-item>
        <text:list-item>
          <text:p text:style-name="P40">Propor modelos, padrões e promover a adoção de boas práticas de gestão e governança de TIC entre os servidores e magistrados;</text:p>
        </text:list-item>
        <text:list-item>
          <text:p text:style-name="P47">Promover a participação coletiva na elaboração de propostas e admissão de iniciativas de TIC.”</text:p>
        </text:list-item>
      </text:list>
      <text:p text:style-name="P12"/>
      <text:p text:style-name="P20"><text:span text:style-name="T1">Art. 3º</text:span><text:span text:style-name="T4"> São membros permanentes do CGTIC o titular da Secretaria de Tecnologia da Informação e Comunicação, da Coordenadoria de Sistemas, da Divisão de Infraestrutura de TI, do Núcleo de Relacionamento, da Seção de Apoio Técnico Administrativo, da Seção de Gestão da Segurança da Informação e da Seção de Planejamento e Qualidade dos Processos de TI.</text:span></text:p>
      <text:p text:style-name="P23"><text:span text:style-name="T1">Art. 3º </text:span><text:span text:style-name="T4">São membros permanentes do Comitê de Gestão de Tecnologia da Informação e Comunicação – CGTIC o Diretor da Secretaria de Tecnologia da Informação, o Coordenador de Sistemas; o Chefe da Divisão de </text:span><text:soft-page-break/><text:span text:style-name="T4">Infraestrutura de Tecnologia da Informação; o Chefe da Divisão de Gestão e Governança de Tecnologia da Informação; o Chefe do Núcleo de Relacionamento e o Chefe da Seção de Gestão de Segurança da Informação. </text:span><text:span text:style-name="T10">(Alterado pelo Ato TRT GP nº 488/2016, DEJT de 24/10/2016)</text:span><text:span text:style-name="T7"> </text:span><text:span text:style-name="T9">(Alter</text:span><text:span text:style-name="T8">ado por força do ATO TRT-GP nº 2</text:span><text:span text:style-name="T9">8</text:span><text:span text:style-name="T8">/2022 – DEJT 01/02/2022) </text:span></text:p>
      <text:p text:style-name="P6">§ 1º A coordenação do CGTIC será realizada pelo titular da Secretaria de Tecnologia da Informação e Comunicação.</text:p>
      <text:p text:style-name="P6">§ 2º As deliberações do CGTIC serão consignadas em ata e encaminhadas para apreciação do CGovTIC.</text:p>
      <text:p text:style-name="P6">§ 3º O CGTIC reunir-se-á, no mínimo, uma vez a cada dois meses ou, extraordinariamente, a pedido de um dos seus membros.</text:p>
      <text:p text:style-name="P31"/>
      <text:p text:style-name="P26">Art. 3º São membros permanentes do Comitê de Gestão de Tecnologia da Informação e Comunicação – CGTIC: </text:p>
      <text:p text:style-name="P30"/>
      <text:list xml:id="list3237850273" text:style-name="WWNum2">
        <text:list-item>
          <text:p text:style-name="P41">o Diretor da Secretaria de Tecnologia da Informação e Comunicação;</text:p>
        </text:list-item>
        <text:list-item>
          <text:p text:style-name="P42">o Chefe da Divisão de Sistemas; </text:p>
        </text:list-item>
        <text:list-item>
          <text:p text:style-name="P43">o Chefe da Divisão de Infraestrutura de Tecnologia da Informação e Comunicação; <text:s/></text:p>
        </text:list-item>
        <text:list-item>
          <text:p text:style-name="P44"><text:s/>o Chefe da Divisão Apoio à Gestão e Governança de Tecnologia da Informação e Comunicação;</text:p>
        </text:list-item>
        <text:list-item>
          <text:p text:style-name="P45">o Chefe do Núcleo de Relacionamento e Suporte ao Usuário; e </text:p>
        </text:list-item>
        <text:list-item>
          <text:p text:style-name="P45">o Chefe de Apoio à Gestão de Segurança Cibernética. <text:s text:c="5"/></text:p>
          <text:p text:style-name="P46"/>
        </text:list-item>
      </text:list>
      <text:p text:style-name="P27">§1º. A coordenação do CGTIC será realizada pelo titular da Secretaria de Tecnologia da Informação e Comunicação.</text:p>
      <text:p text:style-name="P30"/>
      <text:p text:style-name="P28">§2º. As deliberações do CGTIC serão consignadas em ata e encaminhadas para apreciação do Comitê de Governança de Tecnologia da Informação e Comunicação (CGovTIC), bem como disponibilizadas na Intranet do Tribunal.</text:p>
      <text:p text:style-name="P29">§3º. O CGTIC reunir-se-á mensalmente ou, extraordinariamente, a pedido de um dos seus membros.</text:p>
      <text:p text:style-name="P6"/>
      <text:p text:style-name="P17"><text:soft-page-break/><text:span text:style-name="T2">Art. 4º</text:span><text:span text:style-name="T4"> Este Ato produzirá efeitos a partir da data de sua publicação.</text:span></text:p>
      <text:p text:style-name="P11">Publique-se.</text:p>
      <text:p text:style-name="P24"><text:span text:style-name="T6">Recife (PE), </text:span><text:span text:style-name="T4">31 de março de 2016.</text:span></text:p>
      <text:p text:style-name="P32"/>
      <text:p text:style-name="P33">GISANE BARBOSA DE ARAÚJO</text:p>
      <text:p text:style-name="P34">Desembargadora Presidente do TRT da Sexta Região</text:p>
      <text:p text:style-name="P36"/>
      <text:p text:style-name="P36"/>
      <text:p text:style-name="P36">(*) Republicado por força do <text:span text:style-name="T11">ATO TRT-GP nº</text:span><text:span text:style-name="T12"> 2</text:span><text:span text:style-name="T13">8</text:span><text:span text:style-name="T12">/</text:span><text:span text:style-name="T11">2022 – DEJT 01/02/2022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family="Arial" style:font-family-generic="swiss" style:font-pitch="variable" fo:text-shadow="1pt 1pt" fo:font-weight="bold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style="normal" style:text-underline-style="none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(%6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(%8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loext:num-list-format="%4%)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loext:num-list-format="(%6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loext:num-list-format="(%8%)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Garamond" fo:font-size="12.5pt" style:font-size-asian="12.5pt" style:font-name-complex="Garamond" style:font-size-complex="12.5pt"/>
    </style:style>
    <style:style style:name="MP2" style:family="paragraph" style:parent-style-name="Título1">
      <style:paragraph-properties fo:margin-left="0cm" fo:margin-right="0.127cm" fo:text-indent="0cm" style:auto-text-indent="false"/>
      <style:text-properties style:font-name="Times New Roman" fo:font-size="10pt" fo:font-weight="normal" style:font-size-asian="10pt" style:font-weight-asian="normal" style:font-name-complex="Times New Roman"/>
    </style:style>
    <style:style style:name="MP3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text-shadow="1pt 1pt" style:font-size-asian="10pt" style:font-size-complex="10pt"/>
    </style:style>
    <style:style style:name="MP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MP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0pt" fo:font-style="italic" fo:text-shadow="1pt 1pt" style:font-size-asian="10pt" style:font-style-asian="italic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28cm" svg:height="2.215cm" draw:z-index="4"><draw:image xlink:href="Pictures/10000000000002620000029A1A876EC39934B100.jpg" xlink:type="simple" xlink:show="embed" xlink:actuate="onLoad" draw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elianef</meta:initial-creator>
    <meta:creation-date>2016-10-28T12:34:00</meta:creation-date>
    <dc:date>2023-02-06T14:56:44.487000000</dc:date>
    <meta:print-date>2016-03-21T11:23:00</meta:print-date>
    <meta:editing-cycles>8</meta:editing-cycles>
    <meta:editing-duration>PT21M15S</meta:editing-duration>
    <meta:generator>LibreOffice/7.2.2.2$Windows_X86_64 LibreOffice_project/02b2acce88a210515b4a5bb2e46cbfb63fe97d56</meta:generator>
    <meta:document-statistic meta:table-count="0" meta:image-count="1" meta:object-count="0" meta:page-count="5" meta:paragraph-count="61" meta:word-count="1104" meta:character-count="7238" meta:non-whitespace-character-count="6185"/>
  </office:meta>
</office:document-meta>
</file>