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44417"/>
    </style:style>
    <style:style style:name="T5" style:family="text">
      <style:text-properties officeooo:rsid="0034bc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TO</text:span> TRT6-GP nº <text:span text:style-name="T5">121</text:span>/202<text:span text:style-name="T5">5</text:span>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5-04-02T12:45:11.909000000</dc:date>
    <meta:print-date>2023-03-03T11:10:00Z</meta:print-date>
    <meta:editing-cycles>38</meta:editing-cycles>
    <meta:editing-duration>PT24M41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pgp0064202460747v1.odt/Normal"/>
  </office:meta>
</office:document-meta>
</file>