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BBFB904D2A1925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text-shadow="1pt 1pt" style:font-size-asian="10pt" style:font-size-complex="10pt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4" style:family="paragraph" style:parent-style-name="Título1">
      <style:paragraph-properties fo:margin-left="0cm" fo:margin-right="0.127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3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0.529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text-indent="2cm" style:auto-text-indent="false"/>
    </style:style>
    <style:style style:name="P8" style:family="paragraph" style:parent-style-name="Normal_20__28_Web_29_">
      <style:paragraph-properties fo:margin-left="0cm" fo:margin-right="0cm" fo:margin-top="0.494cm" fo:margin-bottom="0cm" style:contextual-spacing="false" fo:text-indent="2cm" style:auto-text-indent="fals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.494cm" fo:margin-bottom="0cm" style:contextual-spacing="false" fo:text-indent="2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.86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.861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14" style:family="paragraph" style:parent-style-name="western">
      <style:paragraph-properties fo:margin-left="0cm" fo:margin-right="0cm" fo:margin-top="0cm" fo:margin-bottom="0cm" style:contextual-spacing="false" fo:line-height="0.529cm" fo:text-align="justify" style:justify-single-word="false" fo:text-indent="2.861cm" style:auto-text-indent="false"/>
    </style:style>
    <style:style style:name="P15" style:family="paragraph" style:parent-style-name="western">
      <style:paragraph-properties fo:margin-left="0cm" fo:margin-right="0cm" fo:margin-top="0.212cm" fo:margin-bottom="0cm" style:contextual-spacing="false" fo:line-height="0.529cm" fo:text-align="justify" style:justify-single-word="false" fo:text-indent="2.86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.858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0.529cm" fo:text-indent="1.905cm" style:auto-text-indent="false">
        <style:tab-stops>
          <style:tab-stop style:position="0cm"/>
        </style:tab-stops>
      </style:paragraph-properties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western">
      <style:paragraph-properties fo:margin-left="6.668cm" fo:margin-right="0cm" fo:text-align="justify" style:justify-single-word="false" fo:text-indent="0cm" style:auto-text-indent="false"/>
    </style:style>
    <style:style style:name="P19" style:family="paragraph" style:parent-style-name="western">
      <style:paragraph-properties fo:margin-top="0cm" fo:margin-bottom="0.21cm" style:contextual-spacing="false" fo:text-align="center" style:justify-single-word="false"/>
      <style:text-properties fo:color="#000000" loext:opacity="100%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</style:style>
    <style:style style:name="P21" style:family="paragraph" style:parent-style-name="Normal_20__28_Web_29_" style:list-style-name="WW8Num2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Verdana" style:font-size-complex="11pt"/>
    </style:style>
    <style:style style:name="P22" style:family="paragraph" style:parent-style-name="Normal_20__28_Web_29_" style:list-style-name="WW8Num2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style:font-name="Verdana" fo:font-size="11pt" officeooo:paragraph-rsid="001f64ed" style:font-size-asian="11pt" style:font-name-complex="Verdana" style:font-size-complex="11pt"/>
    </style:style>
    <style:style style:name="P23" style:family="paragraph" style:parent-style-name="Normal_20__28_Web_29_" style:list-style-name="WW8Num2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24" style:family="paragraph" style:parent-style-name="Normal_20__28_Web_29_" style:list-style-name="WW8Num2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style:text-line-through-style="solid" style:text-line-through-type="single" style:font-name="Verdana" fo:font-size="11pt" officeooo:paragraph-rsid="001f64ed" style:font-size-asian="11pt" style:font-name-complex="Verdana" style:font-size-complex="11pt"/>
    </style:style>
    <style:style style:name="P25" style:family="paragraph" style:parent-style-name="Normal_20__28_Web_29_" style:list-style-name="WW8Num2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style:text-line-through-style="solid" style:text-line-through-type="single"/>
    </style:style>
    <style:style style:name="P26" style:family="paragraph" style:parent-style-name="Normal_20__28_Web_29_" style:list-style-name="WW8Num3">
      <style:paragraph-properties fo:margin-left="0.951cm" fo:margin-right="0cm" fo:margin-top="0cm" fo:margin-bottom="0cm" style:contextual-spacing="false" fo:line-height="0.529cm" fo:text-align="justify" style:justify-single-word="false" fo:text-indent="-0.951cm" style:auto-text-indent="false"/>
      <style:text-properties style:font-name="Verdana" fo:font-size="11pt" style:font-size-asian="11pt" style:font-name-complex="Verdana" style:font-size-complex="11pt"/>
    </style:style>
    <style:style style:name="P27" style:family="paragraph" style:parent-style-name="Normal_20__28_Web_29_" style:list-style-name="WW8Num3">
      <style:paragraph-properties fo:margin-left="0.951cm" fo:margin-right="0cm" fo:margin-top="0cm" fo:margin-bottom="0cm" style:contextual-spacing="false" fo:line-height="0.529cm" fo:text-align="justify" style:justify-single-word="false" fo:text-indent="-0.951cm" style:auto-text-indent="false"/>
      <style:text-properties style:font-name="Verdana" fo:font-size="11pt" officeooo:paragraph-rsid="00201aae" style:font-size-asian="11pt" style:font-name-complex="Verdana" style:font-size-complex="11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.858cm" style:auto-text-indent="false"/>
      <style:text-properties officeooo:paragraph-rsid="001ce14c"/>
    </style:style>
    <style:style style:name="P29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fo:color="#000000" loext:opacity="100%" style:font-name="Verdana" fo:font-size="11pt" officeooo:paragraph-rsid="00201aae" style:font-size-asian="11pt" style:font-name-complex="Verdana" style:font-size-complex="11pt"/>
    </style:style>
    <style:style style:name="P30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officeooo:paragraph-rsid="00201aae"/>
    </style:style>
    <style:style style:name="P31" style:family="paragraph" style:parent-style-name="Normal_20__28_Web_29_">
      <style:paragraph-properties fo:margin-top="0cm" fo:margin-bottom="0cm" style:contextual-spacing="false" fo:line-height="0.529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Normal_20__28_Web_29_">
      <style:paragraph-properties fo:margin-top="0cm" fo:margin-bottom="0cm" style:contextual-spacing="false" fo:line-height="0.529cm" fo:text-align="center" style:justify-single-word="false">
        <style:tab-stops>
          <style:tab-stop style:position="0.635cm"/>
        </style:tab-stops>
      </style:paragraph-properties>
      <style:text-properties fo:color="#2a6099" loext:opacity="100%" style:font-name="Verdana" fo:font-size="11pt" fo:font-style="italic" fo:font-weight="bold" officeooo:rsid="00201aae" officeooo:paragraph-rsid="00201aae" style:font-size-asian="11pt" style:font-style-asian="italic" style:font-weight-asian="bold" style:font-name-complex="Verdana" style:font-size-complex="11pt" style:font-style-complex="italic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0.529cm" fo:text-align="center" style:justify-single-word="false" fo:text-indent="3cm" style:auto-text-indent="false">
        <style:tab-stops>
          <style:tab-stop style:position="0.635cm"/>
        </style:tab-stops>
      </style:paragraph-properties>
      <style:text-properties style:use-window-font-color="true" loext:opacity="0%" style:font-name="Verdana" fo:font-size="11pt" fo:font-style="italic" fo:font-weight="bold" officeooo:rsid="00201aae" officeooo:paragraph-rsid="00201aae" style:font-size-asian="11pt" style:font-style-asian="italic" style:font-weight-asian="bold" style:font-name-complex="Verdana" style:font-size-complex="11pt" style:font-style-complex="italic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line-height="0.529cm" fo:text-align="center" style:justify-single-word="false" fo:text-indent="3cm" style:auto-text-indent="false">
        <style:tab-stops>
          <style:tab-stop style:position="0.635cm"/>
        </style:tab-stops>
      </style:paragraph-properties>
      <style:text-properties fo:color="#2a6099" loext:opacity="100%" style:font-name="Verdana" fo:font-size="11pt" fo:font-style="italic" fo:font-weight="bold" officeooo:rsid="00201aae" officeooo:paragraph-rsid="00201aae" style:font-size-asian="11pt" style:font-style-asian="italic" style:font-weight-asian="bold" style:font-name-complex="Verdana" style:font-size-complex="11pt" style:font-style-complex="italic" style:font-weight-complex="bold"/>
    </style:style>
    <style:style style:name="P35" style:family="paragraph" style:parent-style-name="Standard" style:list-style-name="WWNum1">
      <style:paragraph-properties fo:margin-left="3.538cm" fo:margin-right="0cm" fo:margin-top="0cm" fo:margin-bottom="0.353cm" style:contextual-spacing="false" fo:text-align="justify" style:justify-single-word="false" fo:text-indent="-0.238cm" style:auto-text-indent="false"/>
      <style:text-properties style:use-window-font-color="true" loext:opacity="0%" style:font-name="Verdana" fo:font-size="11pt" fo:language="pt" fo:country="BR" fo:font-style="normal" officeooo:paragraph-rsid="001f64ed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36" style:family="paragraph" style:parent-style-name="Standard" style:list-style-name="WWNum1">
      <style:paragraph-properties fo:margin-left="3.538cm" fo:margin-right="0cm" fo:margin-top="0cm" fo:margin-bottom="0.353cm" style:contextual-spacing="false" fo:line-height="0.529cm" fo:text-align="justify" style:justify-single-word="false" fo:text-indent="-0.238cm" style:auto-text-indent="false"/>
      <style:text-properties style:font-name="Verdana" fo:font-size="11pt" fo:font-style="normal" officeooo:paragraph-rsid="001f64ed" style:font-size-asian="11pt" style:font-style-asian="normal" style:font-name-complex="Verdana" style:font-size-complex="11pt" style:font-style-complex="normal"/>
    </style:style>
    <style:style style:name="P37" style:family="paragraph" style:parent-style-name="Standard">
      <style:paragraph-properties fo:margin-left="2.54cm" fo:margin-right="0cm" fo:text-indent="0cm" style:auto-text-indent="false"/>
      <style:text-properties style:font-name="Verdana" fo:font-size="11pt" fo:font-style="normal" officeooo:paragraph-rsid="001f64ed" style:font-size-asian="11pt" style:font-style-asian="normal" style:font-size-complex="11pt" style:font-style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text-indent="1.3cm" style:auto-text-indent="false" style:page-number="auto" fo:background-color="transparent" style:writing-mode="lr-tb"/>
      <style:text-properties style:font-name="Verdana" fo:font-size="11pt" fo:font-style="normal" officeooo:paragraph-rsid="001f64ed" style:font-size-asian="11pt" style:font-style-asian="normal" style:font-size-complex="11pt" style:font-style-complex="normal"/>
    </style:style>
    <style:style style:name="P39" style:family="paragraph" style:parent-style-name="Standard" style:list-style-name="WWNum1" style:master-page-name="">
      <loext:graphic-properties draw:fill="none"/>
      <style:paragraph-properties fo:margin-left="1.3cm" fo:margin-right="0cm" fo:margin-top="0cm" fo:margin-bottom="0.353cm" style:contextual-spacing="false" fo:text-align="justify" style:justify-single-word="false" fo:orphans="2" fo:widows="2" fo:text-indent="-0.9cm" style:auto-text-indent="false" style:page-number="auto" fo:background-color="transparent" style:writing-mode="lr-tb"/>
      <style:text-properties style:font-name="Verdana" fo:font-size="11pt" fo:font-style="normal" officeooo:paragraph-rsid="001f64ed" style:font-size-asian="11pt" style:font-style-asian="normal" style:font-name-complex="Arial2" style:font-size-complex="11pt" style:font-style-complex="normal"/>
    </style:style>
    <style:style style:name="P40" style:family="paragraph" style:parent-style-name="Standard">
      <loext:graphic-properties draw:fill="none"/>
      <style:paragraph-properties fo:margin-left="1.401cm" fo:margin-right="0cm" fo:margin-top="0cm" fo:margin-bottom="0.353cm" style:contextual-spacing="false" fo:text-align="justify" style:justify-single-word="false" fo:orphans="2" fo:widows="2" fo:text-indent="-1.199cm" style:auto-text-indent="false" fo:background-color="transparent" style:writing-mode="lr-tb"/>
      <style:text-properties style:use-window-font-color="true" loext:opacity="0%" style:font-name="Verdana" fo:font-size="11pt" fo:language="pt" fo:country="BR" fo:font-style="normal" officeooo:paragraph-rsid="001f64ed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41" style:family="paragraph" style:parent-style-name="Standard" style:list-style-name="WWNum1" style:master-page-name="">
      <loext:graphic-properties draw:fill="none"/>
      <style:paragraph-properties fo:margin-left="1.401cm" fo:margin-right="0cm" fo:margin-top="0cm" fo:margin-bottom="0.353cm" style:contextual-spacing="false" fo:text-align="justify" style:justify-single-word="false" fo:orphans="2" fo:widows="2" fo:text-indent="-1.199cm" style:auto-text-indent="false" style:page-number="auto" fo:background-color="transparent" style:writing-mode="lr-tb"/>
      <style:text-properties style:use-window-font-color="true" loext:opacity="0%" style:font-name="Verdana" fo:font-size="11pt" fo:language="pt" fo:country="BR" fo:font-style="normal" officeooo:paragraph-rsid="001f64ed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42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0.529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officeooo:paragraph-rsid="00201aae" fo:background-color="#ffffff" style:font-name-asian="Roboto" style:font-size-asian="12pt" style:font-style-asian="normal" style:font-name-complex="Arial2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0.529cm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font-style="normal" officeooo:paragraph-rsid="00201aae" fo:background-color="#ffffff" style:font-name-asian="Roboto" style:font-size-asian="12pt" style:font-style-asian="normal" style:font-name-complex="Arial2" style:font-size-complex="12pt" style:font-style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text-indent="2cm" style:auto-text-indent="false" style:page-number="auto" fo:background-color="transparent" style:writing-mode="lr-tb"/>
      <style:text-properties style:use-window-font-color="true" loext:opacity="0%" fo:font-style="normal" officeooo:paragraph-rsid="00201aae" style:font-style-asian="normal" style:font-style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style:use-window-font-color="true" loext:opacity="0%" style:font-name="Arial" fo:font-size="12pt" fo:font-style="normal" officeooo:paragraph-rsid="00201aae" fo:background-color="#ffffff" style:font-name-asian="Roboto" style:font-size-asian="12pt" style:font-style-asian="normal" style:font-name-complex="Arial2" style:font-size-complex="12pt" style:font-style-complex="normal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fo:color="#000000" loext:opacity="100%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5" style:family="text">
      <style:text-properties fo:color="#000000" loext:opacity="100%" style:font-name="Verdana" fo:font-size="11pt" fo:font-style="italic" officeooo:rsid="001ce14c" style:font-size-asian="11pt" style:font-style-asian="italic" style:font-name-complex="Verdana" style:font-size-complex="11pt" style:font-style-complex="italic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officeooo:rsid="001ce14c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ce14c" fo:background-color="#ffffff" loext:char-shading-value="0" style:font-size-asian="12pt" style:font-weight-asian="bold" style:font-name-complex="Arial2" style:font-size-complex="12pt"/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ce14c" fo:background-color="transparent" loext:char-shading-value="0" style:font-size-asian="12pt" style:font-weight-asian="bold" style:font-name-complex="Arial2" style:font-size-complex="12pt"/>
    </style:style>
    <style:style style:name="T13" style:family="text">
      <style:text-properties fo:color="#000000" loext:opacity="100%" style:font-name="Arial" fo:font-size="12pt" style:text-underline-style="none" fo:font-weight="normal" officeooo:rsid="001ce14c" fo:background-color="#ffffff" loext:char-shading-value="0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bold" officeooo:rsid="001ce14c" fo:background-color="#ffffff" loext:char-shading-value="0" style:font-size-asian="12pt" style:font-style-asian="italic" style:font-weight-asian="bold" style:font-name-complex="Arial2" style:font-size-complex="12pt" style:font-style-complex="italic"/>
    </style:style>
    <style:style style:name="T15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bold" officeooo:rsid="001ce14c" fo:background-color="transparent" loext:char-shading-value="0" style:font-size-asian="12pt" style:font-style-asian="italic" style:font-weight-asian="bold" style:font-name-complex="Arial2" style:font-size-complex="12pt" style:font-style-complex="italic"/>
    </style:style>
    <style:style style:name="T16" style:family="text">
      <style:text-properties fo:color="#000000" loext:opacity="100%" style:font-name="Arial" fo:font-size="12pt" fo:font-style="italic" style:text-underline-style="none" fo:font-weight="normal" officeooo:rsid="001ce14c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" style:family="text"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loext:opacity="100%" style:text-line-through-style="solid" style:text-line-through-type="single" style:font-name="Verdana" fo:font-size="11pt" style:font-size-asian="11pt" style:font-name-complex="Verdana" style:font-size-complex="11pt"/>
    </style:style>
    <style:style style:name="T19" style:family="text">
      <style:text-properties fo:color="#ff0000" loext:opacity="100%" style:font-name="Verdana" fo:font-size="10pt" style:font-size-asian="10pt" style:font-name-complex="Verdana" style:font-size-complex="10pt"/>
    </style:style>
    <style:style style:name="T20" style:family="text">
      <style:text-properties style:font-name-asian="Verdana"/>
    </style:style>
    <style:style style:name="T21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22" style:family="text">
      <style:text-properties style:font-name="Arial" fo:font-size="12pt" style:font-size-asian="12pt" style:font-name-complex="Arial2" style:font-size-complex="12pt"/>
    </style:style>
    <style:style style:name="T2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" fo:font-size="12pt" style:text-underline-style="none" fo:font-weight="normal" officeooo:rsid="001ce14c" fo:background-color="#ffffff" loext:char-shading-value="0" style:font-name-asian="Roboto" style:font-size-asian="12pt" style:font-weight-asian="normal" style:font-name-complex="Arial2" style:font-size-complex="12pt" style:font-weight-complex="normal"/>
    </style:style>
    <style:style style:name="T25" style:family="text">
      <style:text-properties style:font-name="Arial" fo:font-weight="bold" style:font-weight-asian="bold" style:font-name-complex="Arial2" style:font-weight-complex="bold"/>
    </style:style>
    <style:style style:name="T26" style:family="text">
      <style:text-properties style:font-name="Arial" style:font-name-complex="Arial2"/>
    </style:style>
    <style:style style:name="T27" style:family="text">
      <style:text-properties style:font-name="Arial" fo:font-style="italic" style:text-underline-style="none" officeooo:rsid="001ce14c" fo:background-color="#ffffff" loext:char-shading-value="0" style:font-style-asian="italic" style:font-name-complex="Arial2" style:font-style-complex="italic"/>
    </style:style>
    <style:style style:name="T28" style:family="text">
      <style:text-properties style:font-name="Arial" fo:font-style="italic" style:text-underline-style="none" officeooo:rsid="001ce14c" fo:background-color="transparent" loext:char-shading-value="0" style:font-style-asian="italic" style:font-name-complex="Arial2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ce14c" fo:background-color="#ffffff" loext:char-shading-value="0" style:font-name-complex="Arial2"/>
    </style:style>
    <style:style style:name="T31" style:family="text">
      <style:text-properties style:text-underline-style="none" officeooo:rsid="001ce14c" fo:background-color="transparent" loext:char-shading-value="0" style:font-name-complex="Arial2"/>
    </style:style>
    <style:style style:name="T32" style:family="text">
      <style:text-properties fo:font-style="italic" style:text-underline-style="none" officeooo:rsid="001ce14c" fo:background-color="#ffffff" loext:char-shading-value="0" style:font-style-asian="italic" style:font-name-complex="Arial2" style:font-style-complex="italic"/>
    </style:style>
    <style:style style:name="T33" style:family="text">
      <style:text-properties fo:font-style="italic" style:text-underline-style="none" officeooo:rsid="001ce14c" fo:background-color="transparent" loext:char-shading-value="0" style:font-style-asian="italic" style:font-name-complex="Arial2" style:font-style-complex="italic"/>
    </style:style>
    <style:style style:name="T34" style:family="text">
      <style:text-properties fo:color="#c9211e" loext:opacity="100%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35" style:family="text">
      <style:text-properties fo:color="#c9211e" loext:opacity="100%" style:font-name="Verdana" fo:font-size="11pt" fo:font-style="italic" officeooo:rsid="001ce14c" style:font-size-asian="11pt" style:font-style-asian="italic" style:font-name-complex="Verdana" style:font-size-complex="11pt" style:font-style-complex="italic"/>
    </style:style>
    <style:style style:name="T36" style:family="text">
      <style:text-properties fo:color="#c9211e" loext:opacity="100%" style:font-name="Arial" fo:font-size="12pt" fo:font-style="italic" style:text-underline-style="solid" style:text-underline-width="auto" style:text-underline-color="font-color" fo:font-weight="bold" officeooo:rsid="001ce14c" fo:background-color="#ffffff" loext:char-shading-value="0" style:font-size-asian="12pt" style:font-style-asian="italic" style:font-weight-asian="bold" style:font-name-complex="Arial2" style:font-size-complex="12pt" style:font-style-complex="italic"/>
    </style:style>
    <style:style style:name="T37" style:family="text">
      <style:text-properties fo:color="#c9211e" loext:opacity="100%" style:font-name="Arial" fo:font-size="12pt" fo:font-style="italic" style:text-underline-style="solid" style:text-underline-width="auto" style:text-underline-color="font-color" fo:font-weight="bold" officeooo:rsid="001ce14c" fo:background-color="transparent" loext:char-shading-value="0" style:font-size-asian="12pt" style:font-style-asian="italic" style:font-weight-asian="bold" style:font-name-complex="Arial2" style:font-size-complex="12pt" style:font-style-complex="italic"/>
    </style:style>
    <style:style style:name="T38" style:family="text">
      <style:text-properties fo:color="#c9211e" loext:opacity="100%" style:font-name="Arial" fo:font-size="12pt" fo:font-style="italic" style:text-underline-style="none" fo:font-weight="normal" officeooo:rsid="001ce14c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9" style:family="text">
      <style:text-properties fo:color="#2a6099" loext:opacity="100%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40" style:family="text">
      <style:text-properties fo:color="#2a6099" loext:opacity="100%" style:font-name="Verdana" fo:font-size="11pt" fo:font-style="italic" officeooo:rsid="001ce14c" style:font-size-asian="11pt" style:font-style-asian="italic" style:font-name-complex="Verdana" style:font-size-complex="11pt" style:font-style-complex="italic"/>
    </style:style>
    <style:style style:name="T41" style:family="text">
      <style:text-properties fo:color="#2a6099" loext:opacity="100%" style:font-name="Arial" fo:font-size="12pt" fo:font-style="italic" style:text-underline-style="solid" style:text-underline-width="auto" style:text-underline-color="font-color" fo:font-weight="bold" officeooo:rsid="001ce14c" fo:background-color="#ffffff" loext:char-shading-value="0" style:font-size-asian="12pt" style:font-style-asian="italic" style:font-weight-asian="bold" style:font-name-complex="Arial2" style:font-size-complex="12pt" style:font-style-complex="italic"/>
    </style:style>
    <style:style style:name="T42" style:family="text">
      <style:text-properties fo:color="#2a6099" loext:opacity="100%" style:font-name="Arial" fo:font-size="12pt" fo:font-style="italic" style:text-underline-style="solid" style:text-underline-width="auto" style:text-underline-color="font-color" fo:font-weight="bold" officeooo:rsid="001ce14c" fo:background-color="transparent" loext:char-shading-value="0" style:font-size-asian="12pt" style:font-style-asian="italic" style:font-weight-asian="bold" style:font-name-complex="Arial2" style:font-size-complex="12pt" style:font-style-complex="italic"/>
    </style:style>
    <style:style style:name="T43" style:family="text">
      <style:text-properties fo:color="#2a6099" loext:opacity="100%" style:font-name="Arial" fo:font-size="12pt" fo:font-style="italic" style:text-underline-style="solid" style:text-underline-width="auto" style:text-underline-color="font-color" fo:font-weight="normal" officeooo:rsid="001ce14c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4" style:family="text">
      <style:text-properties fo:color="#2a6099" loext:opacity="100%" style:font-name="Arial" fo:font-size="12pt" fo:font-style="italic" style:text-underline-style="solid" style:text-underline-width="auto" style:text-underline-color="font-color" fo:font-weight="normal" officeooo:rsid="001ce14c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5" style:family="text">
      <style:text-properties fo:color="#2a6099" loext:opacity="100%" style:font-name="Arial" fo:font-size="12pt" fo:font-style="italic" style:text-underline-style="none" fo:font-weight="normal" officeooo:rsid="001ce14c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6" style:family="text">
      <style:text-properties fo:color="#2a6099" loext:opacity="100%" style:font-name="Arial" fo:font-size="12pt" fo:font-style="italic" style:text-underline-style="none" fo:font-weight="normal" officeooo:rsid="001ce14c" fo:background-color="#ffffff" loext:char-shading-value="0" style:font-name-asian="Roboto" style:font-size-asian="12pt" style:font-style-asian="italic" style:font-weight-asian="normal" style:font-name-complex="Arial2" style:font-size-complex="12pt" style:font-weight-complex="normal"/>
    </style:style>
    <style:style style:name="T47" style:family="text">
      <style:text-properties fo:color="#2a6099" loext:opacity="100%" style:font-name="Arial" fo:font-size="12pt" fo:font-style="italic" style:text-underline-style="none" fo:font-weight="normal" officeooo:rsid="001ce14c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8" style:family="text">
      <style:text-properties fo:color="#2a6099" loext:opacity="100%" style:font-name="Arial" fo:font-size="12pt" style:text-underline-style="none" fo:font-weight="normal" officeooo:rsid="001ce14c" fo:background-color="#ffffff" loext:char-shading-value="0" style:font-name-asian="Roboto" style:font-size-asian="12pt" style:font-weight-asian="normal" style:font-name-complex="Arial2" style:font-size-complex="12pt" style:font-weight-complex="normal"/>
    </style:style>
    <style:style style:name="T49" style:family="text">
      <style:text-properties fo:color="#2a6099" loext:opacity="100%" style:font-name="Arial" fo:font-size="11pt" fo:font-style="italic" style:text-underline-style="none" fo:font-weight="normal" officeooo:rsid="001ce14c" fo:background-color="#ffffff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0" style:family="text">
      <style:text-properties fo:color="#2a6099" loext:opacity="100%" style:font-name="Arial" fo:font-size="11pt" fo:font-style="italic" style:text-underline-style="none" fo:font-weight="normal" officeooo:rsid="001ce14c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1" style:family="text">
      <style:text-properties fo:color="#2a6099" loext:opacity="100%" style:font-name="Arial" fo:font-style="italic" style:text-underline-style="none" fo:font-weight="normal" officeooo:rsid="001ce14c" fo:background-color="#ffffff" loext:char-shading-value="0" style:font-style-asian="italic" style:font-weight-asian="normal" style:font-name-complex="Arial2" style:font-style-complex="italic" style:font-weight-complex="normal"/>
    </style:style>
    <style:style style:name="T52" style:family="text">
      <style:text-properties fo:color="#2a6099" loext:opacity="100%" style:font-name="Arial" fo:font-style="italic" style:text-underline-style="none" fo:font-weight="normal" officeooo:rsid="001ce14c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53" style:family="text">
      <style:text-properties fo:color="#2a6099" loext:opacity="100%" style:font-name="Arial" fo:font-style="italic" style:text-underline-style="none" officeooo:rsid="001ce14c" fo:background-color="#ffffff" loext:char-shading-value="0" style:font-style-asian="italic" style:font-name-complex="Arial2" style:font-style-complex="italic"/>
    </style:style>
    <style:style style:name="T54" style:family="text">
      <style:text-properties fo:color="#2a6099" loext:opacity="100%" style:font-name="Arial" fo:font-style="italic" style:text-underline-style="none" officeooo:rsid="001ce14c" fo:background-color="transparent" loext:char-shading-value="0" style:font-style-asian="italic" style:font-name-complex="Arial2" style:font-style-complex="italic"/>
    </style:style>
    <style:style style:name="T55" style:family="text">
      <style:text-properties fo:color="#2a6099" loext:opacity="100%" style:text-line-through-style="solid" style:text-line-through-type="single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56" style:family="text">
      <style:text-properties fo:color="#2a6099" loext:opacity="100%" fo:font-style="italic" officeooo:rsid="001ce14c" style:font-style-asian="italic" style:font-style-complex="italic"/>
    </style:style>
    <style:style style:name="T57" style:family="text">
      <style:text-properties fo:font-weight="bold" style:font-weight-asian="bold" style:font-name-complex="Arial2" style:font-weight-complex="bold"/>
    </style:style>
    <style:style style:name="T58" style:family="text">
      <style:text-properties style:use-window-font-color="true" loext:opacity="0%" style:font-name="Arial" fo:font-size="12pt" fo:language="pt" fo:country="BR" style:font-name-asian="Times New Roman" style:font-size-asian="12pt" style:font-name-complex="Arial2" style:font-size-complex="12pt" style:language-complex="ar" style:country-complex="SA"/>
    </style:style>
    <style:style style:name="T59" style:family="text">
      <style:text-properties style:use-window-font-color="true" loext:opacity="0%" style:font-name="Arial" fo:language="pt" fo:country="BR" style:font-name-asian="Times New Roman" style:font-name-complex="Arial2" style:language-complex="ar" style:country-complex="SA"/>
    </style:style>
    <style:style style:name="T60" style:family="text">
      <style:text-properties style:use-window-font-color="true" loext:opacity="0%" fo:language="pt" fo:country="BR" style:font-name-asian="Times New Roman" style:language-complex="ar" style:country-complex="SA"/>
    </style:style>
    <style:style style:name="T61" style:family="text">
      <style:text-properties style:use-window-font-color="true" loext:opacity="0%" fo:language="pt" fo:country="BR" style:font-name-asian="Times New Roman" style:font-name-complex="Arial2" style:language-complex="ar" style:country-complex="SA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T64" style:family="text">
      <style:text-properties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/></text:p>
      <text:p text:style-name="P19">ATO TRT-GP nº 121/2016 </text:p>
      <text:p text:style-name="P18"><text:span text:style-name="T10">Institui o Comitê de Governança de Tecnologia da Informação</text:span><text:span text:style-name="T19"> </text:span><text:span text:style-name="T3">e Comunicação</text:span><text:span text:style-name="T10"> do Tribunal Regional do Trabalho da Sexta Região e estabelece diretrizes gerais de seu funcionamento</text:span><text:span text:style-name="T4">.</text:span></text:p>
      <text:p text:style-name="P34">(*) Republicado por força do <text:span text:style-name="T30">ATO TRT-GP nº</text:span><text:span text:style-name="T31"> 27/</text:span><text:span text:style-name="T30">2022 – DEJT 01/02/2022)</text:span></text:p>
      <text:p text:style-name="P33"><text:span text:style-name="T30"/></text:p>
      <text:p text:style-name="P5"><text:span text:style-name="T7">A DESEMBARGADORA PRESIDENTE DO TRIBUNAL REGIONAL DO TRABALHO DA SEXTA REGIÃO</text:span><text:span text:style-name="T8">, no uso de suas atribuições legais e regimentais,</text:span></text:p>
      <text:p text:style-name="P14"><text:span text:style-name="T7">CONSIDERANDO </text:span><text:span text:style-name="T8">que a Tecnologia da </text:span><text:span text:style-name="T2">Informação e Comunicação</text:span><text:span text:style-name="T8"> é uma ferramenta imprescindível para que a Administração Pública possa atender aos princípios constitucionais da publicidade e eficiência;</text:span></text:p>
      <text:p text:style-name="P15"><text:span text:style-name="T7">CONSIDERANDO</text:span><text:span text:style-name="T8"> a necessidade de alinhar a estratégia de Tecnologia da </text:span><text:span text:style-name="T2">Informação e Comunicação (TIC)</text:span><text:span text:style-name="T8"> à estratégia institucional e de priorizar os investimentos e a alocação de recursos nos diversos projetos e </text:span><text:span text:style-name="T2">ações de TIC;</text:span></text:p>
      <text:p text:style-name="P15"><text:span text:style-name="T7">CONSIDERANDO </text:span><text:span text:style-name="T8">que o artigo 7º da Resolução CNJ</text:span><text:span text:style-name="T7"> </text:span><text:span text:style-name="T8">211/2015 determina que cada órgão do Poder Judiciário deve constituir um Comitê de Governança de Tecnologia da Informação e Comunicação;</text:span></text:p>
      <text:p text:style-name="P15"><text:span text:style-name="T7">CONSIDERANDO </text:span><text:span text:style-name="T8">a recomendação acerca da composição do Comitê de Governança, inserta no parágrafo único do art. 7º da citada Resolução;</text:span></text:p>
      <text:p text:style-name="P15"><text:span text:style-name="T7">CONSIDERANDO</text:span><text:span text:style-name="T8"> a recomendação 9.1.1 do Acórdão TCU 1603/2008, para que sejam promovidas ações com o objetivo de disseminar, implantar e aperfeiçoar o planejamento estratégico institucional, planejamento estratégico de TI e comitê diretivo de TI, com vistas a propiciar a alocação dos recursos públicos conforme as necessidades e prioridades da organização;</text:span></text:p>
      <text:p text:style-name="P15"><text:span text:style-name="T7">CONSIDERANDO </text:span><text:span text:style-name="T8">a necessidade de criação de um Comitê que possa assegurar o cumprimento das diretrizes da Tecnologia da </text:span><text:span text:style-name="T2">Informação e Comunicação, definidas claramente no Planejamento Estratégico de Tecnologia da Informação e Comunicação;</text:span></text:p>
      <text:p text:style-name="P8"><text:span text:style-name="T20"><text:s text:c="6"/></text:span>R E S O L V E</text:p>
      <text:p text:style-name="P8"/>
      <text:p text:style-name="P12"><text:soft-page-break/><text:span text:style-name="T7">Art. 1º</text:span><text:span text:style-name="T8"> Instituir o Comitê de Governança de Tecnologia da Informação </text:span><text:span text:style-name="T2">e Comunicação – CGovTIC-,</text:span><text:span text:style-name="T8"> cuja finalidade precípua é garantir que as necessidades das partes interessadas (jurisdicionados, magistrados, servidores e a Administração) sejam avaliadas e consideradas, estabelecendo a direção das ações de TI, por meio de priorizações e tomadas de decisões, e monitorando o desempenho e a conformidade com as diretrizes e objetivos estabelecidos no âmbito do Tribunal Regional do Trabalho da Sexta Região.</text:span></text:p>
      <text:p text:style-name="P13"/>
      <text:p text:style-name="P28"><text:span text:style-name="T17">Art. 2º</text:span><text:span text:style-name="T18"> Compete ao </text:span><text:span text:style-name="T63">CGovTIC as</text:span><text:span text:style-name="T18"> seguintes atribuições:</text:span><text:span text:style-name="T55"> </text:span><text:span text:style-name="T40">(Alterado pelo </text:span><text:span text:style-name="T49">ATO TRT-GP nº</text:span><text:span text:style-name="T50"> 27/</text:span><text:span text:style-name="T49">2022 – DEJT 01/02/2022)</text:span></text:p>
      <text:p text:style-name="P16"/>
      <text:list xml:id="list3645751108" text:style-name="WW8Num2">
        <text:list-item>
          <text:p text:style-name="P21">Propor diretrizes e normas para aprimoramento da Governança de Tecnologia da Informação e Comunicação deste Tribunal;</text:p>
        </text:list-item>
        <text:list-item>
          <text:p text:style-name="P23">Orientar as iniciativas e os investimentos tecnológicos no âmbito institucional;</text:p>
        </text:list-item>
        <text:list-item>
          <text:p text:style-name="P25"><text:span text:style-name="T8">Coordenar a elaboração do Planejamento Estratégico de Tecnologia da </text:span><text:span text:style-name="T2">Informação e Comunicação (PETIC)</text:span><text:span text:style-name="T8"> e de suas revisões, em consonância com o Planejamento Estratégico Institucional do TRT e o Planejamento Estratégico de </text:span><text:span text:style-name="T2">TIC da Justiça do Trabalho;</text:span></text:p>
        </text:list-item>
        <text:list-item>
          <text:p text:style-name="P23">Aprovar os planos táticos, operacionais e de nivelamento que serão elaborados pelo Comitê de Gestão de TIC; </text:p>
        </text:list-item>
        <text:list-item>
          <text:p text:style-name="P23">Emitir parecer acerca da aprovação e priorização de novas demandas de soluções de TIC, de natureza corporativa, encaminhadas pelo Comitê de Gestão de TIC;</text:p>
        </text:list-item>
        <text:list-item>
          <text:p text:style-name="P23">Acompanhar a execução e o alcance dos resultados do PETIC e do Plano Diretor de Tecnologia da Informação e Comunicação – PDTIC;</text:p>
        </text:list-item>
        <text:list-item>
          <text:p text:style-name="P23">Propor, sempre que julgar necessário, alterações no PETIC e no PDTIC;</text:p>
        </text:list-item>
        <text:list-item>
          <text:p text:style-name="P23">Emitir parecer acerca da alocação dos recursos orçamentários destinados aos investimentos tecnológicos no âmbito institucional;</text:p>
        </text:list-item>
        <text:list-item>
          <text:p text:style-name="P24">Assessorar a Presidência do Tribunal em matérias correlatas à Governança de TIC.</text:p>
          <text:p text:style-name="P22"/>
        </text:list-item>
      </text:list>
      <text:p text:style-name="P38"><text:span text:style-name="T57">Art. 2º</text:span><text:span text:style-name="T64"> Ao Comitê de Governança de Tecnologia da Informação e Comunicação compete:</text:span></text:p>
      <text:p text:style-name="P37"><text:span text:style-name="T64"/></text:p>
      <text:list xml:id="list581248850" text:style-name="WWNum1">
        <text:list-item>
          <text:p text:style-name="P39">Deliberar sobre a definição e estabelecimento de estratégias, objetivos, <text:span text:style-name="T60">indicadores</text:span> e metas institucionais na área de TIC;</text:p>
        </text:list-item>
        <text:list-item>
          <text:p text:style-name="P41">Recomendar diretrizes, normas e boas práticas para <text:span text:style-name="T29">aprimoramento</text:span> da Governança de Tecnologia da Informação e Comunicação deste Tribunal, assim como a eficácia de seus processos, propondo atualizações e melhorias quando necessário;</text:p>
        </text:list-item>
      </text:list>
      <text:p text:style-name="P40"><text:soft-page-break/></text:p>
      <text:list xml:id="list130760827473805" text:continue-numbering="true" text:style-name="WWNum1">
        <text:list-item>
          <text:p text:style-name="P35">Orientar as iniciativas e a alocação de recursos orçamentários destinados aos investimentos em Tecnologia da Informação e Comunicação no âmbito institucional; </text:p>
        </text:list-item>
        <text:list-item>
          <text:p text:style-name="P35">Coordenar a elaboração de planos táticos em alinhamento com as políticas e planos estratégicos institucionais e nacionais da Justiça do Trabalho.</text:p>
        </text:list-item>
        <text:list-item>
          <text:p text:style-name="P35">Aprovar os planos táticos, operacionais e de nivelamento que serão elaborados pelo Comitê de Gestão de TIC; </text:p>
        </text:list-item>
        <text:list-item>
          <text:p text:style-name="P35">Emitir parecer acerca da aprovação e priorização de novas demandas de soluções de TIC, de natureza corporativa, encaminhadas pelo Comitê de Gestão de TIC;</text:p>
        </text:list-item>
        <text:list-item>
          <text:p text:style-name="P35">Acompanhar a execução e o alcance dos resultados dos planos, ações, projetos e a evolução dos indicadores de desempenho da área de TIC, aprovando a elaboração e as revisões do Plano Diretor de Tecnologia da Informação e Comunicação (PDTIC); </text:p>
        </text:list-item>
        <text:list-item>
          <text:p text:style-name="P35">Propor, sempre que julgar necessário, alterações nos projetos e planos táticos e operacionais de TIC;</text:p>
        </text:list-item>
        <text:list-item>
          <text:p text:style-name="P35">Assessorar a Presidência do Tribunal em matérias correlatas à Governança de TIC;</text:p>
        </text:list-item>
        <text:list-item>
          <text:p text:style-name="P35">Viabilizar as ações necessárias à mitigação de riscos que impactem as iniciativas estratégicas, ações e projetos institucionais de TIC; </text:p>
        </text:list-item>
        <text:list-item>
          <text:p text:style-name="P35">Disseminar e incentivar o uso da Tecnologia da Informação e Comunicação como instrumento de inovação e geração de valor;</text:p>
        </text:list-item>
        <text:list-item>
          <text:p text:style-name="P35">Fomentar ações de capacitação em Tecnologia da Informação e Comunicação e áreas correlatas;</text:p>
        </text:list-item>
        <text:list-item>
          <text:p text:style-name="P35">Fomentar a colaboração com outros tribunais, estimulando desenvolvimento colaborativo, integrado e distribuído de soluções de TIC;</text:p>
        </text:list-item>
        <text:list-item>
          <text:p text:style-name="P35">Estimular a participação da administração do órgão em assuntos relacionados à Governança de Tecnologia da Informação e Comunicação; </text:p>
        </text:list-item>
        <text:list-item>
          <text:p text:style-name="P35">Promover ações de transparência, responsabilidade e prestação de contas, possibilitando um maior controle e <text:soft-page-break/>acompanhamento da governança para convergência dos interesses entre o Tribunal e a sociedade;</text:p>
        </text:list-item>
        <text:list-item>
          <text:p text:style-name="P36"><text:span text:style-name="T61">Deliberar sobre as informações do levantamento periódico realizado no órgão, devendo as respostas serem suportadas pelas evidências documentais e oportunamente reunidas e mantidas à disposição das instâncias de auditoria interna e externa.</text:span><text:span text:style-name="T64">”</text:span></text:p>
        </text:list-item>
      </text:list>
      <text:p text:style-name="P10"><text:span text:style-name="T1">Art. 3º</text:span><text:span text:style-name="T2"> São membros permanentes do CGovTIC:</text:span></text:p>
      <text:p text:style-name="P11"/>
      <text:list xml:id="list972780234" text:style-name="WW8Num3">
        <text:list-item>
          <text:p text:style-name="P26">o Desembargador designado para compor o Comitê Gestor Regional do PJe-JT, membro responsável pela coordenação do CGovTIC;</text:p>
        </text:list-item>
        <text:list-item>
          <text:p text:style-name="P26">os Juízes designados para exercerem as funções de juízes auxiliares da Presidência e da Corregedoria;</text:p>
        </text:list-item>
        <text:list-item>
          <text:p text:style-name="P26">o Diretor da Escola Judicial ou magistrado por ele indicado;</text:p>
        </text:list-item>
        <text:list-item>
          <text:p text:style-name="P26">o Juiz coordenador do Comitê Gestor Regional da Política Nacional de Atenção Prioritária do 1º. Grau de Jurisdição e do Orçamento de 1º. Grau;</text:p>
        </text:list-item>
        <text:list-item>
          <text:p text:style-name="P26">o titular da Diretoria-Geral;</text:p>
        </text:list-item>
        <text:list-item>
          <text:p text:style-name="P26">o titular da Secretaria-Geral da Presidência;</text:p>
        </text:list-item>
        <text:list-item>
          <text:p text:style-name="P27"><text:span text:style-name="T62">o titular da Secretaria de Tecnologia da Informação;</text:span><text:span text:style-name="T56">(Alterado pelo </text:span><text:span text:style-name="T51">ATO TRT-GP nº</text:span><text:span text:style-name="T52"> 27/</text:span><text:span text:style-name="T51">2022 – DEJT 01/02/2022)</text:span></text:p>
        </text:list-item>
      </text:list>
      <text:p text:style-name="P42"/>
      <text:p text:style-name="P43">VII. O titular da Secretaria de Tecnologia da Informação e Comunicação;</text:p>
      <text:p text:style-name="P43"/>
      <text:list xml:id="list130759580716070" text:continue-numbering="true" text:style-name="WW8Num3">
        <text:list-item>
          <text:p text:style-name="P26">o titular da Coordenadoria de Gestão Estratégica.</text:p>
        </text:list-item>
      </text:list>
      <text:p text:style-name="P29"><text:span text:style-name="T62">§ 1º As deliberações do Comitê de Governança serão consignadas em ata e encaminhadas à Presidência do Tribunal para apreciação.</text:span><text:span text:style-name="T56">(Alterado pelo </text:span><text:span text:style-name="T51">ATO TRT-GP nº</text:span><text:span text:style-name="T52"> 27/</text:span><text:span text:style-name="T51">2022 – DEJT 01/02/2022)</text:span></text:p>
      <text:p text:style-name="P30"><text:span text:style-name="T18">§ 2º O </text:span><text:span text:style-name="T63">CGovTIC r</text:span><text:span text:style-name="T18">eunir-se-á, pelo menos, uma vez a cada dois meses ou, extraordinariamente, a pedido de um dos seus membros</text:span><text:span text:style-name="T8">.</text:span><text:span text:style-name="T40">(Alterado pelo </text:span><text:span text:style-name="T49">ATO TRT-GP nº</text:span><text:span text:style-name="T50"> 27/</text:span><text:span text:style-name="T49">2022 – DEJT 01/02/2022)</text:span></text:p>
      <text:p text:style-name="P30"><text:span text:style-name="T49"/></text:p>
      <text:p text:style-name="P45">§ 1º As deliberações do Comitê de Governança serão consignadas em ata e encaminhadas à Presidência do Tribunal para apreciação e aprovação em última instância.</text:p>
      <text:p text:style-name="P44"><text:span text:style-name="T24">§ 2º O Comitê de Governança reunir-se-á bimestralmente, ou extraordinariamente, a pedido de um dos seus membros.”</text:span></text:p>
      <text:p text:style-name="P10"><text:span text:style-name="T6">Art. 4º </text:span><text:span text:style-name="T8">Fica revogado o Ato TRT GP nº 169/2013.</text:span></text:p>
      <text:p text:style-name="P10"><text:soft-page-break/><text:span text:style-name="T7">Art. 5º</text:span><text:span text:style-name="T8"> Este Ato produzirá efeitos a partir da data de sua publicação.</text:span></text:p>
      <text:p text:style-name="P9">Publique-se.</text:p>
      <text:p text:style-name="P7"><text:span text:style-name="T8">Recife (PE), </text:span><text:span text:style-name="T2">31 de março de 2016.</text:span></text:p>
      <text:p text:style-name="P17"/>
      <text:p text:style-name="P17"/>
      <text:p text:style-name="P6">GISANE BARBOSA DE ARAÚJO</text:p>
      <text:p text:style-name="P31">Desembargadora Presidente do TRT da Sexta Região</text:p>
      <text:p text:style-name="P31"/>
      <text:p text:style-name="P32">(*) Republicado por força do <text:span text:style-name="T30">ATO TRT-GP nº</text:span><text:span text:style-name="T31"> 27/</text:span><text:span text:style-name="T30">2022 – DEJT 01/02/202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family="Arial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use-window-font-color="true" loext:opacity="0%" style:font-name="Arial" fo:font-family="Arial" style:font-family-generic="roman" style:font-pitch="variable" fo:font-size="12pt" fo:language="pt" fo:country="BR" fo:font-style="normal" style:text-underline-style="none" style:font-name-asian="Times New Roman" style:font-family-asian="'Times New Roman'" style:font-family-generic-asian="roman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paragraph-properties fo:margin-left="0cm" fo:margin-right="0.127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text-shadow="1pt 1pt" style:font-size-asian="10pt" style:font-size-complex="10pt"/>
    </style:style>
    <style:style style:name="M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8cm" svg:height="2.215cm" draw:z-index="4"><draw:image xlink:href="Pictures/10000000000002620000029ABBFB904D2A19251E.jpg" xlink:type="simple" xlink:show="embed" xlink:actuate="onLoad" draw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lianef</meta:initial-creator>
    <meta:creation-date>2016-03-31T13:17:00</meta:creation-date>
    <dc:date>2022-02-03T13:07:57.272000000</dc:date>
    <meta:print-date>2016-03-21T11:18:00</meta:print-date>
    <meta:editing-cycles>3</meta:editing-cycles>
    <meta:editing-duration>P2171DT9H32M38S</meta:editing-duration>
    <meta:generator>LibreOffice/7.1.1.2$Windows_X86_64 LibreOffice_project/fe0b08f4af1bacafe4c7ecc87ce55bb426164676</meta:generator>
    <meta:document-statistic meta:table-count="0" meta:image-count="1" meta:object-count="0" meta:page-count="5" meta:paragraph-count="65" meta:word-count="1177" meta:character-count="7836" meta:non-whitespace-character-count="6735"/>
  </office:meta>
</office:document-meta>
</file>