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5pt" style:font-size-asian="5pt" style:font-size-complex="5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Verdana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text-properties style:font-name="Verdana" fo:font-size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indent="5.00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2.935cm" style:auto-text-indent="false"/>
    </style:style>
    <style:style style:name="P12" style:family="paragraph" style:parent-style-name="Título1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Text_20_body">
      <style:text-properties style:font-name="Verdana"/>
    </style:style>
    <style:style style:name="P14" style:family="paragraph" style:parent-style-name="Text_20_body">
      <style:text-properties style:font-name="Verdana"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weight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10"/> </text:p>
      <text:p text:style-name="P2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3">PODER JUDICIÁRIO</text:p>
      <text:p text:style-name="P3">JUSTIÇA DO TRABALHO</text:p>
      <text:p text:style-name="P3">TRIBUNAL REGIONAL DO TRABALHO DA 6ª REGIÃO</text:p>
      <text:p text:style-name="P3">GABINETE DA PRESIDÊNCIA</text:p>
      <text:p text:style-name="Text_20_body">                                     </text:p>
      <text:p text:style-name="P5">ATO TRT6 – GP N.º 120 /2021 </text:p>
      <text:p text:style-name="P10"> </text:p>
      <text:p text:style-name="P7">  <text:span text:style-name="T2">A DESEMBARGADORA PRESIDENTE DO TRIBUNAL REGIONAL DO TRABALHO DA SEXTA REGIÃO</text:span><text:span text:style-name="T1">, no uso de suas atribuições legais e regimentais, tendo em vista o contido no PROAD 2583/2021,</text:span></text:p>
      <text:p text:style-name="P9"> </text:p>
      <text:p text:style-name="P6">R   E   S   O   L   V  E:</text:p>
      <text:p text:style-name="Text_20_body"> </text:p>
      <text:p text:style-name="Text_20_body"> <text:span text:style-name="T3"> - DISPENSAR </text:span><text:span text:style-name="T4">a servidora </text:span><text:span text:style-name="T3">ANDALUZA MAGALHÃES PEREIRA DE LIRA,</text:span> <text:span text:style-name="T3">ocupante do cargo de Analista Judiciário, Área Judiciária, lotada na Secretaria de Gestão de Pessoas, do exercício da função comissionada FC-5 de Assistente de Juiz Substituto (Código 2788); </text:span></text:p>
      <text:p text:style-name="Text_20_body"><text:span text:style-name="T3">II – REMOVER, a pedido, </text:span><text:span text:style-name="T4">o servidor </text:span><text:span text:style-name="T3">ROBERTO FERNANDO DE SIQUEIRA CAVALCANTI FILHO,</text:span> <text:span text:style-name="T3">ocupante do cargo de Analista Judiciário, Área Judiciária, Especialidade Oficial de Justiça Avaliador Federal, da Vara do Trabalho de Salgueiro para a Coordenadoria de Licitações e Contratos e DESIGNÁ-LO</text:span> <text:span text:style-name="T3">para exercer a função comissionada FC-5 de Assistente de Juiz Substituto (Código 2788).</text:span></text:p>
      <text:p text:style-name="P6">Este Ato produzirá efeitos a partir da publicação.</text:p>
      <text:p text:style-name="P6">Publique-se.</text:p>
      <text:p text:style-name="P15">Recife, 02 de março de 2021.</text:p>
      <text:p text:style-name="P11"> </text:p>
      <text:p text:style-name="P16">MARIA CLARA SABOYA ALBUQUERQUE BERNARDINO</text:p>
      <text:p text:style-name="P13">Desembargadora Presidente do TRT da 6ª Região</text:p>
      <text:p text:style-name="P2"/>
      <text:p text:style-name="P8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dc:creator>Kátia Gerusa Albuquerque Freyre</dc:creator>
    <meta:creation-date>2020-01-14T12:37:00</meta:creation-date>
    <dc:date>2021-03-02T14:37:56.01</dc:date>
    <meta:print-date>2017-08-07T14:10:00</meta:print-date>
    <meta:generator>OpenOffice/4.1.5$Win32 OpenOffice.org_project/415m1$Build-9789</meta:generator>
    <meta:editing-duration>PT00H06M51S</meta:editing-duration>
    <meta:editing-cycles>6</meta:editing-cycles>
    <meta:document-statistic meta:table-count="0" meta:image-count="1" meta:object-count="0" meta:page-count="1" meta:paragraph-count="22" meta:word-count="175" meta:character-count="1283"/>
  </office:meta>
</office:document-meta>
</file>