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ítulo2" style:master-page-name="MP0" style:family="paragraph">
      <style:paragraph-properties fo:keep-together="auto" fo:break-before="page" fo:text-align="center" fo:margin-top="0in" fo:margin-bottom="0.1944in" fo:line-height="100%" fo:margin-right="-0.0277in" style:page-number="1"/>
    </style:style>
    <style:style style:name="T11" style:parent-style-name="Fonteparág.padrão" style:family="text">
      <style:text-properties style:font-name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Courier New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text-indent="0.9833in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top="0.1944in" fo:margin-bottom="0.1388in" fo:text-indent="0.9847in"/>
    </style:style>
    <style:style style:name="T16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17" style:parent-style-name="Fonteparág.padrão" style:family="text">
      <style:text-properties style:font-name-complex="Courier New" fo:color="#000000"/>
    </style:style>
    <style:style style:name="T18" style:parent-style-name="Fonteparág.padrão" style:family="text">
      <style:text-properties style:font-name-complex="Courier New" fo:color="#000000"/>
    </style:style>
    <style:style style:name="P19" style:parent-style-name="Standard" style:family="paragraph">
      <style:paragraph-properties fo:text-align="justify" fo:margin-top="0.1944in" fo:margin-bottom="0.1388in" fo:text-indent="0.9847in"/>
    </style:style>
    <style:style style:name="T20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21" style:parent-style-name="Fonteparág.padrão" style:family="text">
      <style:text-properties style:font-name-complex="Courier New" fo:color="#000000"/>
    </style:style>
    <style:style style:name="P22" style:parent-style-name="Standard" style:family="paragraph">
      <style:paragraph-properties fo:text-align="justify" fo:margin-top="0.1944in" fo:margin-bottom="0.1388in" fo:text-indent="0.9847in"/>
    </style:style>
    <style:style style:name="T23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24" style:parent-style-name="Fonteparág.padrão" style:family="text">
      <style:text-properties style:font-name-complex="Courier New" fo:color="#000000"/>
    </style:style>
    <style:style style:name="T25" style:parent-style-name="Fonteparág.padrão" style:family="text">
      <style:text-properties style:font-name-complex="Courier New" fo:color="#000000"/>
    </style:style>
    <style:style style:name="P26" style:parent-style-name="NormalWeb" style:family="paragraph">
      <style:paragraph-properties fo:text-align="justify" fo:margin-top="0in" fo:margin-bottom="0in"/>
      <style:text-properties style:font-name-complex="Courier New" style:language-asian="ar" style:country-asian="SA"/>
    </style:style>
    <style:style style:name="P27" style:parent-style-name="NormalWeb" style:family="paragraph">
      <style:paragraph-properties fo:margin-top="0in" fo:margin-bottom="0in" style:line-height-at-least="0.2208in" fo:text-indent="0.9847in"/>
      <style:text-properties style:font-name-complex="Courier New" fo:font-weight="bold" style:font-weight-asian="bold" style:font-weight-complex="bold"/>
    </style:style>
    <style:style style:name="P28" style:parent-style-name="NormalWeb" style:family="paragraph">
      <style:paragraph-properties fo:margin-top="0in" fo:margin-bottom="0in" style:line-height-at-least="0.2208in" fo:text-indent="0.9847in"/>
      <style:text-properties style:font-name-complex="Courier New"/>
    </style:style>
    <style:style style:name="P29" style:parent-style-name="Standard" style:family="paragraph">
      <style:paragraph-properties fo:text-align="justify" fo:margin-top="0.1944in" fo:margin-bottom="0.1388in" fo:text-indent="0.9847in"/>
    </style:style>
    <style:style style:name="T30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31" style:parent-style-name="Fonteparág.padrão" style:family="text">
      <style:text-properties style:font-name-complex="Courier New" fo:color="#000000"/>
    </style:style>
    <style:style style:name="T32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33" style:parent-style-name="Fonteparág.padrão" style:family="text">
      <style:text-properties style:font-name-complex="Courier New" fo:color="#000000"/>
    </style:style>
    <style:style style:name="T34" style:parent-style-name="Fonteparág.padrão" style:family="text">
      <style:text-properties style:font-name-complex="Courier New" fo:font-weight="bold" style:font-weight-asian="bold" fo:color="#000000"/>
    </style:style>
    <style:style style:name="T35" style:parent-style-name="Fonteparág.padrão" style:family="text">
      <style:text-properties style:font-name-complex="Courier New" fo:color="#000000"/>
    </style:style>
    <style:style style:name="P36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37" style:parent-style-name="Fonteparág.padrão" style:family="text">
      <style:text-properties style:font-name-complex="Courier New" style:language-asian="pt" style:country-asian="BR"/>
    </style:style>
    <style:style style:name="T38" style:parent-style-name="Fonteparág.padrão" style:family="text">
      <style:text-properties style:font-name-asian="Batang" style:font-name-complex="Courier New" style:language-asian="pt" style:country-asian="BR"/>
    </style:style>
    <style:style style:name="T39" style:parent-style-name="Fonteparág.padrão" style:family="text">
      <style:text-properties style:font-name-asian="Batang" style:font-name-complex="Courier New" style:language-asian="pt" style:country-asian="BR"/>
    </style:style>
    <style:style style:name="T40" style:parent-style-name="Fonteparág.padrão" style:family="text">
      <style:text-properties style:font-name-asian="Batang" style:font-name-complex="Courier New" style:language-asian="pt" style:country-asian="BR"/>
    </style:style>
    <style:style style:name="T41" style:parent-style-name="Fonteparág.padrão" style:family="text">
      <style:text-properties style:font-name-asian="Batang" style:font-name-complex="Courier New" style:language-asian="pt" style:country-asian="BR"/>
    </style:style>
    <style:style style:name="P42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43" style:parent-style-name="Fonteparág.padrão" style:family="text">
      <style:text-properties style:font-name-complex="Courier New" fo:color="#000000" style:language-asian="pt" style:country-asian="BR"/>
    </style:style>
    <style:style style:name="T44" style:parent-style-name="Fonteparág.padrão" style:family="text">
      <style:text-properties style:font-name-complex="Courier New" style:language-asian="pt" style:country-asian="BR"/>
    </style:style>
    <style:style style:name="T45" style:parent-style-name="Fonteparág.padrão" style:family="text">
      <style:text-properties style:font-name-complex="Courier New" style:language-asian="pt" style:country-asian="BR"/>
    </style:style>
    <style:style style:name="T46" style:parent-style-name="Fonteparág.padrão" style:family="text">
      <style:text-properties style:font-name-complex="Courier New" style:language-asian="pt" style:country-asian="BR"/>
    </style:style>
    <style:style style:name="T47" style:parent-style-name="Fonteparág.padrão" style:family="text">
      <style:text-properties style:font-name-complex="Courier New" style:language-asian="pt" style:country-asian="BR"/>
    </style:style>
    <style:style style:name="T48" style:parent-style-name="Fonteparág.padrão" style:family="text">
      <style:text-properties style:font-name-complex="Courier New" fo:color="#000000" style:language-asian="pt" style:country-asian="BR"/>
    </style:style>
    <style:style style:name="T49" style:parent-style-name="Fonteparág.padrão" style:family="text">
      <style:text-properties style:font-name-complex="Courier New" fo:color="#000000" style:language-asian="pt" style:country-asian="BR"/>
    </style:style>
    <style:style style:name="T50" style:parent-style-name="Fonteparág.padrão" style:family="text">
      <style:text-properties style:font-name-complex="Courier New" fo:color="#000000" style:language-asian="pt" style:country-asian="BR"/>
    </style:style>
    <style:style style:name="P51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52" style:parent-style-name="Fonteparág.padrão" style:family="text">
      <style:text-properties style:font-name-complex="Courier New" fo:color="#000000" style:language-asian="pt" style:country-asian="BR"/>
    </style:style>
    <style:style style:name="T53" style:parent-style-name="Fonteparág.padrão" style:family="text">
      <style:text-properties style:font-name-complex="Courier New" fo:color="#000000" style:language-asian="pt" style:country-asian="BR"/>
    </style:style>
    <style:style style:name="T54" style:parent-style-name="Fonteparág.padrão" style:family="text">
      <style:text-properties style:font-name-complex="Courier New" fo:color="#000000" style:language-asian="pt" style:country-asian="BR"/>
    </style:style>
    <style:style style:name="T55" style:parent-style-name="Fonteparág.padrão" style:family="text">
      <style:text-properties style:font-name-complex="Courier New" fo:color="#000000" style:language-asian="pt" style:country-asian="BR"/>
    </style:style>
    <style:style style:name="T56" style:parent-style-name="Fonteparág.padrão" style:family="text">
      <style:text-properties style:font-name-complex="Courier New" fo:color="#000000" style:language-asian="pt" style:country-asian="BR"/>
    </style:style>
    <style:style style:name="T57" style:parent-style-name="Fonteparág.padrão" style:family="text">
      <style:text-properties style:font-name-complex="Courier New" fo:color="#000000" style:language-asian="pt" style:country-asian="BR"/>
    </style:style>
    <style:style style:name="P58" style:parent-style-name="Standarduser" style:family="paragraph">
      <style:paragraph-properties fo:text-align="justify" fo:margin-top="0.1944in" fo:margin-bottom="0.1388in" fo:text-indent="0.9847in"/>
      <style:text-properties style:font-name-complex="Courier New" fo:color="#000000" style:language-asian="pt" style:country-asian="BR" fo:hyphenate="true"/>
    </style:style>
    <style:style style:name="P59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60" style:parent-style-name="Fonteparág.padrão" style:family="text">
      <style:text-properties style:font-name-complex="Courier New" fo:color="#000000" style:language-asian="pt" style:country-asian="BR"/>
    </style:style>
    <style:style style:name="T61" style:parent-style-name="Fonteparág.padrão" style:family="text">
      <style:text-properties style:font-name-complex="Courier New" fo:color="#000000" style:language-asian="pt" style:country-asian="BR"/>
    </style:style>
    <style:style style:name="T62" style:parent-style-name="Fonteparág.padrão" style:family="text">
      <style:text-properties style:font-name-complex="Courier New" fo:color="#000000" style:language-asian="pt" style:country-asian="BR"/>
    </style:style>
    <style:style style:name="T63" style:parent-style-name="Fonteparág.padrão" style:family="text">
      <style:text-properties style:font-name-complex="Courier New" fo:color="#000000" style:language-asian="pt" style:country-asian="BR"/>
    </style:style>
    <style:style style:name="T64" style:parent-style-name="Fonteparág.padrão" style:family="text">
      <style:text-properties style:font-name-complex="Courier New" fo:color="#000000" style:language-asian="pt" style:country-asian="BR"/>
    </style:style>
    <style:style style:name="T65" style:parent-style-name="Fonteparág.padrão" style:family="text">
      <style:text-properties style:font-name-complex="Courier New" fo:color="#000000" style:language-asian="pt" style:country-asian="BR"/>
    </style:style>
    <style:style style:name="P66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67" style:parent-style-name="Fonteparág.padrão" style:family="text">
      <style:text-properties style:font-name-complex="Courier New" fo:color="#000000" style:language-asian="pt" style:country-asian="BR"/>
    </style:style>
    <style:style style:name="T68" style:parent-style-name="Fonteparág.padrão" style:family="text">
      <style:text-properties style:font-name-complex="Courier New" fo:color="#000000" style:language-asian="pt" style:country-asian="BR"/>
    </style:style>
    <style:style style:name="T69" style:parent-style-name="Fonteparág.padrão" style:family="text">
      <style:text-properties style:font-name-complex="Courier New" fo:color="#000000" style:language-asian="pt" style:country-asian="BR"/>
    </style:style>
    <style:style style:name="T70" style:parent-style-name="Fonteparág.padrão" style:family="text">
      <style:text-properties style:font-name-complex="Courier New" fo:color="#000000" style:language-asian="pt" style:country-asian="BR"/>
    </style:style>
    <style:style style:name="T71" style:parent-style-name="Fonteparág.padrão" style:family="text">
      <style:text-properties style:font-name-complex="Courier New" fo:color="#000000" style:language-asian="pt" style:country-asian="BR"/>
    </style:style>
    <style:style style:name="T72" style:parent-style-name="Fonteparág.padrão" style:family="text">
      <style:text-properties style:font-name-complex="Courier New" fo:color="#000000" style:language-asian="pt" style:country-asian="BR"/>
    </style:style>
    <style:style style:name="P73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74" style:parent-style-name="Fonteparág.padrão" style:family="text">
      <style:text-properties style:font-name-complex="Courier New" fo:color="#000000" style:language-asian="pt" style:country-asian="BR"/>
    </style:style>
    <style:style style:name="T75" style:parent-style-name="Fonteparág.padrão" style:family="text">
      <style:text-properties style:font-name-complex="Courier New" fo:color="#000000" style:language-asian="pt" style:country-asian="BR"/>
    </style:style>
    <style:style style:name="T76" style:parent-style-name="Fonteparág.padrão" style:family="text">
      <style:text-properties style:font-name-complex="Courier New" fo:color="#000000" style:language-asian="pt" style:country-asian="BR"/>
    </style:style>
    <style:style style:name="T77" style:parent-style-name="Fonteparág.padrão" style:family="text">
      <style:text-properties style:font-name-complex="Courier New" fo:color="#000000" style:language-asian="pt" style:country-asian="BR"/>
    </style:style>
    <style:style style:name="P78" style:parent-style-name="Standarduser" style:family="paragraph">
      <style:paragraph-properties fo:text-align="justify" fo:margin-top="0.1944in" fo:margin-bottom="0.1388in" fo:text-indent="0.9847in"/>
      <style:text-properties style:font-name-complex="Courier New" fo:color="#000000" style:language-asian="pt" style:country-asian="BR" fo:hyphenate="true"/>
    </style:style>
    <style:style style:name="P79" style:parent-style-name="Standarduser" style:family="paragraph">
      <style:paragraph-properties fo:text-align="justify" fo:margin-top="0.1944in" fo:margin-bottom="0.1388in" fo:text-indent="0.9847in"/>
      <style:text-properties fo:hyphenate="true"/>
    </style:style>
    <style:style style:name="T80" style:parent-style-name="Fonteparág.padrão" style:family="text">
      <style:text-properties style:font-name-complex="Courier New" fo:color="#000000" style:language-asian="pt" style:country-asian="BR"/>
    </style:style>
    <style:style style:name="T81" style:parent-style-name="Fonteparág.padrão" style:family="text">
      <style:text-properties style:font-name-complex="Courier New" fo:color="#000000" style:language-asian="pt" style:country-asian="BR"/>
    </style:style>
    <style:style style:name="T82" style:parent-style-name="Fonteparág.padrão" style:family="text">
      <style:text-properties style:font-name-complex="Courier New" fo:color="#000000" style:language-asian="pt" style:country-asian="BR"/>
    </style:style>
    <style:style style:name="T83" style:parent-style-name="Fonteparág.padrão" style:family="text">
      <style:text-properties style:font-name-complex="Courier New" fo:color="#000000" style:language-asian="pt" style:country-asian="BR"/>
    </style:style>
    <style:style style:name="P84" style:parent-style-name="Standarduser" style:family="paragraph">
      <style:paragraph-properties fo:text-align="justify" fo:margin-top="0.1944in" fo:margin-bottom="0.1388in" fo:text-indent="0.9847in"/>
      <style:text-properties style:font-name-complex="Courier New" fo:color="#000000" style:language-asian="pt" style:country-asian="BR" fo:hyphenate="true"/>
    </style:style>
    <style:style style:name="P85" style:parent-style-name="Standarduser" style:family="paragraph">
      <style:paragraph-properties fo:text-align="justify" fo:margin-top="0.1944in" fo:margin-bottom="0.1388in" fo:text-indent="0.9847in"/>
      <style:text-properties style:font-name-complex="Courier New" fo:color="#000000" style:language-asian="pt" style:country-asian="BR" fo:hyphenate="true"/>
    </style:style>
    <style:style style:name="P86" style:parent-style-name="Standard" style:family="paragraph">
      <style:paragraph-properties fo:text-align="justify" fo:margin-top="0.1944in" fo:margin-bottom="0.1388in" fo:text-indent="0.9847in"/>
    </style:style>
    <style:style style:name="T87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88" style:parent-style-name="Fonteparág.padrão" style:family="text">
      <style:text-properties style:font-name-complex="Courier New" fo:color="#000000"/>
    </style:style>
    <style:style style:name="T89" style:parent-style-name="Fonteparág.padrão" style:family="text">
      <style:text-properties style:font-name-complex="Courier New" fo:color="#000000"/>
    </style:style>
    <style:style style:name="P90" style:parent-style-name="Standard" style:family="paragraph">
      <style:paragraph-properties fo:text-align="justify" fo:margin-top="0.1944in" fo:margin-bottom="0.1388in" fo:text-indent="0.9847in"/>
    </style:style>
    <style:style style:name="T91" style:parent-style-name="Fonteparág.padrão" style:family="text">
      <style:text-properties style:font-name-complex="Courier New" fo:font-weight="bold" style:font-weight-asian="bold" style:font-weight-complex="bold" fo:color="#000000"/>
    </style:style>
    <style:style style:name="T92" style:parent-style-name="Fonteparág.padrão" style:family="text">
      <style:text-properties style:font-name-complex="Courier New" fo:color="#000000"/>
    </style:style>
    <style:style style:name="P93" style:parent-style-name="Normal" style:family="paragraph">
      <style:paragraph-properties fo:widows="2" fo:orphans="2" fo:text-align="justify" fo:text-indent="1.3777in"/>
    </style:style>
    <style:style style:name="T94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P95" style:parent-style-name="Normal" style:family="paragraph">
      <style:paragraph-properties fo:widows="2" fo:orphans="2" fo:text-align="justify" fo:text-indent="1.3777in"/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P96" style:parent-style-name="Normal" style:family="paragraph">
      <style:paragraph-properties fo:widows="2" fo:orphans="2" fo:text-align="justify" fo:text-indent="1.3777in"/>
    </style:style>
    <style:style style:name="T97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T98" style:parent-style-name="Fonteparág.padrão" style:family="text">
      <style:text-properties style:font-name="Times New Roman" style:font-name-asian="Verdana" style:font-name-complex="Verdana" fo:color="#000000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style:font-name-complex="Courier New"/>
    </style:style>
    <style:style style:name="P101" style:parent-style-name="Standard" style:family="paragraph">
      <style:text-properties style:font-name-complex="Courier New"/>
    </style:style>
    <style:style style:name="P102" style:parent-style-name="Standard" style:family="paragraph">
      <style:paragraph-properties fo:margin-top="0.1666in" fo:margin-bottom="0.1666in">
        <style:tab-stops>
          <style:tab-stop style:type="left" style:position="1.9368in"/>
        </style:tab-stops>
      </style:paragraph-properties>
    </style:style>
  </office:automatic-styles>
  <office:body>
    <office:text text:use-soft-page-breaks="true">
      <text:list text:style-name="WWNum11">
        <text:list-item text:start-value="1">
          <text:list>
            <text:list-item text:start-value="1">
              <text:p text:style-name="P1"><text:span text:style-name="T11"><text:tab/></text:span><text:span text:style-name="T12">ATO TRT6-GP nº. 119/2025</text:span></text:p>
            </text:list-item>
          </text:list>
        </text:list-item>
      </text:list>
      <text:p text:style-name="P13"><text:span text:style-name="T14">O DESEMBARGADOR PRESIDENTE DO TRIBUNAL REGIONAL DO TRABALHO DA SEXTA REGIÃO</text:span>, no uso de suas atribuições legais e regimentais,</text:p>
      <text:p text:style-name="P15"><text:span text:style-name="T16">CONSIDERANDO<text:s/></text:span><text:span text:style-name="T17">o contido no §1º,<text:s/></text:span><text:span text:style-name="T18">do artigo 18, do Regimento Interno desta Corte;</text:span></text:p>
      <text:p text:style-name="P19"><text:span text:style-name="T20">CONSIDERANDO<text:s/></text:span><text:span text:style-name="T21">o teor do artigo 125 da Lei Complementar nº. 35, de 14 de março de 1979 (LOMAN);</text:span></text:p>
      <text:p text:style-name="P22"><text:span text:style-name="T23">CONSIDERANDO<text:s/></text:span><text:span text:style-name="T24">as diretrizes consignadas na Lei nº. 13.015, de 21 de julho de 202 quanto ao processamento de recurso</text:span><text:span text:style-name="T25">s de revista repetitivos,</text:span></text:p>
      <text:p text:style-name="P26"/>
      <text:p text:style-name="P27">RESOLVE:</text:p>
      <text:p text:style-name="P28"/>
      <text:p text:style-name="P29"><text:span text:style-name="T30">Art. 1º</text:span><text:span text:style-name="T31"><text:s/>Delegar à</text:span><text:span text:style-name="T32"><text:s/></text:span><text:span text:style-name="T33">Vice-Presidência do Tribunal,<text:s/></text:span><text:span text:style-name="T34">com efeitos a partir de 17 de fevereiro de 2025</text:span><text:span text:style-name="T35">, competência para exercer as seguintes atribuições:</text:span></text:p>
      <text:p text:style-name="P36"><text:span text:style-name="T37">I -<text:s/></text:span><text:span text:style-name="T38">conduzir a mediação e a conciliação pré-processuais, bem como co</text:span><text:span text:style-name="T39">n</text:span><text:span text:style-name="T40">du</text:span><text:span text:style-name="T41">zir o procedimento de mediação e conciliação pré-processual em conflitos coletivos;</text:span></text:p>
      <text:p text:style-name="P42"><text:span text:style-name="T43">II - homologar, nos dissídios individuais em tramitação no Tribunal,<text:s/></text:span><text:span text:style-name="T44">as desistências após o julgamento do feito e publicação dos acórdãos, inclusive dos emba</text:span><text:span text:style-name="T45">r</text:span><text:span text:style-name="T46">gos<text:s/></text:span><text:span text:style-name="T47">declaratórios,</text:span><text:span text:style-name="T48"><text:s/>assim como homologar as desistências apresentadas antes da distr</text:span><text:span text:style-name="T49">i</text:span><text:span text:style-name="T50">buição;</text:span></text:p>
      <text:p text:style-name="P51"><text:span text:style-name="T52">III - expedir ordens e promover diligências relativas a processos em tr</text:span><text:span text:style-name="T53">a</text:span><text:span text:style-name="T54">mitação na 2ª Instância, desde que não dependam de acórdãos e não sejam da comp</text:span><text:span text:style-name="T55">e</text:span><text:span text:style-name="T56">tência privativa</text:span><text:span text:style-name="T57"><text:s/>dos desembargadores relatores;</text:span></text:p>
      <text:p text:style-name="P58">IV - executar e fazer cumprir as decisões do Tribunal em sede de ações originárias, determinando a realização das diligências que se fizerem necessárias;</text:p>
      <text:p text:style-name="P59"><text:span text:style-name="T60">V - exercer juízo de admissibilidade nos recursos interpostos dos<text:s/></text:span><text:span text:style-name="T61">acó</text:span><text:span text:style-name="T62">r</text:span><text:span text:style-name="T63">dãos proferidos pelas Turmas e, se deles originados, os respectivos agravos de instr</text:span><text:span text:style-name="T64">u</text:span><text:span text:style-name="T65">mento;</text:span></text:p>
      <text:p text:style-name="P66"><text:span text:style-name="T67">VI - determinar o processamento e a expedição de precatórios relativos a débitos contra a Fazenda Pública e tomar as providências cabíveis no caso de descu</text:span><text:span text:style-name="T68">m</text:span><text:span text:style-name="T69">prim</text:span><text:span text:style-name="T70">ento ou no de inobservância da ordem dos pagamentos, salvo na hipótese de s</text:span><text:span text:style-name="T71">e</text:span><text:span text:style-name="T72">questro (art. 20, §1º, da Resolução nº 303 do Conselho Nacional de Justiça);</text:span></text:p>
      <text:soft-page-break/>
      <text:p text:style-name="P73"><text:span text:style-name="T74">VII - expedir e adotar as medidas necessárias ao pagamento de obrig</text:span><text:span text:style-name="T75">a</text:span><text:span text:style-name="T76">ções de pequeno valor em face da Fa</text:span><text:span text:style-name="T77">zenda Pública, nos termos da Lei;</text:span></text:p>
      <text:p text:style-name="P78">VIII - apreciar as petições acerca de republicação de acórdãos proferidos pelo Tribunal;</text:p>
      <text:p text:style-name="P79"><text:span text:style-name="T80">IX - admitir um ou mais recursos de revista representativos da contrové</text:span><text:span text:style-name="T81">r</text:span><text:span text:style-name="T82">sia, para encaminhamento ao Tribunal Superior do Trabalho, na</text:span><text:span text:style-name="T83"><text:s/>forma do § 3º do art. 896-C da Consolidação das Leis do Trabalho, com a redação dada pela Lei nº. 13.015/2014;</text:span></text:p>
      <text:p text:style-name="P84">X - determinar a suspensão dos recursos interpostos em casos idênticos aos afetados como recursos repetitivos, até o pronunciamento definitivo do Tribunal Superior do Trabalho ou do Supremo Tribunal Federal, consoante previsão dos §§ 3º e 15 do art. 896-C da Consolidação das Leis do Trabalho, com a redação dada pela Lei nº. 13.015/2014; e</text:p>
      <text:p text:style-name="P85">XI - prestar as informações solicitadas pelo Ministro relator a respeito da controvérsia debatida no recurso repetitivo, na forma do §7º do art. 896-C da CLT, com a redação dada pela Lei nº. 13.015/2014.</text:p>
      <text:p text:style-name="P86"><text:span text:style-name="T87">Parágrafo único.<text:s/></text:span><text:span text:style-name="T88">Nas ausências legais, impedimentos e suspeições do Vice-Presidente, as atribuições ora delegad</text:span><text:span text:style-name="T89">as serão exercidas pelo Corregedor Regional.</text:span></text:p>
      <text:p text:style-name="P90"><text:span text:style-name="T91">Art. 2º</text:span><text:span text:style-name="T92"><text:s/>Este ato vigorará até o término da gestão administrativa referente ao biênio 2025/2027, revogando-se o Ato TRT-GP nº. 105/2023.</text:span></text:p>
      <text:p text:style-name="P93"><text:span text:style-name="T94">Publique-se.</text:span></text:p>
      <text:p text:style-name="P95"/>
      <text:p text:style-name="P96"><text:span text:style-name="T97">Recife,<text:s/></text:span><text:span text:style-name="T98">17 de fevereiro de 2025.</text:span></text:p>
      <text:p text:style-name="Standard"/>
      <text:p text:style-name="Standard"/>
      <text:p text:style-name="P99">RUY SALATHIEL<text:s/>DE ALBUQUERQUE E MELLO VENTURA</text:p>
      <text:p text:style-name="P100">Desembargador Presidente do TRT da 6ª Região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atang" svg:font-family="Batang" style:font-family-generic="system" style:font-pitch="fixed" svg:panose-1="2 3 6 0 0 1 1 1 1 1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style:font-name-asian="MS Gothic" style:font-name-complex="Tahoma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color="#000000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color="#000000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fo:color="#000000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fo:font-weight="bold" style:font-weight-asian="bold" fo:color="#000000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1.43622in" svg:height="0.79291in" style:rel-width="scale" style:rel-height="scale"><draw:image xlink:href="media/image1.jpg" xlink:type="simple" xlink:show="embed" xlink:actuate="onLoad"/><svg:title/><svg:desc/></draw:frame></text:span></text:p>
        <text:p text:style-name="P5"><text:span text:style-name="T6"><draw:frame draw:style-name="a1" draw:name="image2.jpg" text:anchor-type="as-char" svg:x="0in" svg:y="0in" svg:width="0.68346in" svg:height="0.68346in" style:rel-width="scale" style:rel-height="scale"><draw:image xlink:href="media/image2.jpg" xlink:type="simple" xlink:show="embed" xlink:actuate="onLoad"/><svg:title/><svg:desc>http://ww1.jfpe.gov.br/cretainternetpe/images/brasao.jpg</svg:desc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2-12T23:02:00Z</meta:creation-date>
    <dc:date>2025-02-17T20:49:00Z</dc:date>
    <meta:print-date>2023-02-10T15:03:00Z</meta:print-date>
    <meta:template xlink:href="Normal" xlink:type="simple"/>
    <meta:editing-cycles>1</meta:editing-cycles>
    <meta:editing-duration>PT540S</meta:editing-duration>
    <meta:user-defined meta:name="AppVersion">14.0000</meta:user-defined>
    <meta:document-statistic meta:page-count="2" meta:paragraph-count="6" meta:word-count="516" meta:character-count="3301" meta:row-count="23" meta:non-whitespace-character-count="2791"/>
  </office:meta>
</office:document-meta>
</file>