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BB34B5E02AB8080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-0.005cm" fo:text-align="center" style:justify-single-word="false" fo:orphans="2" fo:widows="2" fo:text-indent="-0.004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fo:font-weight="bold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3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3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4" style:family="text">
      <style:text-properties fo:language="en" fo:country="US"/>
    </style:style>
    <style:style style:name="T5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T6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Times New Roman" fo:font-size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TRT6-GP N.º 119/2022</text:span></text:p>
      <text:p text:style-name="P5"/>
      <text:p text:style-name="P9"><text:span text:style-name="T2">A DESEMBARGADORA PRESIDENTE DO TRIBUNAL REGIONAL DO TRABALHO DA SEXTA REGIÃO</text:span><text:span text:style-name="T3">, no uso de suas atribuições legais e regimentais, e considerando o disposto no PROAD n.º 4937/2022,</text:span></text:p>
      <text:p text:style-name="P6"/>
      <text:p text:style-name="P6"/>
      <text:p text:style-name="P10"><text:span text:style-name="T2">RESOLVE</text:span><text:span text:style-name="T3">:</text:span></text:p>
      <text:p text:style-name="P7"/>
      <text:p text:style-name="P10"><text:span text:style-name="T2">CONVALIDAR </text:span><text:span text:style-name="T3">a cessão do servidor </text:span><text:span text:style-name="T2">Ronaldo José Luz Reis</text:span><text:span text:style-name="T3">, ocupante do cargo de Técnico Judiciário, Área Administrativa, ao Tribunal de Justiça de Pernambuco, no período de </text:span><text:span text:style-name="T2">25/11/2020</text:span><text:span text:style-name="T3"> a </text:span><text:span text:style-name="T2">31/03/2022</text:span><text:span text:style-name="T3">, com retorno, a pedido, para este Regional a partir de </text:span><text:span text:style-name="T2">1º/04/2022</text:span><text:span text:style-name="T3">, com fulcro no art. 8º do Decreto n.º 10.835/2021.</text:span></text:p>
      <text:p text:style-name="P8"/>
      <text:p text:style-name="P10"><text:span text:style-name="T3">Este ato produzirá efeitos a partir de </text:span><text:span text:style-name="T2">1º/04/2022</text:span><text:span text:style-name="T3">.</text:span></text:p>
      <text:p text:style-name="P10"><text:span text:style-name="T3"><text:s/></text:span></text:p>
      <text:p text:style-name="P10"><text:span text:style-name="T3">Publique-se no Diário Oficial da União.</text:span></text:p>
      <text:p text:style-name="P7"/>
      <text:p text:style-name="P10"><text:span text:style-name="T3">Recife, 1º de abril de 2022.</text:span></text:p>
      <text:p text:style-name="P7"/>
      <text:p text:style-name="P12"><text:span text:style-name="T2"><text:s text:c="3"/>MARIA CLARA SABOYA A. BERNARDINO </text:span></text:p>
      <text:p text:style-name="P12"><text:span text:style-name="T3">Desembargadora Presidente do TRT da 6ª Região</text:span>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-0.005cm" fo:text-align="center" style:justify-single-word="false" fo:orphans="2" fo:widows="2" fo:text-indent="-0.004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M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MT1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MT2" style:family="text">
      <style:text-properties style:font-name="Times New Roman" fo:font-size="10pt" style:font-size-complex="10pt"/>
    </style:style>
    <style:style style:name="MT3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4"/></text:span><text:span text:style-name="MT2"><draw:frame draw:style-name="Mfr1" draw:name="Figura1" text:anchor-type="as-char" svg:width="2.09cm" svg:height="2.117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2"><draw:frame draw:style-name="Mfr1" draw:name="Figura2" text:anchor-type="as-char" svg:width="3.44cm" svg:height="2.275cm" draw:z-index="1"><draw:image xlink:href="Pictures/10000000000001A300000116BB34B5E02AB80807.jpg" xlink:type="simple" xlink:show="embed" xlink:actuate="onLoad" draw:mime-type="image/jpeg"/></draw:frame></text:span></text:p>
        <text:p text:style-name="MP2"><text:span text:style-name="MT3">PODER JUDICIÁRIO</text:span></text:p>
        <text:p text:style-name="MP1"><text:span text:style-name="MT3">TRIBUNAL REGIONAL DO TRABALHO DA 6ª REGIÃO</text:span></text:p>
        <text:p text:style-name="MP3"><text:span text:style-name="MT3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a Aretakis Vieira de Melo Mota</meta:initial-creator>
    <meta:creation-date>2022-04-26T12:06:00</meta:creation-date>
    <dc:date>2022-04-26T12:06:00</dc:date>
    <meta:editing-cycles>2</meta:editing-cycles>
    <meta:editing-duration>PT1S</meta:editing-duration>
    <meta:document-statistic meta:table-count="0" meta:image-count="2" meta:object-count="0" meta:page-count="1" meta:paragraph-count="14" meta:word-count="125" meta:character-count="864" meta:non-whitespace-character-count="679"/>
    <meta:generator>LibreOffice/7.2.2.2$Windows_X86_64 LibreOffice_project/02b2acce88a210515b4a5bb2e46cbfb63fe97d56</meta:generator>
    <meta:user-defined meta:name="Operator">Camila Aretakis Vieira de Melo Mota</meta:user-defined>
  </office:meta>
</office:document-meta>
</file>