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5pt" style:font-size-asian="5pt" style:font-size-complex="5pt"/>
    </style:style>
    <style:style style:name="P2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7" style:family="paragraph" style:parent-style-name="Text_20_body">
      <style:text-properties style:font-name="Verdana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0" style:family="paragraph" style:parent-style-name="Text_20_body">
      <style:paragraph-properties fo:margin-left="0cm" fo:margin-right="1.245cm" fo:text-align="justify" style:justify-single-word="false" fo:text-indent="-8.751cm" style:auto-text-indent="false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ítulo1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Text_20_body">
      <style:text-properties style:font-name="Verdana" fo:font-size="10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10pt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10"/> </text:p>
      <text:p text:style-name="P5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Text_20_body">                                     </text:p>
      <text:p text:style-name="P8">ATO TRT-GP N.º  119/2021</text:p>
      <text:p text:style-name="P11"> </text:p>
      <text:p text:style-name="P12"><text:span text:style-name="T4">A DESEMBARGADORA PRESIDENTE DO TRIBUNAL REGIONAL DO TRABALHO DA SEXTA REGIÃO</text:span><text:span text:style-name="T2">,</text:span> <text:span text:style-name="T2">usando de suas atribuições legais e regimentais, tendo em vista o pedido de cessão da servidora Hodenilda Firmino da Silva, deferido por meio do Ofício nº 07/2021 - GABPREF,</text:span></text:p>
      <text:p text:style-name="Text_20_body"> </text:p>
      <text:p text:style-name="Text_20_body"> <text:span text:style-name="T2">R   E   S   O   L   V   E:</text:span></text:p>
      <text:p text:style-name="Text_20_body"> </text:p>
      <text:p text:style-name="P4"> <text:span text:style-name="T5">I -</text:span><text:span text:style-name="T1"> </text:span><text:span text:style-name="T5">DISPENSAR </text:span><text:span text:style-name="T3">o servidor </text:span><text:span text:style-name="T5">HELDON SAMPAIO DE FIGUEIREDO</text:span><text:span text:style-name="T2">,</text:span> <text:span text:style-name="T2">ocupante do cargo de Técnico Judiciário, Área Administrativa, lotado na Vara do Trabalho de Serra Talhada,</text:span> <text:span text:style-name="T2">do exercício da função comissionada FC-2 de Assistente </text:span>– <text:span text:style-name="T3">Núcleo de Apoio ao 1º Grau (código 2718).</text:span></text:p>
      <text:p text:style-name="P4"><text:span text:style-name="T4">II -</text:span><text:span text:style-name="T2"> </text:span><text:span text:style-name="T4">LOTAR</text:span><text:span text:style-name="T2">, na SGEP – Aguardando lotação definitiva, a servidora </text:span><text:span text:style-name="T4">HODENILDA FIRMINO DA SILVA</text:span><text:span text:style-name="T2">,</text:span> <text:span text:style-name="T2">integrante do quadro de Pessoal da Prefeitura Municipal de Goiana, e </text:span><text:span text:style-name="T4">DESIGNÁ-LA </text:span><text:span text:style-name="T2">para exercer a função comissionada FC-2 de Assistente – Núcleo de Apoio ao 1º Grau (código 2718).</text:span></text:p>
      <text:p text:style-name="P4"> </text:p>
      <text:p text:style-name="P7">Este Ato produzirá efeitos a partir de sua publicação. </text:p>
      <text:p text:style-name="Text_20_body"> </text:p>
      <text:p text:style-name="P7">Publique-se.</text:p>
      <text:p text:style-name="P7"/>
      <text:p text:style-name="P7">Recife, 02 de março de 2021.</text:p>
      <text:p text:style-name="P3"> </text:p>
      <text:p text:style-name="P15">MARIA CLARA SABOYA ALBUQUERQUE BERNARDINO</text:p>
      <text:p text:style-name="P9">Desembargadora Presidente do TRT da 6ª Região</text:p>
      <text:p text:style-name="Text_20_body">                               </text:p>
      <text:p text:style-name="P5"/>
      <text:p text:style-name="P5"> </text:p>
      <text:p text:style-name="P5"> </text:p>
      <text:p text:style-name="P2"> 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0-01-14T12:37:00</meta:creation-date>
    <dc:date>2021-03-03T17:49:38.39</dc:date>
    <meta:print-date>2017-08-07T14:10:00</meta:print-date>
    <meta:generator>OpenOffice/4.1.5$Win32 OpenOffice.org_project/415m1$Build-9789</meta:generator>
    <meta:editing-duration>PT00H06M12S</meta:editing-duration>
    <meta:editing-cycles>6</meta:editing-cycles>
    <meta:document-statistic meta:table-count="0" meta:image-count="1" meta:object-count="0" meta:page-count="2" meta:paragraph-count="27" meta:word-count="180" meta:character-count="1304"/>
  </office:meta>
</office:document-meta>
</file>