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.0016in" fo:margin-right="0in" fo:text-indent="0in" style:auto-text-indent="false"/>
    </style:style>
    <style:style style:name="P7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9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17" style:family="paragraph" style:parent-style-name="Standard">
      <style:paragraph-properties fo:margin-left="0in" fo:margin-right="0in" fo:orphans="2" fo:widows="2" fo:text-indent="0in" style:auto-text-indent="false"/>
    </style:style>
    <style:style style:name="P18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</style:style>
    <style:style style:name="P19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24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      <text:s text:c="69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7"><text:span text:style-name="T3">ATO TRT6-GP N.º 118/2026</text:span></text:p>
      <text:p text:style-name="P8"/>
      <text:p text:style-name="P6"><text:span text:style-name="T6"><text:s text:c="26"/></text:span></text:p>
      <text:p text:style-name="P2"><text:span text:style-name="T2">O DESEMBARGADOR PRESIDENTE DO TRIBUNAL REGIONAL DO TRABALHO DA SEXTA REGIÃO</text:span><text:span text:style-name="T4">, no uso de suas atribuições legais e regimentais, tendo em vista o contido no</text:span><text:span text:style-name="T5"> PROAD nº <text:s/>11129/2026,</text:span></text:p>
      <text:p text:style-name="P9"/>
      <text:p text:style-name="P11"><text:span text:style-name="T7">R  E  S  O  L  V  E:</text:span></text:p>
      <text:p text:style-name="P10"/>
      <text:p text:style-name="P11"><text:span text:style-name="T2">I - DESLOCAR </text:span><text:span text:style-name="T4">os cargos em comissão CJ-3 de Assessor-Chefe (Código 3000), CJ-2 de Assessor (Códigos 3041, 3042 e 3043) e CJ-1 de Assessor Adjunto (Código 3480), do Gabinete Vago, anteriormente ocupado pelo Desembargador Milton Gouveia da Silva Filho, para o Gabinete do Desembargador Aurélio da Silva;</text:span></text:p>
      <text:p text:style-name="P12"/>
      <text:p text:style-name="P11"><text:span text:style-name="T2">II - DESLOCAR</text:span><text:span text:style-name="T4"> as funções e comissionadas FC-5 de Assistente de Gabinete (Códigos 814, 1336, 1887, 1888 e 3180), do Gabinete Vago, anteriormente ocupado pelo Desembargador Milton Gouveia da Silva Filho, para o Gabinete do Desembargador Aurélio da Silva;</text:span></text:p>
      <text:p text:style-name="P12"/>
      <text:p text:style-name="P11"><text:span text:style-name="T2">III- REMOVER </text:span><text:span text:style-name="T4">a servidora </text:span><text:span text:style-name="T2">MILLENA SOUZA LEÃO VASCONCELOS</text:span><text:span text:style-name="T4">, ocupante do cargo de Analista Judiciário, Área Judiciária, lotada no Gabinete Vago, anteriormente ocupado pelo Desembargador Milton Gouveia da Silva Filho, para o Gabinete do Desembargador Aurélio da Silva e </text:span><text:span text:style-name="T2">MANTÊ-LA</text:span><text:span text:style-name="T4"> no exercício do cargo em comissão CJ-3 de Assessor-Chefe (Código 3000);</text:span></text:p>
      <text:p text:style-name="P12"/>
      <text:p text:style-name="P11"><text:span text:style-name="T2">IV </text:span><text:span text:style-name="T4">- </text:span><text:span text:style-name="T2">REMOVER </text:span><text:span text:style-name="T4">a servidora </text:span><text:span text:style-name="T2">JOANA CARNEIRO AMADO</text:span><text:span text:style-name="T4">, ocupante do cargo de Analista Judiciário, Área Judiciária, lotada no Gabinete Vago, anteriormente ocupado pelo Desembargador Milton Gouveia da Silva Filho, para o Gabinete do Desembargador Aurélio da Silva e </text:span><text:span text:style-name="T2">MANTÊ-LA</text:span><text:span text:style-name="T4"> no exercício do cargo em comissão CJ-2 de Assessor (Código 3042), bem como na condição de substituta legal do cargo em comissão CJ-3 de Assessor-Chefe (Código 3000);</text:span></text:p>
      <text:p text:style-name="P12"/>
      <text:p text:style-name="P11"><text:span text:style-name="T2">V </text:span><text:span text:style-name="T4">- </text:span><text:span text:style-name="T2">REMOVER </text:span><text:span text:style-name="T4">a servidora </text:span><text:span text:style-name="T2">POLLYANA GONÇALVES DA SILVA</text:span><text:span text:style-name="T4">, ocupante do cargo de Técnico Judiciário, Área Administrativa, lotada no Gabinete Vago, anteriormente ocupado pelo Desembargador Milton Gouveia da Silva Filho, para o Gabinete do Desembargador Aurélio da Silva e </text:span><text:span text:style-name="T2">MANTÊ-LA</text:span><text:span text:style-name="T4"> no exercício do cargo em comissão CJ-2 de Assessor (Código 3043);</text:span></text:p>
      <text:p text:style-name="P15"/>
      <text:p text:style-name="P11"><text:span text:style-name="T2">VI - REMOVER </text:span><text:span text:style-name="T4">o servidor </text:span><text:span text:style-name="T2">JAMES EDGAR SMITH</text:span><text:span text:style-name="T4">, ocupante do cargo de Analista Judiciário, Área Judiciária, Especialidade Oficial de Justiça Avaliador Federal, lotado no Gabinete Vago, anteriormente ocupado pelo Desembargador Milton Gouveia da Silva Filho, para o Gabinete do Desembargador Aurélio da Silva e </text:span><text:span text:style-name="T2">MANTÊ-LO</text:span><text:span text:style-name="T4"> no exercício do cargo em comissão CJ-2 de Assessor (Código 3041);</text:span></text:p>
      <text:p text:style-name="P15"/>
      <text:p text:style-name="P11"><text:soft-page-break/><text:span text:style-name="T2">VII - <text:s/>REMOVER </text:span><text:span text:style-name="T4">o servidor </text:span><text:span text:style-name="T2">MIGUEL CARLOS GOMES SOARES</text:span><text:span text:style-name="T4">, ocupante do cargo de Analista Judiciário, Área Administrativa, lotado no Gabinete Vago, anteriormente ocupado pelo Desembargador Milton Gouveia da Silva Filho, para o Gabinete do Desembargador Aurélio da Silva e </text:span><text:span text:style-name="T2">MANTÊ-LO</text:span><text:span text:style-name="T4"> no exercício do cargo em comissão CJ-1 de Assessor Adjunto (Código 3480);</text:span></text:p>
      <text:p text:style-name="P12"/>
      <text:p text:style-name="P1"><text:span text:style-name="T2">VIII - <text:s/>REMOVER </text:span><text:span text:style-name="T4">a servidora </text:span><text:span text:style-name="T2">ADRIANA MARTINS BORBA CARNEIRO LEÃO</text:span><text:span text:style-name="T4">, ocupante do cargo de Técnico Judiciário, Área Administrativa, lotada no Gabinete Vago, anteriormente ocupado pelo Desembargador Milton Gouveia da Silva Filho, para o Gabinete do Desembargador Aurélio da Silva e </text:span><text:span text:style-name="T2">MANTÊ-LA</text:span><text:span text:style-name="T4"> no exercício da função comissionada FC-5 de Assistente de Gabinete (Código 1888);</text:span></text:p>
      <text:p text:style-name="P5"/>
      <text:p text:style-name="P1"><text:span text:style-name="T2">IX - REMOVER </text:span><text:span text:style-name="T4">a servidora </text:span><text:span text:style-name="T2">ANA PAULA DE BARROS DIAS</text:span><text:span text:style-name="T4">, ocupante do cargo de Técnico Judiciário, Área Administrativa, lotada no Gabinete Vago, anteriormente ocupado pelo Desembargador Milton Gouveia da Silva Filho, para o Gabinete do Desembargador Aurélio da Silva e </text:span><text:span text:style-name="T2">MANTÊ-LA</text:span><text:span text:style-name="T4"> no exercício da função comissionada FC-5 de Assistente de Gabinete (Código 814);</text:span></text:p>
      <text:p text:style-name="P5"/>
      <text:p text:style-name="P1"><text:span text:style-name="T2">X - REMOVER </text:span><text:span text:style-name="T4">o servidor </text:span><text:span text:style-name="T2">LUÍS CASSIMIRO PAIVA FILHO</text:span><text:span text:style-name="T4">, ocupante do cargo de Técnico Judiciário, Área Administrativa, lotado no Gabinete Vago, anteriormente ocupado pelo Desembargador Milton Gouveia da Silva Filho, para o Gabinete do Desembargador Aurélio da Silva e </text:span><text:span text:style-name="T2">MANTÊ-LO</text:span><text:span text:style-name="T4"> no exercício da função comissionada FC-5 de Assistente de Gabinete (Código 1336);</text:span></text:p>
      <text:p text:style-name="P5"/>
      <text:p text:style-name="P1"><text:span text:style-name="T2">XI - REMOVER </text:span><text:span text:style-name="T4">o servidor </text:span><text:span text:style-name="T2">ANDRÉ GUILHERME PESSOA BRASILEIRO</text:span><text:span text:style-name="T4">, ocupante do cargo de Técnico Judiciário, Área Administrativa, lotado no Gabinete Vago, anteriormente ocupado pelo Desembargador Milton Gouveia da Silva Filho, para o Gabinete do Desembargador Aurélio da Silva e </text:span><text:span text:style-name="T2">MANTÊ-LO</text:span><text:span text:style-name="T4"> no exercício da função comissionada FC-5 de Assistente de Gabinete (Código 1887);</text:span></text:p>
      <text:p text:style-name="P5"/>
      <text:p text:style-name="P1"><text:span text:style-name="T2">XII - REMOVER </text:span><text:span text:style-name="T4">a servidora </text:span><text:span text:style-name="T2">LAYANNE JUSSARA TEIXEIRA CASTRO DE MELO</text:span><text:span text:style-name="T4">, ocupante do cargo de Técnico Judiciário, Área Administrativa, lotada no Gabinete Vago, anteriormente ocupado pelo Desembargador Milton Gouveia da Silva Filho, para o Gabinete do Desembargador Aurélio da Silva e </text:span><text:span text:style-name="T2">MANTÊ-LA</text:span><text:span text:style-name="T4"> no exercício da função comissionada FC-5 de Assistente de Gabinete (Código 3180).</text:span></text:p>
      <text:p text:style-name="P5"/>
      <text:p text:style-name="P16"><text:span text:style-name="T4">Este Ato produzirá efeitos a partir da publicação.</text:span></text:p>
      <text:p text:style-name="P13"/>
      <text:p text:style-name="P17"><text:span text:style-name="T8">Publique-se.</text:span></text:p>
      <text:p text:style-name="P14"/>
      <text:p text:style-name="P20"><text:span text:style-name="T4">Recife, 21 de maio de 2026.</text:span></text:p>
      <text:p text:style-name="P22"/>
      <text:p text:style-name="P21"/>
      <text:p text:style-name="P23"><text:span text:style-name="T2">RUY SALATHIEL DE A. E M. VENTURA</text:span></text:p>
      <text:p text:style-name="P23"><text:span text:style-name="T4">Desembargador Presidente do TRT da 6ª Região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6" meta:word-count="708" meta:character-count="4864" meta:non-whitespace-character-count="3980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