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B464E9BE404DC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weight="bold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B464E9BE404DC72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4">ATO TRT6-GP N.º 118/2022</text:p>
      <text:p text:style-name="P9"> </text:p>
      <text:p text:style-name="P10"> </text:p>
      <text:p text:style-name="P17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2986/2022,</text:span></text:p>
      <text:p text:style-name="P16"> </text:p>
      <text:p text:style-name="P8"> </text:p>
      <text:p text:style-name="P13">R   E   S   O   L   V   E:</text:p>
      <text:p text:style-name="P8"> </text:p>
      <text:p text:style-name="P8"> </text:p>
      <text:p text:style-name="P15"><text:span text:style-name="T4">I - DISPENSAR</text:span> <text:span text:style-name="T5">a servidora </text:span><text:span text:style-name="T4">MILENA RAMOS GALVÃO FERREIRA SOUZA</text:span><text:span text:style-name="T5">, Analista Judiciária, Área Judiciária, lotada na 3ª Vara do Trabalho de Olinda, do exercício da função comissionada FC-2 de Assistente (Código 2511) e </text:span><text:span text:style-name="T4">REMOVÊ-LA, a pedido, </text:span><text:span text:style-name="T5">para o Setor de Benefícios;</text:span></text:p>
      <text:p text:style-name="P15"> </text:p>
      <text:p text:style-name="P15"><text:span text:style-name="T4">II - LOTAR</text:span> <text:span text:style-name="T5">o servidor </text:span><text:span text:style-name="T4">RAYMUNDO LUIZ SANTANA BARBOZA JÚNIOR</text:span><text:span text:style-name="T5">, Técnico Judiciário, Área Administrativa, na 3ª Vara do Trabalho de Olinda.</text:span></text:p>
      <text:p text:style-name="P15"> </text:p>
      <text:p text:style-name="P14">Este Ato produzirá efeitos a partir de 1º/04/2022.</text:p>
      <text:p text:style-name="P15"> </text:p>
      <text:p text:style-name="P12">Publique-se. </text:p>
      <text:p text:style-name="P8"> </text:p>
      <text:p text:style-name="P12">Recife, 31 de março de 2022.</text:p>
      <text:p text:style-name="P8"> </text:p>
      <text:p text:style-name="P8"> </text:p>
      <text:p text:style-name="P18">                        <text:span text:style-name="T6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7"/>
      <text:p text:style-name="P6"/>
      <text:p text:style-name="P11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31T15:38:19.34</dc:date>
    <meta:print-date>2019-02-19T09:24:00</meta:print-date>
    <meta:generator>LibreOffice/7.1.0.3$Windows_X86_64 LibreOffice_project/f6099ecf3d29644b5008cc8f48f42f4a40986e4c</meta:generator>
    <meta:editing-duration>PT02H42M25S</meta:editing-duration>
    <meta:editing-cycles>52</meta:editing-cycles>
    <dc:creator>Jorge Tadeu Bezerra de Queiroz</dc:creator>
    <meta:document-statistic meta:table-count="0" meta:image-count="1" meta:object-count="0" meta:page-count="1" meta:paragraph-count="28" meta:word-count="144" meta:character-count="977" meta:non-whitespace-character-count="756"/>
  </office:meta>
</office:document-meta>
</file>