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normal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7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size="10pt" fo:font-weight="normal"/>
    </style:style>
    <style:style style:name="T6" style:family="text">
      <style:text-properties style:font-name="Verdana2" fo:font-size="10pt" fo:font-weight="bold"/>
    </style:style>
    <style:style style:name="T7" style:family="text">
      <style:text-properties fo:color="#000000" loext:opacity="100%" style:font-name="Verdana2"/>
    </style:style>
    <style:style style:name="T8" style:family="text">
      <style:text-properties fo:color="#000000" loext:opacity="100%" style:font-name="Verdana2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17">ATO TRT6-GP N.º 117/2022</text:p>
      <text:p text:style-name="P8"> </text:p>
      <text:p text:style-name="P9"> </text:p>
      <text:p text:style-name="P15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5823/2022,</text:span></text:p>
      <text:p text:style-name="P14"> </text:p>
      <text:p text:style-name="P7"> </text:p>
      <text:p text:style-name="P12">R   E   S   O   L   V   E:</text:p>
      <text:p text:style-name="P7"> </text:p>
      <text:p text:style-name="P7"> </text:p>
      <text:p text:style-name="P13"><text:span text:style-name="T4">I - DISPENSAR</text:span> <text:span text:style-name="T5">a servidora </text:span><text:span text:style-name="T4">LÍCIA RAPHAELA ALENCAR DE MORAES</text:span><text:span text:style-name="T5">, Analista Judiciária, Área Judiciária, lotada na 6ª Vara do Trabalho do Recife, do exercício da função comissionada FC-2 de Assistente (Código 2054) e </text:span><text:span text:style-name="T4">DESIGNÁ-LA</text:span> <text:span text:style-name="T5">para exercer a função comissionada FC-5 de Assistente de Juiz Substituto (Código 2048);</text:span></text:p>
      <text:p text:style-name="P13"> </text:p>
      <text:p text:style-name="P13"><text:span text:style-name="T4">II - DESIGNAR</text:span> <text:span text:style-name="T5">o servidor </text:span><text:span text:style-name="T4">ALEXANDRE MENEZES DA SILVA</text:span><text:span text:style-name="T5">, Analista Judiciário, Área Judiciária, lotado na 6ª Vara do Trabalho do Recife, para exercer a função comissionada FC-2 de Assistente (Código 2054).</text:span></text:p>
      <text:p text:style-name="P13"> </text:p>
      <text:p text:style-name="P12">Este Ato produzirá efeitos a partir de 1º/04/2022.</text:p>
      <text:p text:style-name="P7"> </text:p>
      <text:p text:style-name="P11">Publique-se. </text:p>
      <text:p text:style-name="P7"> </text:p>
      <text:p text:style-name="P11">Recife, 31 de março de 2022.</text:p>
      <text:p text:style-name="P7"> </text:p>
      <text:p text:style-name="P7"> </text:p>
      <text:p text:style-name="P16">                        <text:span text:style-name="T6">MARIA CLARA SABOYA ALBUQUERQUE BERNARDINO</text:span></text:p>
      <text:p text:style-name="Text_20_body">                            <text:span text:style-name="T4">Desembargadora Presidente do TRT da 6ª Região</text:span> </text:p>
      <text:p text:style-name="P6"/>
      <text:p text:style-name="P10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31T14:11:09.35</dc:date>
    <meta:print-date>2019-02-19T09:24:00</meta:print-date>
    <meta:generator>LibreOffice/7.1.0.3$Windows_X86_64 LibreOffice_project/f6099ecf3d29644b5008cc8f48f42f4a40986e4c</meta:generator>
    <meta:editing-duration>PT02H42M25S</meta:editing-duration>
    <meta:editing-cycles>52</meta:editing-cycles>
    <dc:creator>Jorge Tadeu Bezerra de Queiroz</dc:creator>
    <meta:document-statistic meta:table-count="0" meta:image-count="1" meta:object-count="0" meta:page-count="1" meta:paragraph-count="28" meta:word-count="160" meta:character-count="1092" meta:non-whitespace-character-count="854"/>
  </office:meta>
</office:document-meta>
</file>