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1944in" text:min-label-width="0.1951in"/>
      </text:list-level-style-number>
      <text:list-level-style-bullet text:level="2" text:style-name="WW_CharLFO1LVL2" text:bullet-char="•">
        <style:list-level-properties text:space-before="0.4437in" text:min-label-width="0.1951in"/>
      </text:list-level-style-bullet>
      <text:list-level-style-bullet text:level="3" text:style-name="WW_CharLFO1LVL3" text:bullet-char="•">
        <style:list-level-properties text:space-before="1.0833in" text:min-label-width="0.1951in"/>
      </text:list-level-style-bullet>
      <text:list-level-style-bullet text:level="4" text:style-name="WW_CharLFO1LVL4" text:bullet-char="•">
        <style:list-level-properties text:space-before="1.7229in" text:min-label-width="0.1951in"/>
      </text:list-level-style-bullet>
      <text:list-level-style-bullet text:level="5" text:style-name="WW_CharLFO1LVL5" text:bullet-char="•">
        <style:list-level-properties text:space-before="2.3625in" text:min-label-width="0.1951in"/>
      </text:list-level-style-bullet>
      <text:list-level-style-bullet text:level="6" text:style-name="WW_CharLFO1LVL6" text:bullet-char="•">
        <style:list-level-properties text:space-before="3.002in" text:min-label-width="0.1951in"/>
      </text:list-level-style-bullet>
      <text:list-level-style-bullet text:level="7" text:style-name="WW_CharLFO1LVL7" text:bullet-char="•">
        <style:list-level-properties text:space-before="3.6409in" text:min-label-width="0.1951in"/>
      </text:list-level-style-bullet>
      <text:list-level-style-bullet text:level="8" text:style-name="WW_CharLFO1LVL8" text:bullet-char="•">
        <style:list-level-properties text:space-before="4.2805in" text:min-label-width="0.1951in"/>
      </text:list-level-style-bullet>
      <text:list-level-style-bullet text:level="9" text:style-name="WW_CharLFO1LVL9" text:bullet-char="•">
        <style:list-level-properties text:space-before="4.9201in" text:min-label-width="0.1951in"/>
      </text:list-level-style-bullet>
    </text:list-style>
    <style:style style:name="P1" style:parent-style-name="Corpodetexto" style:master-page-name="MP0" style:family="paragraph">
      <style:paragraph-properties fo:margin-top="0.168in" style:page-number="1"/>
    </style:style>
    <style:style style:name="P24" style:parent-style-name="Título1" style:family="paragraph">
      <style:paragraph-properties fo:text-align="center" fo:margin-top="0.0006in" fo:margin-right="0.0902in"/>
    </style:style>
    <style:style style:name="T25" style:parent-style-name="Fonteparág.padrão" style:family="text">
      <style:text-properties fo:letter-spacing="-0.0055in"/>
    </style:style>
    <style:style style:name="T26" style:parent-style-name="Fonteparág.padrão" style:family="text">
      <style:text-properties fo:letter-spacing="-0.0055in"/>
    </style:style>
    <style:style style:name="T27" style:parent-style-name="Fonteparág.padrão" style:family="text">
      <style:text-properties fo:letter-spacing="-0.0055in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text-properties fo:font-weight="bold" style:font-weight-asian="bold"/>
    </style:style>
    <style:style style:name="P30" style:parent-style-name="Corpodetexto" style:family="paragraph">
      <style:text-properties fo:font-weight="bold" style:font-weight-asian="bold"/>
    </style:style>
    <style:style style:name="P31" style:parent-style-name="Normal" style:family="paragraph">
      <style:paragraph-properties fo:margin-left="1.3791in">
        <style:tab-stops>
          <style:tab-stop style:type="left" style:position="0.3868in"/>
          <style:tab-stop style:type="left" style:position="2.2097in"/>
          <style:tab-stop style:type="left" style:position="3.5312in"/>
          <style:tab-stop style:type="left" style:position="4.0395in"/>
        </style:tab-stops>
      </style:paragraph-properties>
    </style:style>
    <style:style style:name="T3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1" style:parent-style-name="Normal" style:family="paragraph">
      <style:paragraph-properties fo:margin-left="0.0006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277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277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277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277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277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277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277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555in" style:text-scale="150%" fo:font-size="12pt" style:font-size-asian="12pt"/>
    </style:style>
    <style:style style:name="T69" style:parent-style-name="Fonteparág.padrão" style:family="text">
      <style:text-properties fo:letter-spacing="-0.0013in" fo:font-size="12pt" style:font-size-asian="12pt"/>
    </style:style>
    <style:style style:name="P70" style:parent-style-name="Normal" style:family="paragraph">
      <style:paragraph-properties fo:margin-left="1.3791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347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354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333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354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347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354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34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354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34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354in" fo:font-size="12pt" style:font-size-asian="12pt"/>
    </style:style>
    <style:style style:name="T93" style:parent-style-name="Fonteparág.padrão" style:family="text">
      <style:text-properties fo:letter-spacing="-0.0034in" fo:font-size="12pt" style:font-size-asian="12pt"/>
    </style:style>
    <style:style style:name="P94" style:parent-style-name="Corpodetexto" style:family="paragraph">
      <style:paragraph-properties fo:margin-left="0.0006in">
        <style:tab-stops/>
      </style:paragraph-properties>
    </style:style>
    <style:style style:name="T95" style:parent-style-name="Fonteparág.padrão" style:family="text">
      <style:text-properties fo:letter-spacing="-0.0013in"/>
    </style:style>
    <style:style style:name="P96" style:parent-style-name="Título1" style:family="paragraph">
      <style:paragraph-properties fo:margin-left="1.3791in">
        <style:tab-stops/>
      </style:paragraph-properties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font-weight="normal" style:font-weight-asian="normal" fo:letter-spacing="-0.0013in"/>
    </style:style>
    <style:style style:name="P99" style:parent-style-name="Normal" style:family="paragraph">
      <style:paragraph-properties fo:text-align="justify" fo:margin-left="0.0006in" fo:margin-right="0.0847in" fo:text-indent="1.3777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104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104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104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104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104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104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104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104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104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104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104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104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104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104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P132" style:parent-style-name="Corpodetexto" style:family="paragraph">
      <style:text-properties fo:font-weight="bold" style:font-weight-asian="bold"/>
    </style:style>
    <style:style style:name="P133" style:parent-style-name="ParágrafodaLista" style:family="paragraph">
      <style:paragraph-properties fo:text-align="justify" fo:margin-right="0.0951in" fo:text-indent="1.3777in">
        <style:tab-stops>
          <style:tab-stop style:type="left" style:position="1.5715in"/>
        </style:tab-stops>
      </style:paragraph-properties>
      <style:text-properties fo:font-size="12pt" style:font-size-asian="12pt"/>
    </style:style>
    <style:style style:name="P134" style:parent-style-name="ParágrafodaLista" style:family="paragraph">
      <style:paragraph-properties fo:text-align="justify" fo:margin-right="0.0923in" fo:text-indent="1.3777in">
        <style:tab-stops>
          <style:tab-stop style:type="left" style:position="1.5652in"/>
        </style:tab-stops>
      </style:paragraph-properties>
      <style:text-properties fo:font-size="12pt" style:font-size-asian="12pt"/>
    </style:style>
    <style:style style:name="P135" style:parent-style-name="ParágrafodaLista" style:family="paragraph">
      <style:paragraph-properties fo:text-align="justify" fo:margin-right="0.0916in" fo:text-indent="1.3777in">
        <style:tab-stops>
          <style:tab-stop style:type="left" style:position="1.6034in"/>
        </style:tab-stops>
      </style:paragraph-properties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tyle="italic" style:font-style-asian="italic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P139" style:parent-style-name="ParágrafodaLista" style:family="paragraph">
      <style:paragraph-properties fo:text-align="start" fo:margin-right="0.0958in" fo:text-indent="1.3777in">
        <style:tab-stops>
          <style:tab-stop style:type="left" style:position="1.6402in"/>
        </style:tab-stops>
      </style:paragraph-properties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277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277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277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77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77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77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7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277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27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277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P161" style:parent-style-name="Corpodetexto" style:family="paragraph">
      <style:paragraph-properties fo:margin-top="0.0013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1334*" fo:start-indent="0in" fo:end-indent="0.452in"/>
          <style:column style:rel-width="7874*" fo:start-indent="0.452in" fo:end-indent="0in"/>
        </style:columns>
      </style:section-properties>
    </style:style>
    <style:style style:name="P162" style:parent-style-name="Corpodetexto" style:family="paragraph">
      <style:paragraph-properties fo:margin-top="0.0625in"/>
    </style:style>
    <style:style style:name="P163" style:parent-style-name="Corpodetexto" style:family="paragraph">
      <style:paragraph-properties fo:margin-left="0.0006in">
        <style:tab-stops/>
      </style:paragraph-properties>
    </style:style>
    <style:style style:name="T164" style:parent-style-name="Fonteparág.padrão" style:family="text">
      <style:text-properties fo:letter-spacing="-0.0013in"/>
    </style:style>
    <style:style style:name="P165" style:parent-style-name="ParágrafodaLista" style:family="paragraph">
      <style:paragraph-properties fo:break-before="column" fo:text-align="start" fo:margin-top="0.0625in" fo:margin-left="0.1604in" fo:text-indent="-0.1597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7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55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69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69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69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69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6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69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55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76in" fo:font-size="12pt" style:font-size-asian="12pt"/>
    </style:style>
    <style:style style:name="T186" style:parent-style-name="Fonteparág.padrão" style:family="text">
      <style:text-properties fo:letter-spacing="-0.0034in" fo:font-size="12pt" style:font-size-asian="12pt"/>
    </style:style>
    <style:style style:name="P187" style:parent-style-name="ParágrafodaLista" style:family="paragraph">
      <style:paragraph-properties fo:text-align="start" fo:margin-left="0.2145in" fo:text-indent="-0.2138in">
        <style:tab-stops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62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69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62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62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69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55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69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55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69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62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55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55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62in" fo:font-size="12pt" style:font-size-asian="12pt"/>
    </style:style>
    <style:style style:name="T214" style:parent-style-name="Fonteparág.padrão" style:family="text">
      <style:text-properties fo:letter-spacing="-0.0069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15" style:parent-style-name="Corpodetexto" style:family="paragraph">
      <style:paragraph-properties fo:margin-left="0.0006in">
        <style:tab-stops/>
      </style:paragraph-properties>
    </style:style>
    <style:style style:name="P216" style:parent-style-name="ParágrafodaLista" style:family="paragraph">
      <style:paragraph-properties fo:text-align="justify" fo:margin-right="0.0881in" fo:text-indent="1.3777in">
        <style:tab-stops>
          <style:tab-stop style:type="left" style:position="1.6479in"/>
        </style:tab-stops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34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41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41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34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41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41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41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34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41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06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06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13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13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ParágrafodaLista" style:family="paragraph">
      <style:paragraph-properties fo:text-align="start" fo:margin-top="0.0006in" fo:margin-left="1.7055in" fo:text-indent="-0.3263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6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6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55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62in"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P260" style:parent-style-name="ParágrafodaLista" style:family="paragraph">
      <style:paragraph-properties fo:text-align="start" fo:margin-top="0.1916in" fo:margin-left="1.5937in" fo:text-indent="-0.2145in">
        <style:tab-stops>
          <style:tab-stop style:type="left" style:position="0in"/>
        </style:tab-stops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6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6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7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55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7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7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83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62in"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P278" style:parent-style-name="Corpodetexto" style:master-page-name="MP3" style:family="paragraph">
      <style:paragraph-properties fo:break-before="page" fo:margin-top="0.1687in" fo:margin-left="0.0006in">
        <style:tab-stops/>
      </style:paragraph-properties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13in"/>
    </style:style>
    <style:style style:name="P303" style:parent-style-name="ParágrafodaLista" style:family="paragraph">
      <style:paragraph-properties fo:text-align="justify" fo:margin-top="0.1916in" fo:margin-right="0.0923in" fo:text-indent="1.3777in">
        <style:tab-stops>
          <style:tab-stop style:type="left" style:position="1.5319in"/>
        </style:tab-stops>
      </style:paragraph-properties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9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7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9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69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97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9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9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83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83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9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83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9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P329" style:parent-style-name="Corpodetexto" style:family="paragraph">
      <style:paragraph-properties fo:text-align="justify" fo:line-height="115%" fo:margin-left="0.0006in" fo:margin-right="0.0861in" fo:text-indent="1.3777in">
        <style:tab-stops/>
      </style:paragraph-properties>
    </style:style>
    <style:style style:name="T330" style:parent-style-name="Fonteparág.padrão" style:family="text">
      <style:text-properties fo:letter-spacing="-0.0048in"/>
    </style:style>
    <style:style style:name="T331" style:parent-style-name="Fonteparág.padrão" style:family="text">
      <style:text-properties fo:letter-spacing="-0.0062in"/>
    </style:style>
    <style:style style:name="T332" style:parent-style-name="Fonteparág.padrão" style:family="text">
      <style:text-properties fo:letter-spacing="-0.0062in"/>
    </style:style>
    <style:style style:name="T333" style:parent-style-name="Fonteparág.padrão" style:family="text">
      <style:text-properties fo:letter-spacing="-0.0062in"/>
    </style:style>
    <style:style style:name="T334" style:parent-style-name="Fonteparág.padrão" style:family="text">
      <style:text-properties fo:letter-spacing="-0.0062in"/>
    </style:style>
    <style:style style:name="T335" style:parent-style-name="Fonteparág.padrão" style:family="text">
      <style:text-properties fo:letter-spacing="-0.0055in"/>
    </style:style>
    <style:style style:name="T336" style:parent-style-name="Fonteparág.padrão" style:family="text">
      <style:text-properties fo:letter-spacing="-0.0055in"/>
    </style:style>
    <style:style style:name="T337" style:parent-style-name="Fonteparág.padrão" style:family="text">
      <style:text-properties fo:letter-spacing="-0.0062in"/>
    </style:style>
    <style:style style:name="T338" style:parent-style-name="Fonteparág.padrão" style:family="text">
      <style:text-properties fo:letter-spacing="-0.0055in"/>
    </style:style>
    <style:style style:name="P339" style:parent-style-name="Corpodetexto" style:family="paragraph">
      <style:paragraph-properties fo:text-align="justify" fo:margin-top="0.1902in" fo:margin-left="0.0006in" fo:margin-right="0.0833in" fo:text-indent="1.3777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 fo:letter-spacing="-0.0104in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 fo:letter-spacing="-0.0104in"/>
    </style:style>
    <style:style style:name="T344" style:parent-style-name="Fonteparág.padrão" style:family="text">
      <style:text-properties fo:letter-spacing="-0.0104in"/>
    </style:style>
    <style:style style:name="T345" style:parent-style-name="Fonteparág.padrão" style:family="text">
      <style:text-properties fo:letter-spacing="-0.0104in"/>
    </style:style>
    <style:style style:name="T346" style:parent-style-name="Fonteparág.padrão" style:family="text">
      <style:text-properties fo:letter-spacing="-0.0104in"/>
    </style:style>
    <style:style style:name="T347" style:parent-style-name="Fonteparág.padrão" style:family="text">
      <style:text-properties fo:letter-spacing="-0.0104in"/>
    </style:style>
    <style:style style:name="T348" style:parent-style-name="Fonteparág.padrão" style:family="text">
      <style:text-properties fo:letter-spacing="-0.0104in"/>
    </style:style>
    <style:style style:name="T349" style:parent-style-name="Fonteparág.padrão" style:family="text">
      <style:text-properties fo:letter-spacing="-0.0104in"/>
    </style:style>
    <style:style style:name="T350" style:parent-style-name="Fonteparág.padrão" style:family="text">
      <style:text-properties fo:letter-spacing="-0.0104in"/>
    </style:style>
    <style:style style:name="T351" style:parent-style-name="Fonteparág.padrão" style:family="text">
      <style:text-properties fo:letter-spacing="-0.0104in"/>
    </style:style>
    <style:style style:name="T352" style:parent-style-name="Fonteparág.padrão" style:family="text">
      <style:text-properties fo:letter-spacing="-0.0104in"/>
    </style:style>
    <style:style style:name="T353" style:parent-style-name="Fonteparág.padrão" style:family="text">
      <style:text-properties fo:letter-spacing="-0.0104in"/>
    </style:style>
    <style:style style:name="T354" style:parent-style-name="Fonteparág.padrão" style:family="text">
      <style:text-properties fo:letter-spacing="-0.0104in"/>
    </style:style>
    <style:style style:name="T355" style:parent-style-name="Fonteparág.padrão" style:family="text">
      <style:text-properties fo:letter-spacing="-0.0104in"/>
    </style:style>
    <style:style style:name="T356" style:parent-style-name="Fonteparág.padrão" style:family="text">
      <style:text-properties fo:letter-spacing="-0.0104in"/>
    </style:style>
    <style:style style:name="T357" style:parent-style-name="Fonteparág.padrão" style:family="text">
      <style:text-properties fo:letter-spacing="-0.0055in"/>
    </style:style>
    <style:style style:name="T358" style:parent-style-name="Fonteparág.padrão" style:family="text">
      <style:text-properties fo:letter-spacing="-0.0048in"/>
    </style:style>
    <style:style style:name="T359" style:parent-style-name="Fonteparág.padrão" style:family="text">
      <style:text-properties fo:letter-spacing="-0.0055in"/>
    </style:style>
    <style:style style:name="T360" style:parent-style-name="Fonteparág.padrão" style:family="text">
      <style:text-properties fo:letter-spacing="-0.0062in"/>
    </style:style>
    <style:style style:name="T361" style:parent-style-name="Fonteparág.padrão" style:family="text">
      <style:text-properties fo:letter-spacing="-0.0048in"/>
    </style:style>
    <style:style style:name="T362" style:parent-style-name="Fonteparág.padrão" style:family="text">
      <style:text-properties fo:letter-spacing="-0.0041in"/>
    </style:style>
    <style:style style:name="T363" style:parent-style-name="Fonteparág.padrão" style:family="text">
      <style:text-properties fo:letter-spacing="-0.0055in"/>
    </style:style>
    <style:style style:name="T364" style:parent-style-name="Fonteparág.padrão" style:family="text">
      <style:text-properties fo:letter-spacing="-0.0041in"/>
    </style:style>
    <style:style style:name="T365" style:parent-style-name="Fonteparág.padrão" style:family="text">
      <style:text-properties fo:letter-spacing="-0.0041in"/>
    </style:style>
    <style:style style:name="T366" style:parent-style-name="Fonteparág.padrão" style:family="text">
      <style:text-properties fo:letter-spacing="-0.0041in"/>
    </style:style>
    <style:style style:name="T367" style:parent-style-name="Fonteparág.padrão" style:family="text">
      <style:text-properties fo:letter-spacing="-0.0055in"/>
    </style:style>
    <style:style style:name="T368" style:parent-style-name="Fonteparág.padrão" style:family="text">
      <style:text-properties fo:letter-spacing="-0.0076in"/>
    </style:style>
    <style:style style:name="T369" style:parent-style-name="Fonteparág.padrão" style:family="text">
      <style:text-properties fo:letter-spacing="-0.0062in"/>
    </style:style>
    <style:style style:name="T370" style:parent-style-name="Fonteparág.padrão" style:family="text">
      <style:text-properties fo:letter-spacing="-0.0076in"/>
    </style:style>
    <style:style style:name="T371" style:parent-style-name="Fonteparág.padrão" style:family="text">
      <style:text-properties fo:letter-spacing="-0.0076in"/>
    </style:style>
    <style:style style:name="T372" style:parent-style-name="Fonteparág.padrão" style:family="text">
      <style:text-properties fo:letter-spacing="-0.0083in"/>
    </style:style>
    <style:style style:name="T373" style:parent-style-name="Fonteparág.padrão" style:family="text">
      <style:text-properties fo:letter-spacing="-0.0069in"/>
    </style:style>
    <style:style style:name="T374" style:parent-style-name="Fonteparág.padrão" style:family="text">
      <style:text-properties fo:letter-spacing="-0.0076in"/>
    </style:style>
    <style:style style:name="T375" style:parent-style-name="Fonteparág.padrão" style:family="text">
      <style:text-properties fo:letter-spacing="-0.0076in"/>
    </style:style>
    <style:style style:name="T376" style:parent-style-name="Fonteparág.padrão" style:family="text">
      <style:text-properties fo:letter-spacing="-0.0076in"/>
    </style:style>
    <style:style style:name="T377" style:parent-style-name="Fonteparág.padrão" style:family="text">
      <style:text-properties fo:letter-spacing="-0.0076in"/>
    </style:style>
    <style:style style:name="T378" style:parent-style-name="Fonteparág.padrão" style:family="text">
      <style:text-properties fo:letter-spacing="-0.0076in"/>
    </style:style>
    <style:style style:name="T379" style:parent-style-name="Fonteparág.padrão" style:family="text">
      <style:text-properties fo:letter-spacing="-0.0076in"/>
    </style:style>
    <style:style style:name="T380" style:parent-style-name="Fonteparág.padrão" style:family="text">
      <style:text-properties fo:letter-spacing="-0.0069in"/>
    </style:style>
    <style:style style:name="T381" style:parent-style-name="Fonteparág.padrão" style:family="text">
      <style:text-properties fo:letter-spacing="-0.0083in"/>
    </style:style>
    <style:style style:name="P382" style:parent-style-name="Corpodetexto" style:family="paragraph">
      <style:paragraph-properties fo:margin-left="1.3791in">
        <style:tab-stops/>
      </style:paragraph-properties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34in"/>
    </style:style>
    <style:style style:name="P385" style:parent-style-name="Corpodetexto" style:family="paragraph">
      <style:paragraph-properties fo:margin-left="1.3791in">
        <style:tab-stops/>
      </style:paragraph-properties>
    </style:style>
    <style:style style:name="T386" style:parent-style-name="Fonteparág.padrão" style:family="text">
      <style:text-properties fo:letter-spacing="-0.0062in"/>
    </style:style>
    <style:style style:name="T387" style:parent-style-name="Fonteparág.padrão" style:family="text">
      <style:text-properties fo:letter-spacing="-0.0062in"/>
    </style:style>
    <style:style style:name="T388" style:parent-style-name="Fonteparág.padrão" style:family="text">
      <style:text-properties fo:letter-spacing="-0.0013in"/>
    </style:style>
    <style:style style:name="P389" style:parent-style-name="Título1" style:family="paragraph">
      <style:paragraph-properties fo:text-align="center" fo:margin-right="0.1069in"/>
    </style:style>
    <style:style style:name="T390" style:parent-style-name="Fonteparág.padrão" style:family="text">
      <style:text-properties fo:letter-spacing="-0.0055in"/>
    </style:style>
    <style:style style:name="T391" style:parent-style-name="Fonteparág.padrão" style:family="text">
      <style:text-properties fo:letter-spacing="-0.0041in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41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48in"/>
    </style:style>
    <style:style style:name="T396" style:parent-style-name="Fonteparág.padrão" style:family="text">
      <style:text-properties fo:letter-spacing="-0.0013in"/>
    </style:style>
    <style:style style:name="P397" style:parent-style-name="Corpodetexto" style:family="paragraph">
      <style:paragraph-properties fo:margin-left="1.3041in">
        <style:tab-stops/>
      </style:paragraph-properties>
    </style:style>
    <style:style style:name="T398" style:parent-style-name="Fonteparág.padrão" style:family="text">
      <style:text-properties fo:letter-spacing="-0.0048in"/>
    </style:style>
    <style:style style:name="T399" style:parent-style-name="Fonteparág.padrão" style:family="text">
      <style:text-properties fo:letter-spacing="-0.0062in"/>
    </style:style>
    <style:style style:name="T400" style:parent-style-name="Fonteparág.padrão" style:family="text">
      <style:text-properties fo:letter-spacing="-0.0048in"/>
    </style:style>
    <style:style style:name="T401" style:parent-style-name="Fonteparág.padrão" style:family="text">
      <style:text-properties fo:letter-spacing="-0.0062in"/>
    </style:style>
    <style:style style:name="T402" style:parent-style-name="Fonteparág.padrão" style:family="text">
      <style:text-properties fo:letter-spacing="-0.0041in"/>
    </style:style>
    <style:style style:name="T403" style:parent-style-name="Fonteparág.padrão" style:family="text">
      <style:text-properties fo:letter-spacing="-0.0069in"/>
    </style:style>
    <style:style style:name="T404" style:parent-style-name="Fonteparág.padrão" style:family="text">
      <style:text-properties fo:letter-spacing="-0.0013in"/>
    </style:style>
  </office:automatic-styles>
  <office:body>
    <office:text text:use-soft-page-breaks="true">
      <text:p text:style-name="P1"/>
      <text:h text:style-name="P24" text:outline-level="1">ATO<text:span text:style-name="T25"><text:s/></text:span>TRT6-GP<text:span text:style-name="T26"><text:s/></text:span>n.<text:span text:style-name="T27"><text:s/></text:span><text:span text:style-name="T28">116/2025</text:span></text:h>
      <text:p text:style-name="P29"/>
      <text:p text:style-name="P30"/>
      <text:p text:style-name="P31"><text:span text:style-name="T32">O</text:span><text:span text:style-name="T33"><text:tab/></text:span><text:span text:style-name="T34">DESEMBARGADOR</text:span><text:span text:style-name="T35"><text:tab/></text:span><text:span text:style-name="T36">PRESIDENTE</text:span><text:span text:style-name="T37"><text:tab/></text:span><text:span text:style-name="T38">DO</text:span><text:span text:style-name="T39"><text:tab/></text:span><text:span text:style-name="T40">TRIBUNAL</text:span></text:p>
      <text:p text:style-name="P41"><text:span text:style-name="T42">REGIONAL</text:span><text:span text:style-name="T43"><text:s/></text:span><text:span text:style-name="T44">DO</text:span><text:span text:style-name="T45"><text:s/></text:span><text:span text:style-name="T46">TRABALHO</text:span><text:span text:style-name="T47"><text:s/></text:span><text:span text:style-name="T48">DA</text:span><text:span text:style-name="T49"><text:s/></text:span><text:span text:style-name="T50">6ª</text:span><text:span text:style-name="T51"><text:s/></text:span><text:span text:style-name="T52">REGIÃO</text:span><text:span text:style-name="T53">,</text:span><text:span text:style-name="T54"><text:s/></text:span><text:span text:style-name="T55">no</text:span><text:span text:style-name="T56"><text:s/></text:span><text:span text:style-name="T57">uso</text:span><text:span text:style-name="T58"><text:s/></text:span><text:span text:style-name="T59">de</text:span><text:span text:style-name="T60"><text:s/></text:span><text:span text:style-name="T61">suas</text:span><text:span text:style-name="T62"><text:s/></text:span><text:span text:style-name="T63">atribuições</text:span><text:span text:style-name="T64"><text:s/></text:span><text:span text:style-name="T65">legais</text:span><text:span text:style-name="T66"><text:s/></text:span><text:span text:style-name="T67">e</text:span><text:span text:style-name="T68"><text:s/></text:span><text:span text:style-name="T69">regimentais,</text:span></text:p>
      <text:p text:style-name="Corpodetexto"/>
      <text:p text:style-name="Corpodetexto"/>
      <text:p text:style-name="P70"><text:span text:style-name="T71">CONSIDERANDO</text:span><text:span text:style-name="T72"><text:s/></text:span><text:span text:style-name="T73">as</text:span><text:span text:style-name="T74"><text:s/></text:span><text:span text:style-name="T75">regras</text:span><text:span text:style-name="T76"><text:s/></text:span><text:span text:style-name="T77">insertas</text:span><text:span text:style-name="T78"><text:s/></text:span><text:span text:style-name="T79">nos</text:span><text:span text:style-name="T80"><text:s/></text:span><text:span text:style-name="T81">artigos</text:span><text:span text:style-name="T82"><text:s/></text:span><text:span text:style-name="T83">11</text:span><text:span text:style-name="T84"><text:s/></text:span><text:span text:style-name="T85">a</text:span><text:span text:style-name="T86"><text:s/></text:span><text:span text:style-name="T87">17</text:span><text:span text:style-name="T88"><text:s/></text:span><text:span text:style-name="T89">da</text:span><text:span text:style-name="T90"><text:s/></text:span><text:span text:style-name="T91">Lei</text:span><text:span text:style-name="T92"><text:s/></text:span><text:span text:style-name="T93">n.</text:span></text:p>
      <text:p text:style-name="P94"><text:span text:style-name="T95">9.784/1999,</text:span></text:p>
      <text:p text:style-name="Corpodetexto"/>
      <text:h text:style-name="P96" text:outline-level="1"><text:span text:style-name="T97">RESOLVE</text:span><text:span text:style-name="T98">:</text:span></text:h>
      <text:p text:style-name="Corpodetexto"/>
      <text:p text:style-name="P99"><text:span text:style-name="T100">Art. 1º<text:s/></text:span><text:span text:style-name="T101">Delegar ao Chefe da Divisão de Acompanhamento Orçamentário da</text:span><text:span text:style-name="T102"><text:s/></text:span><text:span text:style-name="T103">Secretaria</text:span><text:span text:style-name="T104"><text:s/></text:span><text:span text:style-name="T105">da</text:span><text:span text:style-name="T106"><text:s/></text:span><text:span text:style-name="T107">Ordenadoria</text:span><text:span text:style-name="T108"><text:s/></text:span><text:span text:style-name="T109">da</text:span><text:span text:style-name="T110"><text:s/></text:span><text:span text:style-name="T111">Despesa</text:span><text:span text:style-name="T112"><text:s/></text:span><text:span text:style-name="T113">e,</text:span><text:span text:style-name="T114"><text:s/></text:span><text:span text:style-name="T115">nas</text:span><text:span text:style-name="T116"><text:s/></text:span><text:span text:style-name="T117">suas</text:span><text:span text:style-name="T118"><text:s/></text:span><text:span text:style-name="T119">ausências</text:span><text:span text:style-name="T120"><text:s/></text:span><text:span text:style-name="T121">ou</text:span><text:span text:style-name="T122"><text:s/></text:span><text:span text:style-name="T123">nos</text:span><text:span text:style-name="T124"><text:s/></text:span><text:span text:style-name="T125">seus</text:span><text:span text:style-name="T126"><text:s/></text:span><text:span text:style-name="T127">impedimentos</text:span><text:span text:style-name="T128"><text:s/></text:span><text:span text:style-name="T129">legais, ao(à) respectivo(a) substituto(a), as seguintes<text:s/></text:span><text:span text:style-name="T130">atribuições relativas ao Programa de Autogestão em Saú</text:span><text:span text:style-name="T131">de do TRT6:</text:span></text:p>
      <text:p text:style-name="P132"/>
      <text:list text:style-name="LFO1" text:continue-numbering="true">
        <text:list-item>
          <text:p text:style-name="P133">– homologar os processos de credenciamento por meio dos procedimentos de inexigibilidade de licitação;</text:p>
        </text:list-item>
      </text:list>
      <text:p text:style-name="Corpodetexto"/>
      <text:list text:style-name="LFO1" text:continue-numbering="true">
        <text:list-item>
          <text:p text:style-name="P134">– autorizar emissão, reforço, anulação e cancelamento de notas de empenhos junto à Secretaria de Orçamento e Finanças (SOF);</text:p>
        </text:list-item>
      </text:list>
      <text:p text:style-name="Corpodetexto"/>
      <text:list text:style-name="LFO1" text:continue-numbering="true">
        <text:list-item>
          <text:p text:style-name="P135"><text:span text:style-name="T136">– autorizar, assinar eletronicamente e cancelar ordens de pagamento diversas, com encaminhamento diário das ordens bancárias e comprovantes de pagamento gerados pelos sistemas<text:s/></text:span><text:span text:style-name="T137">SiafiWeb e<text:s/></text:span><text:span text:style-name="T138">Banco do Brasil S/A;</text:span></text:p>
        </text:list-item>
      </text:list>
      <text:p text:style-name="Corpodetexto"/>
      <text:list text:style-name="LFO1" text:continue-numbering="true">
        <text:list-item>
          <text:p text:style-name="P139"><text:span text:style-name="T140">–</text:span><text:span text:style-name="T141"><text:s/></text:span><text:span text:style-name="T142">reconhecer</text:span><text:span text:style-name="T143"><text:s/></text:span><text:span text:style-name="T144">as</text:span><text:span text:style-name="T145"><text:s/></text:span><text:span text:style-name="T146">dívidas</text:span><text:span text:style-name="T147"><text:s/></text:span><text:span text:style-name="T148">atuais</text:span><text:span text:style-name="T149"><text:s/></text:span><text:span text:style-name="T150">ou</text:span><text:span text:style-name="T151"><text:s/></text:span><text:span text:style-name="T152">remanescentes</text:span><text:span text:style-name="T153"><text:s/></text:span><text:span text:style-name="T154">de</text:span><text:span text:style-name="T155"><text:s/></text:span><text:span text:style-name="T156">despesas</text:span><text:span text:style-name="T157"><text:s/></text:span><text:span text:style-name="T158">de</text:span><text:span text:style-name="T159"><text:s/></text:span><text:span text:style-name="T160">exercícios anteriores;</text:span></text:p>
        </text:list-item>
      </text:list>
      <text:p text:style-name="P161"/>
      <text:section text:name="Sect1" text:style-name="S1">
        <text:p text:style-name="P162"/>
        <text:p text:style-name="P163"><text:span text:style-name="T164">gestão;</text:span></text:p>
        <text:soft-page-break/>
        <text:list text:style-name="LFO1" text:continue-numbering="true">
          <text:list-item>
            <text:p text:style-name="P165"><text:span text:style-name="T166">–</text:span><text:span text:style-name="T167"><text:s/></text:span><text:span text:style-name="T168">conferir</text:span><text:span text:style-name="T169"><text:s/></text:span><text:span text:style-name="T170">todos</text:span><text:span text:style-name="T171"><text:s/></text:span><text:span text:style-name="T172">os</text:span><text:span text:style-name="T173"><text:s/></text:span><text:span text:style-name="T174">documentos</text:span><text:span text:style-name="T175"><text:s/></text:span><text:span text:style-name="T176">emitidos</text:span><text:span text:style-name="T177"><text:s/></text:span><text:span text:style-name="T178">pela</text:span><text:span text:style-name="T179"><text:s/></text:span><text:span text:style-name="T180">SOF,</text:span><text:span text:style-name="T181"><text:s/></text:span><text:span text:style-name="T182">na</text:span><text:span text:style-name="T183"><text:s/></text:span><text:span text:style-name="T184">conformidade</text:span><text:span text:style-name="T185"><text:s/></text:span><text:span text:style-name="T186">de</text:span></text:p>
          </text:list-item>
        </text:list>
        <text:p text:style-name="Corpodetexto"/>
        <text:list text:style-name="LFO1" text:continue-numbering="true">
          <text:list-item>
            <text:p text:style-name="P187"><text:span text:style-name="T188">–</text:span><text:span text:style-name="T189"><text:s/></text:span><text:span text:style-name="T190">indicar</text:span><text:span text:style-name="T191"><text:s/></text:span><text:span text:style-name="T192">a</text:span><text:span text:style-name="T193"><text:s/></text:span><text:span text:style-name="T194">relação</text:span><text:span text:style-name="T195"><text:s/></text:span><text:span text:style-name="T196">de</text:span><text:span text:style-name="T197"><text:s/></text:span><text:span text:style-name="T198">notas</text:span><text:span text:style-name="T199"><text:s/></text:span><text:span text:style-name="T200">de</text:span><text:span text:style-name="T201"><text:s/></text:span><text:span text:style-name="T202">empenhos</text:span><text:span text:style-name="T203"><text:s/></text:span><text:span text:style-name="T204">a</text:span><text:span text:style-name="T205"><text:s/></text:span><text:span text:style-name="T206">serem</text:span><text:span text:style-name="T207"><text:s/></text:span><text:span text:style-name="T208">inscritas</text:span><text:span text:style-name="T209"><text:s/></text:span><text:span text:style-name="T210">em</text:span><text:span text:style-name="T211"><text:s/></text:span><text:span text:style-name="T212">Restos</text:span><text:span text:style-name="T213"><text:s/></text:span><text:span text:style-name="T214">a</text:span></text:p>
          </text:list-item>
        </text:list>
      </text:section>
      <text:section text:name="Sect2" text:style-name="S2">
        <text:soft-page-break/>
        <text:p text:style-name="P215">Pagar não processados a liquidar e em liquidação, conforme o disposto na respectiva portaria regulamentar da Secretaria do Tesouro Nacional (STN) do Ministério da Fazenda;</text:p>
        <text:p text:style-name="Corpodetexto"/>
        <text:list text:style-name="LFO1" text:continue-numbering="true">
          <text:list-item>
            <text:p text:style-name="P216"><text:span text:style-name="T217">–</text:span><text:span text:style-name="T218"><text:s/></text:span><text:span text:style-name="T219">autorizar</text:span><text:span text:style-name="T220"><text:s/></text:span><text:span text:style-name="T221">a</text:span><text:span text:style-name="T222"><text:s/></text:span><text:span text:style-name="T223">movimentação</text:span><text:span text:style-name="T224"><text:s/></text:span><text:span text:style-name="T225">da</text:span><text:span text:style-name="T226"><text:s/></text:span><text:span text:style-name="T227">conta</text:span><text:span text:style-name="T228"><text:s/></text:span><text:span text:style-name="T229">única</text:span><text:span text:style-name="T230"><text:s/></text:span><text:span text:style-name="T231">do</text:span><text:span text:style-name="T232"><text:s/></text:span><text:span text:style-name="T233">Tesouro</text:span><text:span text:style-name="T234"><text:s/></text:span><text:span text:style-name="T235">Nacional/TRT da</text:span><text:span text:style-name="T236"><text:s/></text:span><text:span text:style-name="T237">Sexta</text:span><text:span text:style-name="T238"><text:s/></text:span><text:span text:style-name="T239">Região,</text:span><text:span text:style-name="T240"><text:s/></text:span><text:span text:style-name="T241">com</text:span><text:span text:style-name="T242"><text:s/></text:span><text:span text:style-name="T243">a liberação dos valores objetos das ordens</text:span><text:span text:style-name="T244"><text:s/></text:span><text:span text:style-name="T245">bancárias emitidas</text:span><text:span text:style-name="T246"><text:s/></text:span><text:span text:style-name="T247">pela</text:span><text:span text:style-name="T248"><text:s/></text:span><text:span text:style-name="T249">SOF, junto às instituições bancárias credenciadas;</text:span></text:p>
          </text:list-item>
        </text:list>
        <text:p text:style-name="Corpodetexto"/>
        <text:list text:style-name="LFO1" text:continue-numbering="true">
          <text:list-item>
            <text:p text:style-name="P250"><text:span text:style-name="T251">–</text:span><text:span text:style-name="T252"><text:s/></text:span><text:span text:style-name="T253">autorizar</text:span><text:span text:style-name="T254"><text:s/></text:span><text:span text:style-name="T255">descentralização</text:span><text:span text:style-name="T256"><text:s/></text:span><text:span text:style-name="T257">de</text:span><text:span text:style-name="T258"><text:s/></text:span><text:span text:style-name="T259">crédito;</text:span></text:p>
          </text:list-item>
          <text:list-item>
            <text:p text:style-name="P260"><text:span text:style-name="T261">–</text:span><text:span text:style-name="T262"><text:s/></text:span><text:span text:style-name="T263">proceder</text:span><text:span text:style-name="T264"><text:s/></text:span><text:span text:style-name="T265">ao</text:span><text:span text:style-name="T266"><text:s/></text:span><text:span text:style-name="T267">acompanhamento</text:span><text:span text:style-name="T268"><text:s/></text:span><text:span text:style-name="T269">da</text:span><text:span text:style-name="T270"><text:s/></text:span><text:span text:style-name="T271">execução</text:span><text:span text:style-name="T272"><text:s/></text:span><text:span text:style-name="T273">orçamentária</text:span><text:span text:style-name="T274"><text:s/></text:span><text:span text:style-name="T275">e</text:span><text:span text:style-name="T276"><text:s/></text:span><text:span text:style-name="T277">financeira</text:span></text:p>
          </text:list-item>
        </text:list>
      </text:section>
      <text:soft-page-break/>
      <text:p text:style-name="P278">do<text:span text:style-name="T301"><text:s/></text:span><text:span text:style-name="T302">Tribunal;</text:span></text:p>
      <text:list text:style-name="LFO1" text:continue-numbering="true">
        <text:list-item>
          <text:p text:style-name="P303"><text:span text:style-name="T304">–</text:span><text:span text:style-name="T305"><text:s/></text:span><text:span text:style-name="T306">praticar</text:span><text:span text:style-name="T307"><text:s/></text:span><text:span text:style-name="T308">outros</text:span><text:span text:style-name="T309"><text:s/></text:span><text:span text:style-name="T310">atos</text:span><text:span text:style-name="T311"><text:s/></text:span><text:span text:style-name="T312">e</text:span><text:span text:style-name="T313"><text:s/></text:span><text:span text:style-name="T314">demais</text:span><text:span text:style-name="T315"><text:s/></text:span><text:span text:style-name="T316">encargos</text:span><text:span text:style-name="T317"><text:s/></text:span><text:span text:style-name="T318">que</text:span><text:span text:style-name="T319"><text:s/></text:span><text:span text:style-name="T320">forem</text:span><text:span text:style-name="T321"><text:s/></text:span><text:span text:style-name="T322">inerentes</text:span><text:span text:style-name="T323"><text:s/></text:span><text:span text:style-name="T324">à</text:span><text:span text:style-name="T325"><text:s/></text:span><text:span text:style-name="T326">função</text:span><text:span text:style-name="T327"><text:s/></text:span><text:span text:style-name="T328">de Ordenador da Despesa.</text:span></text:p>
        </text:list-item>
      </text:list>
      <text:p text:style-name="Corpodetexto"/>
      <text:p text:style-name="P329">Parágrafo<text:span text:style-name="T330"><text:s/></text:span>único.<text:span text:style-name="T331"><text:s/></text:span>Em<text:span text:style-name="T332"><text:s/></text:span>casos<text:span text:style-name="T333"><text:s/></text:span>específicos,<text:span text:style-name="T334"><text:s/></text:span>desde<text:span text:style-name="T335"><text:s/></text:span>que<text:span text:style-name="T336"><text:s/></text:span>oportuno<text:span text:style-name="T337"><text:s/></text:span>e<text:span text:style-name="T338"><text:s/></text:span>conveniente, as atribuições previstas neste dispositivo poderão ser exercidas pelo Diretor da Secretaria da Ordenadoria da Despesa.</text:p>
      <text:p text:style-name="P339"><text:span text:style-name="T340">Art.</text:span><text:span text:style-name="T341"><text:s/></text:span><text:span text:style-name="T342">2º</text:span><text:span text:style-name="T343"><text:s/></text:span>Este<text:span text:style-name="T344"><text:s/></text:span>Ato<text:span text:style-name="T345"><text:s/></text:span>entra<text:span text:style-name="T346"><text:s/></text:span>em<text:span text:style-name="T347"><text:s/></text:span>vigor<text:span text:style-name="T348"><text:s/></text:span>na<text:span text:style-name="T349"><text:s/></text:span>data<text:span text:style-name="T350"><text:s/></text:span>de<text:span text:style-name="T351"><text:s/></text:span>sua<text:span text:style-name="T352"><text:s/></text:span>publicação,<text:span text:style-name="T353"><text:s/></text:span>com<text:span text:style-name="T354"><text:s/></text:span>efeitos<text:span text:style-name="T355"><text:s/></text:span>até<text:span text:style-name="T356"><text:s/></text:span>o término<text:span text:style-name="T357"><text:s/></text:span>da<text:span text:style-name="T358"><text:s/></text:span>gestão<text:span text:style-name="T359"><text:s/></text:span>administrativa<text:span text:style-name="T360"><text:s/></text:span>referente<text:span text:style-name="T361"><text:s/></text:span>ao<text:span text:style-name="T362"><text:s/></text:span>biênio<text:span text:style-name="T363"><text:s/></text:span>2025-2027,<text:span text:style-name="T364"><text:s/></text:span>ficando<text:span text:style-name="T365"><text:s/></text:span>convalidados<text:span text:style-name="T366"><text:s/></text:span>todos<text:span text:style-name="T367"><text:s/></text:span>os atos praticados pelo Chefe da Divisão de Acompanhamento Orçamentário da Secretaria da Ordenadoria<text:span text:style-name="T368"><text:s/></text:span>da<text:span text:style-name="T369"><text:s/></text:span>Despesa<text:span text:style-name="T370"><text:s/></text:span>e<text:span text:style-name="T371"><text:s/></text:span>pelo<text:span text:style-name="T372"><text:s/></text:span>Diretor<text:span text:style-name="T373"><text:s/></text:span>da<text:span text:style-name="T374"><text:s/></text:span>Secretaria<text:span text:style-name="T375"><text:s/></text:span>da<text:span text:style-name="T376"><text:s/></text:span>Ordenadoria<text:span text:style-name="T377"><text:s/></text:span>da<text:span text:style-name="T378"><text:s/></text:span>Despesa<text:span text:style-name="T379"><text:s/></text:span>antes<text:span text:style-name="T380"><text:s/></text:span>do<text:span text:style-name="T381"><text:s/></text:span>início da sua vigência.</text:p>
      <text:p text:style-name="Corpodetexto"/>
      <text:p text:style-name="P382"><text:span text:style-name="T383">Publique-</text:span><text:span text:style-name="T384">se.</text:span></text:p>
      <text:p text:style-name="Corpodetexto"/>
      <text:p text:style-name="P385">Recife,<text:span text:style-name="T386"><text:s/></text:span><text:span text:style-name="T387">17 de fevereiro de 2025</text:span><text:span text:style-name="T388">.</text:span></text:p>
      <text:p text:style-name="Corpodetexto"/>
      <text:p text:style-name="Corpodetexto"/>
      <text:h text:style-name="P389" text:outline-level="1">RUY<text:span text:style-name="T390"><text:s/></text:span>SALATHIEL<text:span text:style-name="T391"><text:s/></text:span>DE<text:span text:style-name="T392"><text:s/></text:span>A.<text:span text:style-name="T393"><text:s/></text:span>E<text:span text:style-name="T394"><text:s/></text:span>M.<text:span text:style-name="T395"><text:s/></text:span><text:span text:style-name="T396">VENTURA</text:span></text:h>
      <text:p text:style-name="P397">Desembargador<text:span text:style-name="T398"><text:s/></text:span>Presidente<text:span text:style-name="T399"><text:s/></text:span>do<text:span text:style-name="T400"><text:s/></text:span>TRT<text:span text:style-name="T401"><text:s/></text:span>da<text:span text:style-name="T402"><text:s/></text:span>6ª<text:span text:style-name="T403"><text:s/></text:span><text:span text:style-name="T404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006in" fo:text-indent="1.3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1944in" text:min-label-width="0.1951in"/>
      </text:list-level-style-number>
      <text:list-level-style-bullet text:level="2" text:style-name="WW_CharLFO1LVL2" text:bullet-char="•">
        <style:list-level-properties text:space-before="0.4437in" text:min-label-width="0.1951in"/>
      </text:list-level-style-bullet>
      <text:list-level-style-bullet text:level="3" text:style-name="WW_CharLFO1LVL3" text:bullet-char="•">
        <style:list-level-properties text:space-before="1.0833in" text:min-label-width="0.1951in"/>
      </text:list-level-style-bullet>
      <text:list-level-style-bullet text:level="4" text:style-name="WW_CharLFO1LVL4" text:bullet-char="•">
        <style:list-level-properties text:space-before="1.7229in" text:min-label-width="0.1951in"/>
      </text:list-level-style-bullet>
      <text:list-level-style-bullet text:level="5" text:style-name="WW_CharLFO1LVL5" text:bullet-char="•">
        <style:list-level-properties text:space-before="2.3625in" text:min-label-width="0.1951in"/>
      </text:list-level-style-bullet>
      <text:list-level-style-bullet text:level="6" text:style-name="WW_CharLFO1LVL6" text:bullet-char="•">
        <style:list-level-properties text:space-before="3.002in" text:min-label-width="0.1951in"/>
      </text:list-level-style-bullet>
      <text:list-level-style-bullet text:level="7" text:style-name="WW_CharLFO1LVL7" text:bullet-char="•">
        <style:list-level-properties text:space-before="3.6409in" text:min-label-width="0.1951in"/>
      </text:list-level-style-bullet>
      <text:list-level-style-bullet text:level="8" text:style-name="WW_CharLFO1LVL8" text:bullet-char="•">
        <style:list-level-properties text:space-before="4.2805in" text:min-label-width="0.1951in"/>
      </text:list-level-style-bullet>
      <text:list-level-style-bullet text:level="9" text:style-name="WW_CharLFO1LVL9" text:bullet-char="•">
        <style:list-level-properties text:space-before="4.9201in" text:min-label-width="0.1951in"/>
      </text:list-level-style-bullet>
    </text:list-style>
    <style:page-layout style:name="PL0">
      <style:page-layout-properties fo:page-width="8.2638in" fo:page-height="11.6944in" style:print-orientation="portrait" fo:margin-top="0.9583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1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" style:parent-style-name="Normal" style:family="paragraph">
      <style:paragraph-properties fo:text-align="center" fo:margin-top="0.0131in" fo:line-height="0.1687in" fo:margin-left="0.0006in" fo:margin-right="0.0006in">
        <style:tab-stops/>
      </style:paragraph-properties>
    </style:style>
    <style:style style:name="T7" style:parent-style-name="Fonteparág.padrão" style:family="text">
      <style:text-properties style:font-name="Verdana" fo:font-weight="bold" style:font-weight-asian="bold" fo:font-size="10pt" style:font-size-asian="10pt"/>
    </style:style>
    <style:style style:name="T8" style:parent-style-name="Fonteparág.padrão" style:family="text">
      <style:text-properties style:font-name="Verdana" fo:font-weight="bold" style:font-weight-asian="bold" fo:letter-spacing="-0.0041in" fo:font-size="10pt" style:font-size-asian="10pt"/>
    </style:style>
    <style:style style:name="T9" style:parent-style-name="Fonteparág.padrão" style:family="text">
      <style:text-properties style:font-name="Verdana" fo:font-weight="bold" style:font-weight-asian="bold" fo:letter-spacing="-0.0013in" fo:font-size="10pt" style:font-size-asian="10pt"/>
    </style:style>
    <style:style style:name="P10" style:parent-style-name="Normal" style:family="paragraph">
      <style:paragraph-properties fo:text-align="center" fo:margin-left="0.0006in">
        <style:tab-stops/>
      </style:paragraph-properties>
    </style:style>
    <style:style style:name="T11" style:parent-style-name="Fonteparág.padrão" style:family="text">
      <style:text-properties style:font-name="Verdana" fo:font-weight="bold" style:font-weight-asian="bold" fo:font-size="10pt" style:font-size-asian="10pt"/>
    </style:style>
    <style:style style:name="T12" style:parent-style-name="Fonteparág.padrão" style:family="text">
      <style:text-properties style:font-name="Verdana" fo:font-weight="bold" style:font-weight-asian="bold" fo:letter-spacing="-0.0041in" fo:font-size="10pt" style:font-size-asian="10pt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/>
    </style:style>
    <style:style style:name="T14" style:parent-style-name="Fonteparág.padrão" style:family="text">
      <style:text-properties style:font-name="Verdana" fo:font-weight="bold" style:font-weight-asian="bold" fo:letter-spacing="-0.0041in" fo:font-size="10pt" style:font-size-asian="10pt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/>
    </style:style>
    <style:style style:name="T16" style:parent-style-name="Fonteparág.padrão" style:family="text">
      <style:text-properties style:font-name="Verdana" fo:font-weight="bold" style:font-weight-asian="bold" fo:letter-spacing="-0.0048in" fo:font-size="10pt" style:font-size-asian="10pt"/>
    </style:style>
    <style:style style:name="T17" style:parent-style-name="Fonteparág.padrão" style:family="text">
      <style:text-properties style:font-name="Verdana" fo:font-weight="bold" style:font-weight-asian="bold" fo:font-size="10pt" style:font-size-asian="10pt"/>
    </style:style>
    <style:style style:name="T18" style:parent-style-name="Fonteparág.padrão" style:family="text">
      <style:text-properties style:font-name="Verdana" fo:font-weight="bold" style:font-weight-asian="bold" fo:letter-spacing="-0.0048in" fo:font-size="10pt" style:font-size-asian="10pt"/>
    </style:style>
    <style:style style:name="T19" style:parent-style-name="Fonteparág.padrão" style:family="text">
      <style:text-properties style:font-name="Verdana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Verdana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fo:font-weight="bold" style:font-weight-asian="bold" fo:letter-spacing="-0.0055in" fo:font-size="10pt" style:font-size-asian="10pt"/>
    </style:style>
    <style:style style:name="T23" style:parent-style-name="Fonteparág.padrão" style:family="text">
      <style:text-properties style:font-name="Verdana" fo:font-weight="bold" style:font-weight-asian="bold" fo:font-size="10pt" style:font-size-asian="10pt"/>
    </style:style>
    <style:page-layout style:name="PL3">
      <style:page-layout-properties fo:page-width="8.2638in" fo:page-height="11.6944in" style:print-orientation="portrait" fo:margin-top="2.25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Corpodetexto" style:family="paragraph">
      <style:paragraph-properties fo:line-height="5%"/>
    </style:style>
    <style:style style:name="T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" style:parent-style-name="Normal" style:family="paragraph">
      <style:paragraph-properties fo:text-align="center" fo:margin-top="0.0131in" fo:line-height="0.1687in" fo:margin-left="0.0006in" fo:margin-right="0.0006in">
        <style:tab-stops/>
      </style:paragraph-properties>
    </style:style>
    <style:style style:name="T284" style:parent-style-name="Fonteparág.padrão" style:family="text">
      <style:text-properties style:font-name="Verdana" fo:font-weight="bold" style:font-weight-asian="bold" fo:font-size="10pt" style:font-size-asian="10pt"/>
    </style:style>
    <style:style style:name="T285" style:parent-style-name="Fonteparág.padrão" style:family="text">
      <style:text-properties style:font-name="Verdana" fo:font-weight="bold" style:font-weight-asian="bold" fo:letter-spacing="-0.0041in" fo:font-size="10pt" style:font-size-asian="10pt"/>
    </style:style>
    <style:style style:name="T286" style:parent-style-name="Fonteparág.padrão" style:family="text">
      <style:text-properties style:font-name="Verdana" fo:font-weight="bold" style:font-weight-asian="bold" fo:letter-spacing="-0.0013in" fo:font-size="10pt" style:font-size-asian="10pt"/>
    </style:style>
    <style:style style:name="P287" style:parent-style-name="Normal" style:family="paragraph">
      <style:paragraph-properties fo:text-align="center" fo:margin-left="0.0006in">
        <style:tab-stops/>
      </style:paragraph-properties>
    </style:style>
    <style:style style:name="T288" style:parent-style-name="Fonteparág.padrão" style:family="text">
      <style:text-properties style:font-name="Verdana" fo:font-weight="bold" style:font-weight-asian="bold" fo:font-size="10pt" style:font-size-asian="10pt"/>
    </style:style>
    <style:style style:name="T289" style:parent-style-name="Fonteparág.padrão" style:family="text">
      <style:text-properties style:font-name="Verdana" fo:font-weight="bold" style:font-weight-asian="bold" fo:letter-spacing="-0.0041in" fo:font-size="10pt" style:font-size-asian="10pt"/>
    </style:style>
    <style:style style:name="T290" style:parent-style-name="Fonteparág.padrão" style:family="text">
      <style:text-properties style:font-name="Verdana" fo:font-weight="bold" style:font-weight-asian="bold" fo:font-size="10pt" style:font-size-asian="10pt"/>
    </style:style>
    <style:style style:name="T291" style:parent-style-name="Fonteparág.padrão" style:family="text">
      <style:text-properties style:font-name="Verdana" fo:font-weight="bold" style:font-weight-asian="bold" fo:letter-spacing="-0.0041in" fo:font-size="10pt" style:font-size-asian="10pt"/>
    </style:style>
    <style:style style:name="T292" style:parent-style-name="Fonteparág.padrão" style:family="text">
      <style:text-properties style:font-name="Verdana" fo:font-weight="bold" style:font-weight-asian="bold" fo:font-size="10pt" style:font-size-asian="10pt"/>
    </style:style>
    <style:style style:name="T293" style:parent-style-name="Fonteparág.padrão" style:family="text">
      <style:text-properties style:font-name="Verdana" fo:font-weight="bold" style:font-weight-asian="bold" fo:letter-spacing="-0.0048in" fo:font-size="10pt" style:font-size-asian="10pt"/>
    </style:style>
    <style:style style:name="T294" style:parent-style-name="Fonteparág.padrão" style:family="text">
      <style:text-properties style:font-name="Verdana" fo:font-weight="bold" style:font-weight-asian="bold" fo:font-size="10pt" style:font-size-asian="10pt"/>
    </style:style>
    <style:style style:name="T295" style:parent-style-name="Fonteparág.padrão" style:family="text">
      <style:text-properties style:font-name="Verdana" fo:font-weight="bold" style:font-weight-asian="bold" fo:letter-spacing="-0.0048in" fo:font-size="10pt" style:font-size-asian="10pt"/>
    </style:style>
    <style:style style:name="T296" style:parent-style-name="Fonteparág.padrão" style:family="text">
      <style:text-properties style:font-name="Verdana" fo:font-weight="bold" style:font-weight-asian="bold" fo:font-size="10pt" style:font-size-asian="10pt"/>
    </style:style>
    <style:style style:name="T297" style:parent-style-name="Fonteparág.padrão" style:family="text">
      <style:text-properties style:font-name="Verdana" fo:font-weight="bold" style:font-weight-asian="bold" fo:letter-spacing="-0.0048in" fo:font-size="10pt" style:font-size-asian="10pt"/>
    </style:style>
    <style:style style:name="T298" style:parent-style-name="Fonteparág.padrão" style:family="text">
      <style:text-properties style:font-name="Verdana" fo:font-weight="bold" style:font-weight-asian="bold" fo:font-size="10pt" style:font-size-asian="10pt"/>
    </style:style>
    <style:style style:name="T299" style:parent-style-name="Fonteparág.padrão" style:family="text">
      <style:text-properties style:font-name="Verdana" fo:font-weight="bold" style:font-weight-asian="bold" fo:letter-spacing="-0.0055in" fo:font-size="10pt" style:font-size-asian="10pt"/>
    </style:style>
    <style:style style:name="T300" style:parent-style-name="Fonteparág.padrão" style:family="text">
      <style:text-properties style:font-name="Verdana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0736" draw:style-name="a0" draw:name="Image 1" text:anchor-type="paragraph" svg:x="5.22155in" svg:y="0.95805in" svg:width="1.32401in" svg:height="0.72547in" style:rel-width="scale" style:rel-height="scale"><draw:image xlink:href="media/image1.jpeg" xlink:type="simple" xlink:show="embed" xlink:actuate="onLoad"/><svg:title/><svg:desc/></draw:frame></text:span><text:span text:style-name="T4"><draw:frame draw:z-index="487541248" draw:style-name="a1" draw:name="Image 2" text:anchor-type="paragraph" svg:x="3.955in" svg:y="1.01167in" svg:width="0.685in" svg:height="0.69833in" style:rel-width="scale" style:rel-height="scale"><draw:image xlink:href="media/image2.jpeg" xlink:type="simple" xlink:show="embed" xlink:actuate="onLoad"/><svg:title/><svg:desc/></draw:frame></text:span><text:span text:style-name="T5"><draw:frame draw:z-index="487541760" draw:id="id0" draw:style-name="a2" draw:name="Textbox 3" text:anchor-type="paragraph" svg:x="2.30611in" svg:y="1.7337in" svg:width="4.05in" svg:height="0.53472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6ª</text:span><text:span text:style-name="T22"><text:s/></text:span><text:span text:style-name="T23">REGIÃO GABINETE DA PRESIDÊNCIA</text:span></text:p></draw:text-box><svg:title/><svg:desc/></draw:frame></text:span></text:p>
      </style:header>
    </style:master-page>
    <style:master-page style:name="MP3" style:page-layout-name="PL3">
      <style:header>
        <text:p text:style-name="P279"><text:span text:style-name="T280"><draw:frame draw:z-index="487540736" draw:style-name="a3" draw:name="Image 1" text:anchor-type="paragraph" svg:x="5.22155in" svg:y="0.95805in" svg:width="1.32401in" svg:height="0.72547in" style:rel-width="scale" style:rel-height="scale"><draw:image xlink:href="media/image1.jpeg" xlink:type="simple" xlink:show="embed" xlink:actuate="onLoad"/><svg:title/><svg:desc/></draw:frame></text:span><text:span text:style-name="T281"><draw:frame draw:z-index="487541248" draw:style-name="a4" draw:name="Image 2" text:anchor-type="paragraph" svg:x="3.955in" svg:y="1.01167in" svg:width="0.685in" svg:height="0.69833in" style:rel-width="scale" style:rel-height="scale"><draw:image xlink:href="media/image2.jpeg" xlink:type="simple" xlink:show="embed" xlink:actuate="onLoad"/><svg:title/><svg:desc/></draw:frame></text:span><text:span text:style-name="T282"><draw:frame draw:z-index="487541760" draw:id="id1" draw:style-name="a5" draw:name="Textbox 3" text:anchor-type="paragraph" svg:x="2.30611in" svg:y="1.7337in" svg:width="4.05in" svg:height="0.53472in" style:rel-width="scale" style:rel-height="scale"><draw:text-box><text:p text:style-name="P283"><text:span text:style-name="T284">PODER</text:span><text:span text:style-name="T285"><text:s/></text:span><text:span text:style-name="T286">JUDICIÁRIO</text:span></text:p><text:p text:style-name="P287"><text:span text:style-name="T288">TRIBUNAL</text:span><text:span text:style-name="T289"><text:s/></text:span><text:span text:style-name="T290">REGIONAL</text:span><text:span text:style-name="T291"><text:s/></text:span><text:span text:style-name="T292">DO</text:span><text:span text:style-name="T293"><text:s/></text:span><text:span text:style-name="T294">TRABALHO</text:span><text:span text:style-name="T295"><text:s/></text:span><text:span text:style-name="T296">DA</text:span><text:span text:style-name="T297"><text:s/></text:span><text:span text:style-name="T298">6ª</text:span><text:span text:style-name="T299"><text:s/></text:span><text:span text:style-name="T300">REGIÃO GABINETE DA PRESIDÊNCI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de ATO de delegação do Presidente para o Chefe da Divisão de Acompanhamento Orçamentário_atribuições TRT6 Saúde_biênio 2025-2027(1)</dc:title>
    <meta:initial-creator>sass</meta:initial-creator>
    <dc:creator>Luciane Angelim Alves Lustosa</dc:creator>
    <meta:creation-date>2025-02-18T16:57:00Z</meta:creation-date>
    <dc:date>2025-02-18T16:57:00Z</dc:date>
    <meta:template xlink:href="Normal.dotm" xlink:type="simple"/>
    <meta:editing-cycles>2</meta:editing-cycles>
    <meta:editing-duration>PT60S</meta:editing-duration>
    <meta:user-defined meta:name="Created" meta:value-type="date">2025-02-17T00:00:00Z</meta:user-defined>
    <meta:user-defined meta:name="Creator">PDFCreator Free 5.1.1</meta:user-defined>
    <meta:user-defined meta:name="LastSaved" meta:value-type="date">2025-02-18T00:00:00Z</meta:user-defined>
    <meta:user-defined meta:name="Producer">GPL Ghostscript 10.02.1</meta:user-defined>
    <meta:document-statistic meta:page-count="2" meta:paragraph-count="4" meta:word-count="387" meta:character-count="2474" meta:row-count="17" meta:non-whitespace-character-count="2091"/>
  </office:meta>
</office:document-meta>
</file>