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D000001123A6251EC3CAB5BDF.png" manifest:media-type="image/png"/>
  <manifest:file-entry manifest:full-path="Pictures/100000000000004E000000528068B712CD9313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sans-serif" style:font-family-generic="system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Normal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Verdana" fo:font-size="10pt" style:font-size-asian="10pt" style:font-size-complex="10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1" fo:font-size="10pt" fo:font-weight="bold" fo:background-color="#ffffff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3" style:family="paragraph" style:parent-style-name="Text_20_body"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7" style:family="paragraph" style:parent-style-name="Text_20_body">
      <style:paragraph-properties fo:margin-top="0cm" fo:margin-bottom="0.212cm" style:contextual-spacing="false"/>
    </style:style>
    <style:style style:name="P18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Arial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size="10pt" fo:language="en" fo:country="US" style:text-underline-style="none" fo:font-weight="bold" fo:background-color="#ffffff" loext:char-shading-value="0" style:font-size-asian="10pt" style:font-size-complex="10pt"/>
    </style:style>
    <style:style style:name="T3" style:family="text">
      <style:text-properties fo:color="#000000" loext:opacity="100%" fo:language="en" fo:country="US" style:text-underline-style="solid" style:text-underline-width="auto" style:text-underline-color="font-color" fo:font-weight="bold" fo:background-color="#ffffff" loext:char-shading-value="0" style:font-weight-asian="normal" style:font-name-complex="Verdana" style:font-weight-complex="normal"/>
    </style:style>
    <style:style style:name="T4" style:family="text">
      <style:text-properties fo:color="#000000" loext:opacity="100%" style:font-name="Verdana1" fo:font-size="10pt" fo:background-color="#ffffff" loext:char-shading-value="0"/>
    </style:style>
    <style:style style:name="T5" style:family="text">
      <style:text-properties fo:color="#000000" loext:opacity="100%" style:font-name="Verdana1" fo:font-size="10pt" fo:font-weight="bold" fo:background-color="#ffffff" loext:char-shading-value="0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style:font-name="Verdana1"/>
    </style:style>
    <style:style style:name="T8" style:family="text">
      <style:text-properties style:font-name="Verdana1" fo:font-size="10pt"/>
    </style:style>
    <style:style style:name="T9" style:family="text">
      <style:text-properties style:font-name="Verdana1" fo:font-size="10pt" fo:font-weight="bold"/>
    </style:style>
    <style:style style:name="T10" style:family="text">
      <style:text-properties style:font-name="Verdana1" fo:font-size="10pt" style:font-size-asian="10pt" style:font-size-complex="10pt"/>
    </style:style>
    <style:style style:name="T11" style:family="text">
      <style:text-properties style:font-name="Verdana1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weight-asian="normal" style:font-name-complex="Verdana" style:font-size-complex="10pt" style:font-weight-complex="normal"/>
    </style:style>
    <style:style style:name="T12" style:family="text">
      <style:text-properties style:font-name="Verdana1" fo:font-weight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language="en" fo:country="US" style:text-underline-style="none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6"><text:tab/><text:tab/><text:tab/><text:tab/><text:tab/><text:tab/><text:tab/><text:tab/><text:tab/><text:tab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1"><draw:image xlink:href="Pictures/10000001000001BD000001123A6251EC3CAB5BDF.png" xlink:type="simple" xlink:show="embed" xlink:actuate="onLoad" draw:mime-type="image/png"/></draw:frame></text:span></text:span></text:p>
      <text:p text:style-name="P18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0"><draw:image xlink:href="Pictures/100000000000004E000000528068B712CD9313E5.jpg" xlink:type="simple" xlink:show="embed" xlink:actuate="onLoad" draw:mime-type="image/jpeg"/><svg:desc>http://ww1.jfpe.gov.br/cretainternetpe/images/brasao.jpg</svg:desc></draw:frame></text:span></text:span></text:p>
      <text:p text:style-name="P5">PODER JUDICIÁRIO</text:p>
      <text:p text:style-name="P5">TRIBUNAL REGIONAL DO TRABALHO DA 6ª REGIÃO</text:p>
      <text:p text:style-name="P19">GABINETE DA PRESIDÊNCIA</text:p>
      <text:p text:style-name="P1"/>
      <text:p text:style-name="P12"><text:span text:style-name="Fonte_20_parág._20_padrão"><text:span text:style-name="T3">ATO TRT6-GP N.º 116/2023</text:span></text:span></text:p>
      <text:p text:style-name="Text_20_body"> </text:p>
      <text:p text:style-name="Text_20_body"> </text:p>
      <text:p text:style-name="P16"><text:span text:style-name="T5">A DESEMBARGADORA PRESIDENTE DO TRIBUNAL REGIONAL DO TRABALHO DA 6ª REGIÃO</text:span><text:span text:style-name="T4">, no uso de suas atribuições legais e regimentais, e tendo em vista o contido no PROAD nº 1727/2023, </text:span></text:p>
      <text:p text:style-name="P6"> </text:p>
      <text:p text:style-name="P6"> </text:p>
      <text:p text:style-name="P7">R  E  S  O  L  V  E:</text:p>
      <text:p text:style-name="P16"> </text:p>
      <text:p text:style-name="P17"> </text:p>
      <text:p text:style-name="P11">                  </text:p>
      <text:p text:style-name="P11">                  <text:span text:style-name="T9">I - DISPENSAR</text:span> <text:span text:style-name="T8">a servidora </text:span><text:span text:style-name="T9">MYCHELLE CRUZ DE CAMPOS PAIVA RIETRA</text:span><text:span text:style-name="T8">, ocupante do cargo de Analista Judiciário, Área Judiciária, lotada na Diretoria-Geral, do exercício da função comissionada FC-5 de Assistente Secretário (Código 635), </text:span><text:span text:style-name="T9">REMOVÊ-LA, a pedido</text:span><text:span text:style-name="T8">, para o Gabinete do Desembargador Sérgio Torres Teixeira e </text:span><text:span text:style-name="T9">DESIGNÁ-LA </text:span><text:span text:style-name="T8">para o exercício da FC-5 de Assistente de Gabinete (Código 1941);</text:span></text:p>
      <text:p text:style-name="P11">                  <text:span text:style-name="T9">II - DISPENSAR</text:span> <text:span text:style-name="T8">a servidora </text:span><text:span text:style-name="T9">JULIANA WANDERLEY SOUTO</text:span><text:span text:style-name="T8">, ocupante do cargo de Técnico Judiciário, Área Administrativa, Especialidade Polícia Judicial, lotada na Diretoria-Geral, do exercício da função comissionada FC-5 de Assistente de Gabinete (Código 1941) e </text:span><text:span text:style-name="T9">DESIGNÁ-LA </text:span><text:span text:style-name="T8">para o exercício da FC-5 de Assistente Secretário (Código 635).</text:span></text:p>
      <text:p text:style-name="P10"> </text:p>
      <text:p text:style-name="P10">                       <text:span text:style-name="T8">Este Ato surtirá seus efeitos a partir do dia 1º/03/2023.</text:span></text:p>
      <text:p text:style-name="P10"> </text:p>
      <text:p text:style-name="P15">                       <text:span text:style-name="T8">Publique-se.</text:span></text:p>
      <text:p text:style-name="P9"> </text:p>
      <text:p text:style-name="P8">                      <text:span text:style-name="T13"> </text:span><text:span text:style-name="T10">Recife, 15 de fevereiro de 2023.</text:span></text:p>
      <text:p text:style-name="P14"> </text:p>
      <text:p text:style-name="P14"> </text:p>
      <text:p text:style-name="P13">                                      <text:span text:style-name="T12">NISE PEDROSO LINS DE SOUSA <text:s/></text:span></text:p>
      <text:p text:style-name="P13"><text:span text:style-name="T12"><text:s text:c="24"/></text:span><text:span text:style-name="T7">Desembargadora Presidente do TRT da 6ª Região</text:span></text:p>
      <text:p text:style-name="P12"><text:span text:style-name="Fonte_20_parág._20_padrão"><text:span text:style-name="T11"/></text:span></text:p>
      <text:p text:style-name="P4"><text:span text:style-name="Fonte_20_parág._20_padrão"><text:span text:style-name="T14"/></text:span></text:p>
      <text:p text:style-name="P2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" style:font-family-asian="Verdana" style:font-family-generic-asian="swiss" style:font-pitch-asian="variable" style:font-size-asian="10pt" style:font-size-complex="10pt" style:language-complex="ar" style:country-complex="SA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Predefiniçe7ãe3o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Calibri1" style:font-family-asian="Calibri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dc:creator>Jorge Queiroz</dc:creator>
    <meta:creation-date>2023-02-06T16:35:00Z</meta:creation-date>
    <dc:date>2023-02-16T09:55:19.99</dc:date>
    <meta:print-date>2019-02-19T09:24:00Z</meta:print-date>
    <meta:editing-cycles>10</meta:editing-cycles>
    <meta:editing-duration>PT18M27S</meta:editing-duration>
    <meta:document-statistic meta:table-count="0" meta:image-count="2" meta:object-count="0" meta:page-count="1" meta:paragraph-count="27" meta:word-count="184" meta:character-count="1394" meta:non-whitespace-character-count="1008"/>
    <meta:template xlink:type="simple" xlink:actuate="onRequest" xlink:title="" xlink:href="file:///C:/Users/laal/Downloads/ATO%20GP%20075%202023.odt/Normal"/>
  </office:meta>
</office:document-meta>
</file>