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0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4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4"><text:span text:style-name="T3">DIRETORIA-GERAL</text:span></text:p>
      <text:p text:style-name="P5"/>
      <text:p text:style-name="P9"><text:span text:style-name="T4"><text:tab/></text:span></text:p>
      <text:p text:style-name="P6"/>
      <text:p text:style-name="P10"><text:span text:style-name="T5">ATO TRT6 GP Nº 115/2026</text:span></text:p>
      <text:p text:style-name="P12"><text:span text:style-name="T4">O DESEMBARGADOR PRESIDENTE DO TRIBUNAL REGIONAL DO TRABALHO DA SEXTA REGIÃO</text:span><text:span text:style-name="T6">, no uso das suas atribuições legais e regimentais, e tendo em vista o contido no PROAD N.º 8600/2026,</text:span></text:p>
      <text:p text:style-name="P12"><text:span text:style-name="T4">RESOLVE:</text:span></text:p>
      <text:p text:style-name="P8"><text:span text:style-name="T4">I - DISPENSAR </text:span><text:span text:style-name="T6">a servidora </text:span><text:span text:style-name="T4">ANA LUIZA KOURY XAVIER DA SILVA</text:span><text:span text:style-name="T6">, ocupante do cargo de Técnico Judiciário, Área Administrativa, lotada na Diretoria-Geral, do exercício da função comissionada FC-3 de Assistente Operacional - DG - Área de Pessoal (Código 13), </text:span><text:span text:style-name="T4">REMOVÊ-LA, a pedido</text:span><text:span text:style-name="T6">, para a 8ª Vara do Trabalho do Recife e </text:span><text:span text:style-name="T4">DESIGNÁ-LA </text:span><text:span text:style-name="T6">para o exercício da função comissionada FC-6 de Assistente de Diretor de Secretaria (Código 3400), bem como, para exercer, na condição de substituta legal, o cargo em comissão CJ-3 de Diretor de Secretaria da 8ª Vara do Trabalho do Recife (Código 921), </text:span><text:span text:style-name="T7">em todos os afastamentos legais e eventuais do titular, Fernando de Mesquita Mota Júnior, em consonância com o disposto no art. 38 da Lei n.º 8.112 /90 c/c a Resolução Administrativa TRT6 n.º 17/2016</text:span><text:span text:style-name="T6">; </text:span></text:p>
      <text:p text:style-name="P7"/>
      <text:p text:style-name="P8"><text:span text:style-name="T4">II - DISPENSAR</text:span><text:span text:style-name="T6"> a servidora </text:span><text:span text:style-name="T4">MILENA PAIVA ALVES MACIEL</text:span><text:span text:style-name="T6">, ocupante do cargo de Técnico Judiciário, Área Administrativa, lotada na 8ª Vara do Trabalho do Recife, do exercício da função comissionada FC-6 de Assistente de Diretor de Secretaria (Código 3400);</text:span></text:p>
      <text:p text:style-name="P7"/>
      <text:p text:style-name="P8"><text:span text:style-name="T4">III - DESIGNAR, provisoriamente,</text:span><text:span text:style-name="T6"> o servidor </text:span><text:span text:style-name="T4">ODENIR DE VASCONCELOS SOARES</text:span><text:span text:style-name="T6">, ocupante do cargo de Técnico Judiciário, Área Administrativa, lotado na Ouvidoria, para o exercício da função comissionada FC-3 de Assistente Operacional - DG - Área de Pessoal (Código 13).</text:span></text:p>
      <text:p text:style-name="P7"/>
      <text:p text:style-name="P12"><text:span text:style-name="T6">Este Ato produzirá efeitos a partir de 11/05/2026.</text:span></text:p>
      <text:p text:style-name="P12"><text:span text:style-name="T6">Publique-se. </text:span></text:p>
      <text:p text:style-name="P13"/>
      <text:p text:style-name="P12"><text:span text:style-name="T6">Recife, 08 de maio de 2026.</text:span></text:p>
      <text:p text:style-name="P12"><text:span text:style-name="T4">RUY SALATHIEL DE A. E M. VENTURA</text:span></text:p>
      <text:p text:style-name="P11"><text:span text:style-name="T6">Desembargador Presidente do TRT da 6ª Região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283" meta:character-count="1842" meta:non-whitespace-character-count="1486"/>
    <meta:generator>LibreOfficeDev/6.0.5.2$Linux_X86_64 LibreOffice_project/</meta:generator>
  </office:meta>
</office:document-meta>
</file>