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2b3" officeooo:paragraph-rsid="001a92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NCELA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4:56:05.317000000</meta:creation-date>
    <dc:date>2026-05-28T14:56:35.032000000</dc:date>
    <meta:editing-duration>PT29S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