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8">GABINETE DA PRESIDÊNCIA</text:p>
      <text:p text:style-name="P8"/>
      <text:p text:style-name="P19"><text:tab/></text:p>
      <text:p text:style-name="P9"/>
      <text:p text:style-name="P9">ATO TRT6-GP N.º 114/2024</text:p>
      <text:p text:style-name="P10"/>
      <text:p text:style-name="P11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4">e tendo em vista o contido no PROAD N.º 4898/2024,</text:span></text:p>
      <text:p text:style-name="P7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DISPENSAR</text:span><text:span text:style-name="T2"> </text:span><text:span text:style-name="T4">o servidor </text:span><text:span text:style-name="T3">JÚLIO CÉSAR DO NASCIMENTO SOBRAL</text:span><text:span text:style-name="T4">, ocupante do cargo de Técnico Judiciário, Área Administrativa, lotado na 1ª Vara do Trabalho de Petrolina, do exercício da função comissionada FC-4 de Assistente de Gabinete do Primeiro Grau (Código 3218)</text:span><text:span text:style-name="T2">;</text:span></text:p>
      <text:p text:style-name="P3"/>
      <text:p text:style-name="P2"><text:span text:style-name="T1">II – DISPEN</text:span><text:span text:style-name="T3">SAR</text:span><text:span text:style-name="T1"> </text:span><text:span text:style-name="T4">a servidora </text:span><text:span text:style-name="T3">CARLA CARITA ALVES PAIVA MEDRADO</text:span><text:span text:style-name="T4">, ocupante do cargo de Técnico Judiciário, Área Administrativa, lotada na 1ª Vara do Trabalho de Petrolina, do exercício da função comissionada FC-5 de Assistente de Juiz (Código 2372) e </text:span><text:span text:style-name="T3">DESIGNÁ-LA </text:span><text:span text:style-name="T4">para o exercício da FC-4 de Assistente de Gabinete do Primeiro Grau (Código 3218);</text:span></text:p>
      <text:p text:style-name="P6"/>
      <text:p text:style-name="P2"><text:span text:style-name="T3">III - REMOVER, a pedido</text:span><text:span text:style-name="T4">, a servidora </text:span><text:span text:style-name="T3">MARIA JOSÉ COSTA DE SOUZA SANTOS</text:span><text:span text:style-name="T4">, ocupante do cargo de Técnico Judiciário, Área Administrativa, lotada na CQP - Aguardando Lotação Definitiva, para a 1ª Vara do Trabalho de Petrolina e </text:span><text:span text:style-name="T3">DESIGNÁ-LA </text:span><text:span text:style-name="T4">para o exercício da função comissionada FC-5 de Assistente de Juiz (Código 2372).</text:span></text:p>
      <text:p text:style-name="P3"/>
      <text:p text:style-name="P3">Este Ato produzirá efeitos a partir da publicação.</text:p>
      <text:p text:style-name="P5"/>
      <text:p text:style-name="P2"><text:span text:style-name="T2">Publique-se. </text:span></text:p>
      <text:p text:style-name="P4"/>
      <text:p text:style-name="P2"><text:span text:style-name="T2">Recife, </text:span><text:span text:style-name="T4">04 </text:span><text:span text:style-name="T2">de março de 202</text:span><text:span text:style-name="T4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7.5.9.2$Windows_X86_64 LibreOffice_project/cdeefe45c17511d326101eed8008ac4092f278a9</meta:generator>
    <meta:document-statistic meta:table-count="0" meta:image-count="1" meta:object-count="0" meta:page-count="1" meta:paragraph-count="17" meta:word-count="227" meta:character-count="1491" meta:non-whitespace-character-count="1180"/>
  </office:meta>
</office:document-meta>
</file>