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4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widows="2" fo:orphans="2" fo:text-align="justify" fo:text-indent="1.1812in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18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19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0" style:parent-style-name="Normal" style:family="paragraph">
      <style:paragraph-properties fo:text-align="justify" fo:text-indent="1.1812in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3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4" style:parent-style-name="Normal" style:family="paragraph">
      <style:paragraph-properties fo:text-align="justify" fo:text-indent="1.1812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1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text-indent="1.1812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5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6" style:parent-style-name="Normal" style:family="paragraph">
      <style:paragraph-properties fo:text-align="justify" fo:text-indent="1.1812in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8" style:parent-style-name="Normal" style:family="paragraph">
      <style:paragraph-properties fo:text-align="justify" fo:text-indent="1.1812in"/>
    </style:style>
    <style:style style:name="T3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0" style:parent-style-name="Normal" style:family="paragraph">
      <style:paragraph-properties fo:text-align="justify" fo:text-indent="1.1812in"/>
    </style:style>
    <style:style style:name="T4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2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3" style:parent-style-name="Normal" style:family="paragraph">
      <style:paragraph-properties fo:text-align="justify" fo:text-indent="1.1812in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5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6" style:parent-style-name="Normal" style:family="paragraph">
      <style:paragraph-properties fo:text-indent="1.1812in"/>
    </style:style>
    <style:style style:name="T4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48" style:parent-style-name="Normal" style:family="paragraph">
      <style:paragraph-properties fo:text-indent="1.1812in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0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52" style:parent-style-name="Normal" style:family="paragraph">
      <style:paragraph-properties fo:text-align="justify" fo:margin-left="0.9847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13">ATO TRT6-GP N.º 113/2022</text:span></text:p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e considerando o disposto no PROAD n.º 4098/2022,</text:span></text:p>
      <text:p text:style-name="P18"/>
      <text:p text:style-name="P19"/>
      <text:p text:style-name="P20"><text:span text:style-name="T21">RESOLVE</text:span><text:span text:style-name="T22">:</text:span></text:p>
      <text:p text:style-name="P23"/>
      <text:p text:style-name="P24"><text:span text:style-name="T25">I - CONVALIDAR<text:s/></text:span><text:span text:style-name="T26">a remoção do servidor<text:s/></text:span><text:span text:style-name="T27">Raymundo Luiz Santana Barboza Junior</text:span><text:span text:style-name="T28">, ocupante do cargo de Técnico Judiciário, Área Administrativa, do quadro de pessoal efetivo deste Tribunal, para o Tribunal Regional do Trabalho da 19ª Região, no período de 23/08/2021 a 30/03/2022, com retorno para este Tribunal em<text:s/></text:span><text:span text:style-name="T29">31/03/2022</text:span><text:span text:style-name="T30">, conforme requerimento do interessado, nos termos do art. 30 da Resolução CSJT n.º 110/2012.</text:span></text:p>
      <text:p text:style-name="P31"/>
      <text:p text:style-name="P32"><text:span text:style-name="T33">II – CONCEDER<text:s/></text:span><text:span text:style-name="T34">ao servidor 10 (dez) dias de trânsito, com fulcro no art. 18 da Lei n.º 8.112/90.</text:span></text:p>
      <text:p text:style-name="P35"/>
      <text:p text:style-name="P36"><text:span text:style-name="T37">Este ato produzirá efeitos a partir da data de sua publicação.</text:span></text:p>
      <text:p text:style-name="P38"><text:span text:style-name="T39"><text:s/></text:span></text:p>
      <text:p text:style-name="P40"><text:span text:style-name="T41">Publique-se no Diário Oficial da União.</text:span></text:p>
      <text:p text:style-name="P42"/>
      <text:p text:style-name="P43"><text:span text:style-name="T44">Recife, 30 de março de 2022.</text:span></text:p>
      <text:p text:style-name="P45"/>
      <text:p text:style-name="P46"><text:span text:style-name="T47"><text:s text:c="3"/>MARIA CLARA SABOYA A. BERNARDINO<text:s/></text:span></text:p>
      <text:p text:style-name="P48"><text:span text:style-name="T49">Desembargadora Presidente do TRT da 6ª Região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style:font-name-complex="Arial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size="12pt" style:font-size-asian="12pt" style:font-size-complex="12pt" fo:language="en" fo:country="US" style:language-asian="en" style:country-asian="US"/>
    </style:style>
    <style:style style:name="P5" style:parent-style-name="Normal" style:family="paragraph">
      <style:paragraph-properties fo:widows="2" fo:orphans="2" fo:text-align="center" fo:margin-right="-0.002in" fo:text-indent="-0.0013in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9" style:parent-style-name="Normal" style:family="paragraph">
      <style:paragraph-properties fo:widows="2" fo:orphans="2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1" style:parent-style-name="Normal" style:family="paragraph">
      <style:paragraph-properties fo:widows="2" fo:orphans="2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44"/></text:span><draw:frame draw:style-name="a0" draw:name="Imagem 3" text:anchor-type="as-char" svg:x="0in" svg:y="0in" svg:width="0.825in" svg:height="0.83333in" style:rel-width="scale" style:rel-height="scale"><draw:image xlink:href="media/image1.png" xlink:type="simple" xlink:show="embed" xlink:actuate="onLoad"/><svg:title/><svg:desc/></draw:frame><text:span text:style-name="T4"><text:s text:c="23"/></text:span><draw:frame draw:style-name="a1" draw:name="Imagem 4" text:anchor-type="as-char" svg:x="0in" svg:y="0in" svg:width="1.35833in" svg:height="0.9in" style:rel-width="scale" style:rel-height="scale"><draw:image xlink:href="media/image2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Aretakis Vieira de Melo Mota</meta:initial-creator>
    <dc:creator>gracas</dc:creator>
    <meta:creation-date>2022-04-01T13:37:00Z</meta:creation-date>
    <dc:date>2022-04-01T13:37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45" meta:row-count="6" meta:non-whitespace-character-count="799"/>
  </office:meta>
</office:document-meta>
</file>