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.0016in" fo:margin-right="0in" fo:text-indent="-0.0016in" style:auto-text-indent="false"/>
    </style:style>
    <style:style style:name="P11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2"><text:span text:style-name="T2">  PODER JUDICIÁRIO</text:span></text:p>
      <text:p text:style-name="P2"><text:span text:style-name="T2">  JUSTIÇA DO TRABALHO</text:span></text:p>
      <text:p text:style-name="P2"><text:span text:style-name="T2">TRIBUNAL REGIONAL DO TRABALHO DA SEXTA REGIÃO</text:span></text:p>
      <text:p text:style-name="P2"><text:span text:style-name="T2">    GABINETE DA PRESIDÊNCIA</text:span></text:p>
      <text:p text:style-name="P1"/>
      <text:p text:style-name="P3"><text:span text:style-name="T3">ATO TRT6-GP N.º 112/2026</text:span></text:p>
      <text:p text:style-name="P10"><text:span text:style-name="T8"><text:s text:c="28"/></text:span></text:p>
      <text:p text:style-name="P4"><text:span text:style-name="T4">O EXCELENTÍSSIMO DESEMBARGADOR PRESIDENTE DO TRIBUNAL REGIONAL DO TRABALHO DA SEXTA REGIÃO,</text:span><text:span text:style-name="T7"> no uso de suas atribuições legais e regimentais, </text:span><text:span text:style-name="T9">e tendo em vista </text:span><text:span text:style-name="T7">o contido no PROAD nº 4753/2026, </text:span></text:p>
      <text:p text:style-name="P6"/>
      <text:p text:style-name="P4"><text:span text:style-name="T5">CONSIDERANDO</text:span><text:span text:style-name="T7"> o contido no Despacho da Presidência, contido no Proad. nº 9592/2026,</text:span></text:p>
      <text:p text:style-name="P6"/>
      <text:p text:style-name="P4"><text:span text:style-name="T5">R <text:s/>E <text:s/>S <text:s/>O <text:s/>L <text:s/>V <text:s/>E:</text:span></text:p>
      <text:p text:style-name="P11"><text:span text:style-name="T4"><text:s text:c="17"/></text:span></text:p>
      <text:p text:style-name="P11"><text:span text:style-name="T4">I - DISPENSAR</text:span><text:span text:style-name="T6"> a servidora </text:span><text:span text:style-name="T4">FLÁVIA MARINHO BRAYNER</text:span><text:span text:style-name="T6">, ocupante do cargo de Técnico Judiciário, Área Administrativa, lotada na Coordenadoria de Apoio ao Primeiro Grau, do exercício da função comissionada FC-5 de Assistente de Juiz Substituto (Código 2819);</text:span></text:p>
      <text:p text:style-name="P12"/>
      <text:p text:style-name="P11"><text:span text:style-name="T4">II - DISPENSAR </text:span><text:span text:style-name="T6">a servidora </text:span><text:span text:style-name="T4">RAFAELA SARMENTO SERRANO</text:span><text:span text:style-name="T6">, ocupante do cargo de Analista Judiciário, Área Judiciária, lotada na Vara do Trabalho de São Lourenço da Mata, do exercício da função comissionada FC-5 de Assistente de Juiz (Código 2400), </text:span><text:span text:style-name="T4">REMOVÊ-LA, a pedido, </text:span><text:span text:style-name="T6">para a Coordenadoria de Apoio ao Primeiro Grau e </text:span><text:span text:style-name="T4">DESIGNÁ-LA </text:span><text:span text:style-name="T6">para o exercício da função comissionada FC-5 de Assistente de Juiz Substituto (Código 2819); </text:span></text:p>
      <text:p text:style-name="P13"/>
      <text:p text:style-name="P11"><text:span text:style-name="T4">III - DISPENSAR </text:span><text:span text:style-name="T6">o servidor </text:span><text:span text:style-name="T4">JOSÉ MARCOS FERREIRA DOS SANTOS</text:span><text:span text:style-name="T6">, ocupante do cargo de Técnico Judiciário, Área Administrativa, lotado na Vara do Trabalho de São Lourenço da Mata, do exercício da função comissionada </text:span><text:span text:style-name="T7">FC-4 de Assistente de Gabinete do Primeiro Grau (Código 3386) e </text:span><text:span text:style-name="T5">DESIGNÁ-LO </text:span><text:span text:style-name="T7">para o exercício da </text:span><text:span text:style-name="T6">função comissionada FC-5 de Assistente de Juiz (Código 2400)</text:span><text:span text:style-name="T7">.</text:span></text:p>
      <text:p text:style-name="P13"/>
      <text:p text:style-name="P11"><text:span text:style-name="T6">Este Ato surtirá seus efeitos a partir da publicação.</text:span></text:p>
      <text:p text:style-name="P13"/>
      <text:p text:style-name="P4"><text:span text:style-name="T6">Publique-se.</text:span></text:p>
      <text:p text:style-name="P7"/>
      <text:p text:style-name="P5"><text:span text:style-name="T6">Recife, 06 de maio de 2026.</text:span></text:p>
      <text:p text:style-name="P8"><text:soft-page-break/></text:p>
      <text:p text:style-name="P14"><text:span text:style-name="T4">RUY SALATHIEL DE A. E M. VENTURA</text:span></text:p>
      <text:p text:style-name="P14"><text:span text:style-name="T6"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055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258" meta:character-count="1827" meta:non-whitespace-character-count="1371"/>
    <meta:generator>LibreOfficeDev/6.0.5.2$Linux_X86_64 LibreOffice_project/</meta:generator>
    <meta:user-defined meta:name="Operator">Jorge Tadeu Bezerra de Queiroz</meta:user-defined>
  </office:meta>
</office:document-meta>
</file>