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fo:font-size="5pt" style:font-size-asian="5pt" style:font-size-complex="5pt"/>
    </style:style>
    <style:style style:name="P2" style:family="paragraph" style:parent-style-name="Text_20_body">
      <style:paragraph-properties fo:margin-left="0cm" fo:margin-right="0.25cm" fo:text-indent="0cm" style:auto-text-indent="false"/>
    </style:style>
    <style:style style:name="P3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10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Título1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3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4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normal"/>
    </style:style>
    <style:style style:name="P15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bold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T5" style:family="text">
      <style:text-properties style:font-name="Verdana" fo:font-style="italic" fo:font-weight="bold"/>
    </style:style>
    <style:style style:name="T6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10"/> </text:p>
      <text:p text:style-name="P8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9">PODER JUDICIÁRIO</text:p>
      <text:p text:style-name="P9">JUSTIÇA DO TRABALHO</text:p>
      <text:p text:style-name="P9">TRIBUNAL REGIONAL DO TRABALHO DA 6ª REGIÃO</text:p>
      <text:p text:style-name="P9">GABINETE DA PRESIDÊNCIA</text:p>
      <text:p text:style-name="Text_20_body">                                     </text:p>
      <text:p text:style-name="P10">ATO TRT6-GP N.º 112/2021</text:p>
      <text:p text:style-name="P5"> </text:p>
      <text:p text:style-name="P7"><text:span text:style-name="T2">A DESEMBARGADORA PRESIDENTE DO TRIBUNAL REGIONAL DO TRABALHO DA SEXTA REGIÃO</text:span><text:span text:style-name="T5">, </text:span><text:span text:style-name="T1">no uso das suas atribuições legais e regimentais,  e tendo em vista o contido no PROAD 2852/2021</text:span></text:p>
      <text:p text:style-name="P6"> </text:p>
      <text:p text:style-name="P4">R   E   S   O   L   V   E:</text:p>
      <text:p text:style-name="P2"> </text:p>
      <text:p text:style-name="P2"><text:span text:style-name="T3">I – DISPENSAR </text:span><text:span text:style-name="T4">o servidor </text:span><text:span text:style-name="T3">MARCEL COUTINHO CANUTO</text:span><text:span text:style-name="T4">,</text:span> <text:span text:style-name="T4">ocupante do cargo de Analista Judiciário, Área Judiciária, lotado na 5ª Vara do Trabalho do Recife, do exercício da função comissionada FC-4 de Secretário de Audiências (Código 2040);</text:span></text:p>
      <text:p text:style-name="P14"/>
      <text:p text:style-name="P2"> <text:span text:style-name="T3">II -</text:span> <text:span text:style-name="T3">DISPENSAR </text:span><text:span text:style-name="T4">a servidora </text:span><text:span text:style-name="T3">CLÁUDIA DE HOLANDA BARBOSA MEDINA</text:span><text:span text:style-name="T4">,</text:span> <text:span text:style-name="T4">ocupante do cargo de Analista Judiciário, Área Judiciária, lotadA na 5ª Vara do Trabalho do Recife, da condição de substituta legal do cargo em comissão CJ-3 de Diretor de Secretaria da 5ª Vara do trabalho do Recife (Código 918);</text:span></text:p>
      <text:p text:style-name="P14"/>
      <text:p text:style-name="P6"> <text:span text:style-name="T2">III – DESIGNAR</text:span> <text:span text:style-name="T1">a servidora </text:span><text:span text:style-name="T2">KARLA ANDREA DE VASCONCELOS SIQUEIRA</text:span><text:span text:style-name="T1">, ocupante do cargo de Técnico Judiciário, Área Administrativa, lotada na 5ª Vara do Trabalho do Recife, para exercer a função comissionada FC-4 de Secretario de Audiências (Código 2040); bem como para exercer, na condição de substituta legal, o cargo em comissão CJ-3 de Diretor de Secretaria da 5ª Vara do Trabalho do Recife (Código 918), em todos os afastamentos legais e eventuais do titular, em consonância com o disposto no art. 38 da Lei n.º 8.112/90 c/c a Resolução Administrativa TRT6 n.º 17/2016.</text:span></text:p>
      <text:p text:style-name="P2">                 </text:p>
      <text:p text:style-name="P4">Este Ato produzirá efeitos a partir da publicação<text:span text:style-name="T6">.</text:span></text:p>
      <text:p text:style-name="P2"> </text:p>
      <text:p text:style-name="P4">Publique-se. </text:p>
      <text:p text:style-name="P2"/>
      <text:p text:style-name="P4">Recife, 26 de fevereiro de 2021.</text:p>
      <text:p text:style-name="P2"><text:soft-page-break/> </text:p>
      <text:p text:style-name="P15">MARIA CLARA SABOYA ALBUQUERQUE BERNARDINO</text:p>
      <text:p text:style-name="P2">             <text:span text:style-name="T3">Desembargadora Presidente do TRT da 6ª Região</text:span></text:p>
      <text:p text:style-name="P3"> </text:p>
      <text:p text:style-name="P3"> </text:p>
      <text:p text:style-name="P2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ítulo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 style:text-autospace="ideograph-alph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dc:creator>Kátia Gerusa Albuquerque Freyre</dc:creator>
    <meta:creation-date>2020-01-14T12:37:00</meta:creation-date>
    <dc:date>2021-02-26T14:28:17.97</dc:date>
    <meta:print-date>2017-08-07T14:10:00</meta:print-date>
    <meta:generator>OpenOffice/4.1.5$Win32 OpenOffice.org_project/415m1$Build-9789</meta:generator>
    <meta:editing-duration>PT00H06M47S</meta:editing-duration>
    <meta:editing-cycles>6</meta:editing-cycles>
    <meta:document-statistic meta:table-count="0" meta:image-count="1" meta:object-count="0" meta:page-count="2" meta:paragraph-count="27" meta:word-count="259" meta:character-count="1787"/>
  </office:meta>
</office:document-meta>
</file>