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880000038CC236B419.png" manifest:media-type="image/png"/>
  <manifest:file-entry manifest:full-path="Pictures/10000001000003220000033C7F968B38.png" manifest:media-type="image/png"/>
  <manifest:file-entry manifest:full-path="content.xml" manifest:media-type="text/xml"/>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quo" svg:font-family="quo" style:font-family-generic="roman" style:font-pitch="variable"/>
    <style:font-face style:name="quo1" svg:font-family="quo" style:font-family-generic="system" style:font-pitch="variable"/>
  </office:font-face-decls>
  <office:automatic-styles>
    <style:style style:name="Table1" style:family="table">
      <style:table-properties style:width="15.928cm" fo:margin-left="0cm" fo:margin-top="0cm" fo:margin-bottom="0cm" table:align="left"/>
    </style:style>
    <style:style style:name="Table1.A" style:family="table-column">
      <style:table-column-properties style:column-width="3.969cm"/>
    </style:style>
    <style:style style:name="Table1.B" style:family="table-column">
      <style:table-column-properties style:column-width="11.959cm"/>
    </style:style>
    <style:style style:name="Table1.1" style:family="table-row">
      <style:table-row-properties style:min-row-height="1.688cm" fo:keep-together="auto"/>
    </style:style>
    <style:style style:name="Table1.A1" style:family="table-cell">
      <style:table-cell-properties fo:padding-left="0.191cm" fo:padding-right="0.191cm" fo:padding-top="0cm" fo:padding-bottom="0cm" fo:border-left="none" fo:border-right="none" fo:border-top="0.75pt solid #000001" fo:border-bottom="0.75pt solid #000001"/>
    </style:style>
    <style:style style:name="Table1.2" style:family="table-row">
      <style:table-row-properties style:min-row-height="0.529cm" fo:keep-together="auto"/>
    </style:style>
    <style:style style:name="Table2" style:family="table">
      <style:table-properties style:width="15.976cm" fo:margin-left="0cm" fo:margin-top="0cm" fo:margin-bottom="0cm" table:align="left"/>
    </style:style>
    <style:style style:name="Table2.A" style:family="table-column">
      <style:table-column-properties style:column-width="7.405cm"/>
    </style:style>
    <style:style style:name="Table2.B" style:family="table-column">
      <style:table-column-properties style:column-width="8.571cm"/>
    </style:style>
    <style:style style:name="Table2.1" style:family="table-row">
      <style:table-row-properties style:min-row-height="0.582cm" fo:keep-together="auto"/>
    </style:style>
    <style:style style:name="Table2.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2.2" style:family="table-row">
      <style:table-row-properties style:min-row-height="0.529cm" fo:keep-together="auto"/>
    </style:style>
    <style:style style:name="Table2.A2" style:family="table-cell">
      <style:table-cell-properties fo:padding-left="0.191cm" fo:padding-right="0.191cm" fo:padding-top="0cm" fo:padding-bottom="0cm" fo:border-left="none" fo:border-right="none" fo:border-top="0.75pt solid #000001" fo:border-bottom="0.75pt solid #000001"/>
    </style:style>
    <style:style style:name="Table2.B2" style:family="table-cell">
      <style:table-cell-properties fo:padding-left="0.191cm" fo:padding-right="0.191cm" fo:padding-top="0cm" fo:padding-bottom="0cm" fo:border-left="none" fo:border-right="none" fo:border-top="0.75pt solid #000001" fo:border-bottom="0.75pt solid #000001"/>
    </style:style>
    <style:style style:name="Table2.A3" style:family="table-cell">
      <style:table-cell-properties fo:padding-left="0.191cm" fo:padding-right="0.191cm" fo:padding-top="0cm" fo:padding-bottom="0cm" fo:border-left="none" fo:border-right="none" fo:border-top="0.75pt solid #000001" fo:border-bottom="0.75pt solid #000001"/>
    </style:style>
    <style:style style:name="Table2.B3" style:family="table-cell">
      <style:table-cell-properties fo:padding-left="0.191cm" fo:padding-right="0.191cm" fo:padding-top="0cm" fo:padding-bottom="0cm" fo:border-left="none" fo:border-right="none" fo:border-top="0.75pt solid #000001" fo:border-bottom="0.75pt solid #000001"/>
    </style:style>
    <style:style style:name="Table3" style:family="table">
      <style:table-properties style:width="15.995cm" fo:margin-left="0cm" fo:margin-top="0cm" fo:margin-bottom="0cm" table:align="left"/>
    </style:style>
    <style:style style:name="Table3.A" style:family="table-column">
      <style:table-column-properties style:column-width="3.597cm"/>
    </style:style>
    <style:style style:name="Table3.B" style:family="table-column">
      <style:table-column-properties style:column-width="5.027cm"/>
    </style:style>
    <style:style style:name="Table3.C" style:family="table-column">
      <style:table-column-properties style:column-width="7.371cm"/>
    </style:style>
    <style:style style:name="Table3.1" style:family="table-row">
      <style:table-row-properties style:min-row-height="1.037cm" fo:keep-together="auto"/>
    </style:style>
    <style:style style:name="Table3.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3.2" style:family="table-row">
      <style:table-row-properties style:min-row-height="0.529cm" fo:keep-together="auto"/>
    </style:style>
    <style:style style:name="Table3.A2" style:family="table-cell">
      <style:table-cell-properties fo:padding-left="0.191cm" fo:padding-right="0.191cm" fo:padding-top="0cm" fo:padding-bottom="0cm" fo:border-left="none" fo:border-right="none" fo:border-top="0.75pt solid #000001" fo:border-bottom="0.75pt solid #000001"/>
    </style:style>
    <style:style style:name="Table3.B2" style:family="table-cell">
      <style:table-cell-properties fo:padding-left="0.191cm" fo:padding-right="0.191cm" fo:padding-top="0cm" fo:padding-bottom="0cm" fo:border-left="none" fo:border-right="none" fo:border-top="0.75pt solid #000001" fo:border-bottom="0.75pt solid #000001"/>
    </style:style>
    <style:style style:name="Table3.C2" style:family="table-cell">
      <style:table-cell-properties fo:padding-left="0.191cm" fo:padding-right="0.191cm" fo:padding-top="0cm" fo:padding-bottom="0cm" fo:border-left="none" fo:border-right="none" fo:border-top="0.75pt solid #000001" fo:border-bottom="0.75pt solid #000001"/>
    </style:style>
    <style:style style:name="Table3.A3" style:family="table-cell">
      <style:table-cell-properties fo:padding-left="0.191cm" fo:padding-right="0.191cm" fo:padding-top="0cm" fo:padding-bottom="0cm" fo:border-left="none" fo:border-right="none" fo:border-top="0.75pt solid #000001" fo:border-bottom="0.75pt solid #000001"/>
    </style:style>
    <style:style style:name="Table3.B3" style:family="table-cell">
      <style:table-cell-properties fo:padding-left="0.191cm" fo:padding-right="0.191cm" fo:padding-top="0cm" fo:padding-bottom="0cm" fo:border-left="none" fo:border-right="none" fo:border-top="0.75pt solid #000001" fo:border-bottom="0.75pt solid #000001"/>
    </style:style>
    <style:style style:name="Table3.C3" style:family="table-cell">
      <style:table-cell-properties fo:padding-left="0.191cm" fo:padding-right="0.191cm" fo:padding-top="0cm" fo:padding-bottom="0cm" fo:border-left="none" fo:border-right="none" fo:border-top="0.75pt solid #000001" fo:border-bottom="0.75pt solid #000001"/>
    </style:style>
    <style:style style:name="Table4" style:family="table">
      <style:table-properties style:width="15.977cm" fo:margin-left="0cm" fo:margin-top="0cm" fo:margin-bottom="0cm" table:align="left"/>
    </style:style>
    <style:style style:name="Table4.A" style:family="table-column">
      <style:table-column-properties style:column-width="3.387cm"/>
    </style:style>
    <style:style style:name="Table4.B" style:family="table-column">
      <style:table-column-properties style:column-width="4.551cm"/>
    </style:style>
    <style:style style:name="Table4.C" style:family="table-column">
      <style:table-column-properties style:column-width="8.04cm"/>
    </style:style>
    <style:style style:name="Table4.1" style:family="table-row">
      <style:table-row-properties style:min-row-height="0.901cm" fo:keep-together="auto"/>
    </style:style>
    <style:style style:name="Table4.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4.2" style:family="table-row">
      <style:table-row-properties style:min-row-height="0.529cm" fo:keep-together="auto"/>
    </style:style>
    <style:style style:name="Table4.A2" style:family="table-cell">
      <style:table-cell-properties fo:padding-left="0.191cm" fo:padding-right="0.191cm" fo:padding-top="0cm" fo:padding-bottom="0cm" fo:border-left="none" fo:border-right="none" fo:border-top="0.75pt solid #000001" fo:border-bottom="0.75pt solid #000001"/>
    </style:style>
    <style:style style:name="Table4.B2" style:family="table-cell">
      <style:table-cell-properties fo:padding-left="0.191cm" fo:padding-right="0.191cm" fo:padding-top="0cm" fo:padding-bottom="0cm" fo:border-left="none" fo:border-right="none" fo:border-top="0.75pt solid #000001" fo:border-bottom="0.75pt solid #000001"/>
    </style:style>
    <style:style style:name="Table4.C2" style:family="table-cell">
      <style:table-cell-properties fo:padding-left="0.191cm" fo:padding-right="0.191cm" fo:padding-top="0cm" fo:padding-bottom="0cm" fo:border-left="none" fo:border-right="none" fo:border-top="0.75pt solid #000001" fo:border-bottom="0.75pt solid #000001"/>
    </style:style>
    <style:style style:name="Table4.A3" style:family="table-cell">
      <style:table-cell-properties fo:padding-left="0.191cm" fo:padding-right="0.191cm" fo:padding-top="0cm" fo:padding-bottom="0cm" fo:border-left="none" fo:border-right="none" fo:border-top="0.75pt solid #000001" fo:border-bottom="0.75pt solid #000001"/>
    </style:style>
    <style:style style:name="Table4.B3" style:family="table-cell">
      <style:table-cell-properties fo:padding-left="0.191cm" fo:padding-right="0.191cm" fo:padding-top="0cm" fo:padding-bottom="0cm" fo:border-left="none" fo:border-right="none" fo:border-top="0.75pt solid #000001" fo:border-bottom="0.75pt solid #000001"/>
    </style:style>
    <style:style style:name="Table4.C3" style:family="table-cell">
      <style:table-cell-properties fo:padding-left="0.191cm" fo:padding-right="0.191cm" fo:padding-top="0cm" fo:padding-bottom="0cm" fo:border-left="none" fo:border-right="none" fo:border-top="0.75pt solid #000001" fo:border-bottom="0.75pt solid #000001"/>
    </style:style>
    <style:style style:name="Table5" style:family="table">
      <style:table-properties style:width="15.977cm" fo:margin-left="0cm" fo:margin-top="0cm" fo:margin-bottom="0cm" table:align="left"/>
    </style:style>
    <style:style style:name="Table5.A" style:family="table-column">
      <style:table-column-properties style:column-width="3.41cm"/>
    </style:style>
    <style:style style:name="Table5.B" style:family="table-column">
      <style:table-column-properties style:column-width="4.607cm"/>
    </style:style>
    <style:style style:name="Table5.C" style:family="table-column">
      <style:table-column-properties style:column-width="7.96cm"/>
    </style:style>
    <style:style style:name="Table5.1" style:family="table-row">
      <style:table-row-properties style:min-row-height="0.919cm" fo:keep-together="auto"/>
    </style:style>
    <style:style style:name="Table5.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5.2" style:family="table-row">
      <style:table-row-properties style:min-row-height="0.529cm" fo:keep-together="auto"/>
    </style:style>
    <style:style style:name="Table5.A2" style:family="table-cell">
      <style:table-cell-properties fo:padding-left="0.191cm" fo:padding-right="0.191cm" fo:padding-top="0cm" fo:padding-bottom="0cm" fo:border-left="none" fo:border-right="none" fo:border-top="0.75pt solid #000001" fo:border-bottom="0.75pt solid #000001"/>
    </style:style>
    <style:style style:name="Table5.B2" style:family="table-cell">
      <style:table-cell-properties fo:padding-left="0.191cm" fo:padding-right="0.191cm" fo:padding-top="0cm" fo:padding-bottom="0cm" fo:border-left="none" fo:border-right="none" fo:border-top="0.75pt solid #000001" fo:border-bottom="0.75pt solid #000001"/>
    </style:style>
    <style:style style:name="Table5.C2" style:family="table-cell">
      <style:table-cell-properties fo:padding-left="0.191cm" fo:padding-right="0.191cm" fo:padding-top="0cm" fo:padding-bottom="0cm" fo:border-left="none" fo:border-right="none" fo:border-top="0.75pt solid #000001" fo:border-bottom="0.75pt solid #000001"/>
    </style:style>
    <style:style style:name="Table5.A3" style:family="table-cell">
      <style:table-cell-properties fo:padding-left="0.191cm" fo:padding-right="0.191cm" fo:padding-top="0cm" fo:padding-bottom="0cm" fo:border-left="none" fo:border-right="none" fo:border-top="0.75pt solid #000001" fo:border-bottom="0.75pt solid #000001"/>
    </style:style>
    <style:style style:name="Table5.B3" style:family="table-cell">
      <style:table-cell-properties fo:padding-left="0.191cm" fo:padding-right="0.191cm" fo:padding-top="0cm" fo:padding-bottom="0cm" fo:border-left="none" fo:border-right="none" fo:border-top="0.75pt solid #000001" fo:border-bottom="0.75pt solid #000001"/>
    </style:style>
    <style:style style:name="Table5.C3" style:family="table-cell">
      <style:table-cell-properties fo:padding-left="0.191cm" fo:padding-right="0.191cm" fo:padding-top="0cm" fo:padding-bottom="0cm" fo:border-left="none" fo:border-right="none" fo:border-top="0.75pt solid #000001" fo:border-bottom="0.75pt solid #000001"/>
    </style:style>
    <style:style style:name="Table6" style:family="table">
      <style:table-properties style:width="15.986cm" fo:margin-left="0cm" fo:margin-top="0cm" fo:margin-bottom="0cm" table:align="left"/>
    </style:style>
    <style:style style:name="Table6.A" style:family="table-column">
      <style:table-column-properties style:column-width="3.411cm"/>
    </style:style>
    <style:style style:name="Table6.B" style:family="table-column">
      <style:table-column-properties style:column-width="4.284cm"/>
    </style:style>
    <style:style style:name="Table6.C" style:family="table-column">
      <style:table-column-properties style:column-width="8.29cm"/>
    </style:style>
    <style:style style:name="Table6.1" style:family="table-row">
      <style:table-row-properties style:min-row-height="0.995cm" fo:keep-together="auto"/>
    </style:style>
    <style:style style:name="Table6.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6.2" style:family="table-row">
      <style:table-row-properties style:min-row-height="0.529cm" fo:keep-together="auto"/>
    </style:style>
    <style:style style:name="Table6.A2" style:family="table-cell">
      <style:table-cell-properties fo:padding-left="0.191cm" fo:padding-right="0.191cm" fo:padding-top="0cm" fo:padding-bottom="0cm" fo:border-left="none" fo:border-right="none" fo:border-top="0.75pt solid #000001" fo:border-bottom="0.75pt solid #000001"/>
    </style:style>
    <style:style style:name="Table6.B2" style:family="table-cell">
      <style:table-cell-properties fo:padding-left="0.191cm" fo:padding-right="0.191cm" fo:padding-top="0cm" fo:padding-bottom="0cm" fo:border-left="none" fo:border-right="none" fo:border-top="0.75pt solid #000001" fo:border-bottom="0.75pt solid #000001"/>
    </style:style>
    <style:style style:name="Table6.C2" style:family="table-cell">
      <style:table-cell-properties fo:padding-left="0.191cm" fo:padding-right="0.191cm" fo:padding-top="0cm" fo:padding-bottom="0cm" fo:border-left="none" fo:border-right="none" fo:border-top="0.75pt solid #000001" fo:border-bottom="0.75pt solid #000001"/>
    </style:style>
    <style:style style:name="Table6.A3" style:family="table-cell">
      <style:table-cell-properties fo:padding-left="0.191cm" fo:padding-right="0.191cm" fo:padding-top="0cm" fo:padding-bottom="0cm" fo:border-left="none" fo:border-right="none" fo:border-top="0.75pt solid #000001" fo:border-bottom="0.75pt solid #000001"/>
    </style:style>
    <style:style style:name="Table6.B3" style:family="table-cell">
      <style:table-cell-properties fo:padding-left="0.191cm" fo:padding-right="0.191cm" fo:padding-top="0cm" fo:padding-bottom="0cm" fo:border-left="none" fo:border-right="none" fo:border-top="0.75pt solid #000001" fo:border-bottom="0.75pt solid #000001"/>
    </style:style>
    <style:style style:name="Table6.C3" style:family="table-cell">
      <style:table-cell-properties fo:padding-left="0.191cm" fo:padding-right="0.191cm" fo:padding-top="0cm" fo:padding-bottom="0cm" fo:border-left="none" fo:border-right="none" fo:border-top="0.75pt solid #000001" fo:border-bottom="0.75pt solid #000001"/>
    </style:style>
    <style:style style:name="Table7" style:family="table">
      <style:table-properties style:width="15.986cm" fo:margin-left="0cm" fo:margin-top="0cm" fo:margin-bottom="0cm" table:align="left"/>
    </style:style>
    <style:style style:name="Table7.A" style:family="table-column">
      <style:table-column-properties style:column-width="3.701cm"/>
    </style:style>
    <style:style style:name="Table7.B" style:family="table-column">
      <style:table-column-properties style:column-width="4.18cm"/>
    </style:style>
    <style:style style:name="Table7.C" style:family="table-column">
      <style:table-column-properties style:column-width="8.105cm"/>
    </style:style>
    <style:style style:name="Table7.1" style:family="table-row">
      <style:table-row-properties style:min-row-height="1.141cm" fo:keep-together="auto"/>
    </style:style>
    <style:style style:name="Table7.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7.2" style:family="table-row">
      <style:table-row-properties style:min-row-height="0.529cm" fo:keep-together="auto"/>
    </style:style>
    <style:style style:name="Table7.A2" style:family="table-cell">
      <style:table-cell-properties fo:padding-left="0.191cm" fo:padding-right="0.191cm" fo:padding-top="0cm" fo:padding-bottom="0cm" fo:border-left="none" fo:border-right="none" fo:border-top="0.75pt solid #000001" fo:border-bottom="0.75pt solid #000001"/>
    </style:style>
    <style:style style:name="Table7.B2" style:family="table-cell">
      <style:table-cell-properties fo:padding-left="0.191cm" fo:padding-right="0.191cm" fo:padding-top="0cm" fo:padding-bottom="0cm" fo:border-left="none" fo:border-right="none" fo:border-top="0.75pt solid #000001" fo:border-bottom="0.75pt solid #000001"/>
    </style:style>
    <style:style style:name="Table7.C2" style:family="table-cell">
      <style:table-cell-properties fo:padding-left="0.191cm" fo:padding-right="0.191cm" fo:padding-top="0cm" fo:padding-bottom="0cm" fo:border-left="none" fo:border-right="none" fo:border-top="0.75pt solid #000001" fo:border-bottom="0.75pt solid #000001"/>
    </style:style>
    <style:style style:name="Table7.A3" style:family="table-cell">
      <style:table-cell-properties fo:padding-left="0.191cm" fo:padding-right="0.191cm" fo:padding-top="0cm" fo:padding-bottom="0cm" fo:border-left="none" fo:border-right="none" fo:border-top="0.75pt solid #000001" fo:border-bottom="0.75pt solid #000001"/>
    </style:style>
    <style:style style:name="Table7.B3" style:family="table-cell">
      <style:table-cell-properties fo:padding-left="0.191cm" fo:padding-right="0.191cm" fo:padding-top="0cm" fo:padding-bottom="0cm" fo:border-left="none" fo:border-right="none" fo:border-top="0.75pt solid #000001" fo:border-bottom="0.75pt solid #000001"/>
    </style:style>
    <style:style style:name="Table7.C3" style:family="table-cell">
      <style:table-cell-properties fo:padding-left="0.191cm" fo:padding-right="0.191cm" fo:padding-top="0cm" fo:padding-bottom="0cm" fo:border-left="none" fo:border-right="none" fo:border-top="0.75pt solid #000001" fo:border-bottom="0.75pt solid #000001"/>
    </style:style>
    <style:style style:name="Table8" style:family="table">
      <style:table-properties style:width="15.921cm" fo:margin-left="0cm" fo:margin-top="0cm" fo:margin-bottom="0cm" table:align="left"/>
    </style:style>
    <style:style style:name="Table8.A" style:family="table-column">
      <style:table-column-properties style:column-width="4.923cm"/>
    </style:style>
    <style:style style:name="Table8.B" style:family="table-column">
      <style:table-column-properties style:column-width="5.129cm"/>
    </style:style>
    <style:style style:name="Table8.C" style:family="table-column">
      <style:table-column-properties style:column-width="5.868cm"/>
    </style:style>
    <style:style style:name="Table8.1" style:family="table-row">
      <style:table-row-properties style:min-row-height="0.524cm" fo:keep-together="auto"/>
    </style:style>
    <style:style style:name="Table8.A1" style:family="table-cell">
      <style:table-cell-properties style:vertical-align="middle" fo:background-color="#efefef" fo:padding-left="0.191cm" fo:padding-right="0.191cm" fo:padding-top="0cm" fo:padding-bottom="0cm" fo:border-left="none" fo:border-right="none" fo:border-top="0.75pt solid #000001" fo:border-bottom="0.75pt solid #000001">
        <style:background-image/>
      </style:table-cell-properties>
    </style:style>
    <style:style style:name="Table8.2" style:family="table-row">
      <style:table-row-properties style:min-row-height="0.529cm" fo:keep-together="auto"/>
    </style:style>
    <style:style style:name="Table8.A2" style:family="table-cell">
      <style:table-cell-properties fo:padding-left="0.191cm" fo:padding-right="0.191cm" fo:padding-top="0cm" fo:padding-bottom="0cm" fo:border-left="none" fo:border-right="none" fo:border-top="0.75pt solid #000001" fo:border-bottom="0.75pt solid #000001"/>
    </style:style>
    <style:style style:name="Table8.B2" style:family="table-cell">
      <style:table-cell-properties fo:padding-left="0.191cm" fo:padding-right="0.191cm" fo:padding-top="0cm" fo:padding-bottom="0cm" fo:border-left="none" fo:border-right="none" fo:border-top="0.75pt solid #000001" fo:border-bottom="0.75pt solid #000001"/>
    </style:style>
    <style:style style:name="Table8.C2" style:family="table-cell">
      <style:table-cell-properties fo:padding-left="0.191cm" fo:padding-right="0.191cm" fo:padding-top="0cm" fo:padding-bottom="0cm" fo:border-left="none" fo:border-right="none" fo:border-top="0.75pt solid #000001" fo:border-bottom="0.75pt solid #000001"/>
    </style:style>
    <style:style style:name="Table8.A3" style:family="table-cell">
      <style:table-cell-properties fo:padding-left="0.191cm" fo:padding-right="0.191cm" fo:padding-top="0cm" fo:padding-bottom="0cm" fo:border-left="none" fo:border-right="none" fo:border-top="0.75pt solid #000001" fo:border-bottom="0.75pt solid #000001"/>
    </style:style>
    <style:style style:name="Table8.B3" style:family="table-cell">
      <style:table-cell-properties fo:padding-left="0.191cm" fo:padding-right="0.191cm" fo:padding-top="0cm" fo:padding-bottom="0cm" fo:border-left="none" fo:border-right="none" fo:border-top="0.75pt solid #000001" fo:border-bottom="0.75pt solid #000001"/>
    </style:style>
    <style:style style:name="Table8.C3" style:family="table-cell">
      <style:table-cell-properties fo:padding-left="0.191cm" fo:padding-right="0.191cm" fo:padding-top="0cm" fo:padding-bottom="0cm" fo:border-left="none" fo:border-right="none" fo:border-top="0.75pt solid #000001" fo:border-bottom="0.75pt solid #000001"/>
    </style:style>
    <style:style style:name="Table8.A4" style:family="table-cell">
      <style:table-cell-properties fo:padding-left="0.191cm" fo:padding-right="0.191cm" fo:padding-top="0cm" fo:padding-bottom="0cm" fo:border-left="none" fo:border-right="none" fo:border-top="0.75pt solid #000001" fo:border-bottom="0.75pt solid #000001"/>
    </style:style>
    <style:style style:name="Table8.B4" style:family="table-cell">
      <style:table-cell-properties fo:padding-left="0.191cm" fo:padding-right="0.191cm" fo:padding-top="0cm" fo:padding-bottom="0cm" fo:border-left="none" fo:border-right="none" fo:border-top="0.75pt solid #000001" fo:border-bottom="0.75pt solid #000001"/>
    </style:style>
    <style:style style:name="Table8.C4" style:family="table-cell">
      <style:table-cell-properties fo:padding-left="0.191cm" fo:padding-right="0.191cm" fo:padding-top="0cm" fo:padding-bottom="0cm" fo:border-left="none" fo:border-right="none" fo:border-top="0.75pt solid #000001" fo:border-bottom="0.75pt solid #000001"/>
    </style:style>
    <style:style style:name="Table9" style:family="table">
      <style:table-properties style:width="15.901cm" fo:margin-left="0cm" fo:margin-top="0cm" fo:margin-bottom="0cm" table:align="left"/>
    </style:style>
    <style:style style:name="Table9.A" style:family="table-column">
      <style:table-column-properties style:column-width="7.408cm"/>
    </style:style>
    <style:style style:name="Table9.B" style:family="table-column">
      <style:table-column-properties style:column-width="8.493cm"/>
    </style:style>
    <style:style style:name="Table9.1" style:family="table-row">
      <style:table-row-properties style:min-row-height="0.582cm" fo:keep-together="auto"/>
    </style:style>
    <style:style style:name="Table9.A1" style:family="table-cell">
      <style:table-cell-properties fo:padding-left="0.191cm" fo:padding-right="0.191cm" fo:padding-top="0cm" fo:padding-bottom="0cm" fo:border-left="none" fo:border-right="none" fo:border-top="0.75pt solid #000001" fo:border-bottom="0.75pt solid #000001"/>
    </style:style>
    <style:style style:name="Table9.2" style:family="table-row">
      <style:table-row-properties style:min-row-height="0.529cm" fo:keep-together="auto"/>
    </style:style>
    <style:style style:name="Table10" style:family="table">
      <style:table-properties style:width="15.928cm" fo:margin-left="0cm" fo:margin-top="0cm" fo:margin-bottom="0cm" table:align="left"/>
    </style:style>
    <style:style style:name="Table10.A" style:family="table-column">
      <style:table-column-properties style:column-width="3.625cm"/>
    </style:style>
    <style:style style:name="Table10.B" style:family="table-column">
      <style:table-column-properties style:column-width="4.29cm"/>
    </style:style>
    <style:style style:name="Table10.C" style:family="table-column">
      <style:table-column-properties style:column-width="8.013cm"/>
    </style:style>
    <style:style style:name="Table10.1" style:family="table-row">
      <style:table-row-properties style:min-row-height="0.743cm" fo:keep-together="auto"/>
    </style:style>
    <style:style style:name="Table10.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10.2" style:family="table-row">
      <style:table-row-properties style:min-row-height="0.529cm" fo:keep-together="auto"/>
    </style:style>
    <style:style style:name="Table10.A2" style:family="table-cell">
      <style:table-cell-properties fo:padding-left="0.191cm" fo:padding-right="0.191cm" fo:padding-top="0cm" fo:padding-bottom="0cm" fo:border-left="none" fo:border-right="none" fo:border-top="0.75pt solid #000001" fo:border-bottom="0.75pt solid #000001"/>
    </style:style>
    <style:style style:name="Table10.B2" style:family="table-cell">
      <style:table-cell-properties fo:padding-left="0.191cm" fo:padding-right="0.191cm" fo:padding-top="0cm" fo:padding-bottom="0cm" fo:border-left="none" fo:border-right="none" fo:border-top="0.75pt solid #000001" fo:border-bottom="0.75pt solid #000001"/>
    </style:style>
    <style:style style:name="Table10.C2" style:family="table-cell">
      <style:table-cell-properties fo:padding-left="0.191cm" fo:padding-right="0.191cm" fo:padding-top="0cm" fo:padding-bottom="0cm" fo:border-left="none" fo:border-right="none" fo:border-top="0.75pt solid #000001" fo:border-bottom="0.75pt solid #000001"/>
    </style:style>
    <style:style style:name="Table10.A3" style:family="table-cell">
      <style:table-cell-properties fo:padding-left="0.191cm" fo:padding-right="0.191cm" fo:padding-top="0cm" fo:padding-bottom="0cm" fo:border-left="none" fo:border-right="none" fo:border-top="0.75pt solid #000001" fo:border-bottom="0.75pt solid #000001"/>
    </style:style>
    <style:style style:name="Table10.B3" style:family="table-cell">
      <style:table-cell-properties fo:padding-left="0.191cm" fo:padding-right="0.191cm" fo:padding-top="0cm" fo:padding-bottom="0cm" fo:border-left="none" fo:border-right="none" fo:border-top="0.75pt solid #000001" fo:border-bottom="0.75pt solid #000001"/>
    </style:style>
    <style:style style:name="Table10.C3" style:family="table-cell">
      <style:table-cell-properties fo:padding-left="0.191cm" fo:padding-right="0.191cm" fo:padding-top="0cm" fo:padding-bottom="0cm" fo:border-left="none" fo:border-right="none" fo:border-top="0.75pt solid #000001" fo:border-bottom="0.75pt solid #000001"/>
    </style:style>
    <style:style style:name="Table11" style:family="table">
      <style:table-properties style:width="15.928cm" fo:margin-left="0cm" fo:margin-top="0cm" fo:margin-bottom="0cm" table:align="left"/>
    </style:style>
    <style:style style:name="Table11.A" style:family="table-column">
      <style:table-column-properties style:column-width="3.678cm"/>
    </style:style>
    <style:style style:name="Table11.B" style:family="table-column">
      <style:table-column-properties style:column-width="4.237cm"/>
    </style:style>
    <style:style style:name="Table11.C" style:family="table-column">
      <style:table-column-properties style:column-width="8.013cm"/>
    </style:style>
    <style:style style:name="Table11.1" style:family="table-row">
      <style:table-row-properties style:min-row-height="0.877cm" fo:keep-together="auto"/>
    </style:style>
    <style:style style:name="Table11.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11.2" style:family="table-row">
      <style:table-row-properties style:min-row-height="0.529cm" fo:keep-together="auto"/>
    </style:style>
    <style:style style:name="Table11.A2" style:family="table-cell">
      <style:table-cell-properties fo:padding-left="0.191cm" fo:padding-right="0.191cm" fo:padding-top="0cm" fo:padding-bottom="0cm" fo:border-left="none" fo:border-right="none" fo:border-top="0.75pt solid #000001" fo:border-bottom="0.75pt solid #000001"/>
    </style:style>
    <style:style style:name="Table11.B2" style:family="table-cell">
      <style:table-cell-properties fo:padding-left="0.191cm" fo:padding-right="0.191cm" fo:padding-top="0cm" fo:padding-bottom="0cm" fo:border-left="none" fo:border-right="none" fo:border-top="0.75pt solid #000001" fo:border-bottom="0.75pt solid #000001"/>
    </style:style>
    <style:style style:name="Table11.C2" style:family="table-cell">
      <style:table-cell-properties fo:padding-left="0.191cm" fo:padding-right="0.191cm" fo:padding-top="0cm" fo:padding-bottom="0cm" fo:border-left="none" fo:border-right="none" fo:border-top="0.75pt solid #000001" fo:border-bottom="0.75pt solid #000001"/>
    </style:style>
    <style:style style:name="Table11.A3" style:family="table-cell">
      <style:table-cell-properties fo:padding-left="0.191cm" fo:padding-right="0.191cm" fo:padding-top="0cm" fo:padding-bottom="0cm" fo:border-left="none" fo:border-right="none" fo:border-top="0.75pt solid #000001" fo:border-bottom="0.75pt solid #000001"/>
    </style:style>
    <style:style style:name="Table11.B3" style:family="table-cell">
      <style:table-cell-properties fo:padding-left="0.191cm" fo:padding-right="0.191cm" fo:padding-top="0cm" fo:padding-bottom="0cm" fo:border-left="none" fo:border-right="none" fo:border-top="0.75pt solid #000001" fo:border-bottom="0.75pt solid #000001"/>
    </style:style>
    <style:style style:name="Table11.C3" style:family="table-cell">
      <style:table-cell-properties fo:padding-left="0.191cm" fo:padding-right="0.191cm" fo:padding-top="0cm" fo:padding-bottom="0cm" fo:border-left="none" fo:border-right="none" fo:border-top="0.75pt solid #000001" fo:border-bottom="0.75pt solid #000001"/>
    </style:style>
    <style:style style:name="Table12" style:family="table">
      <style:table-properties style:width="15.928cm" fo:margin-left="0cm" fo:margin-top="0cm" fo:margin-bottom="0cm" table:align="left"/>
    </style:style>
    <style:style style:name="Table12.A" style:family="table-column">
      <style:table-column-properties style:column-width="3.727cm"/>
    </style:style>
    <style:style style:name="Table12.B" style:family="table-column">
      <style:table-column-properties style:column-width="4.366cm"/>
    </style:style>
    <style:style style:name="Table12.C" style:family="table-column">
      <style:table-column-properties style:column-width="7.835cm"/>
    </style:style>
    <style:style style:name="Table12.1" style:family="table-row">
      <style:table-row-properties style:min-row-height="0.728cm" fo:keep-together="auto"/>
    </style:style>
    <style:style style:name="Table12.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12.2" style:family="table-row">
      <style:table-row-properties style:min-row-height="0.529cm" fo:keep-together="auto"/>
    </style:style>
    <style:style style:name="Table12.A2" style:family="table-cell">
      <style:table-cell-properties fo:padding-left="0.191cm" fo:padding-right="0.191cm" fo:padding-top="0cm" fo:padding-bottom="0cm" fo:border-left="none" fo:border-right="none" fo:border-top="0.75pt solid #000001" fo:border-bottom="0.75pt solid #000001"/>
    </style:style>
    <style:style style:name="Table12.B2" style:family="table-cell">
      <style:table-cell-properties fo:padding-left="0.191cm" fo:padding-right="0.191cm" fo:padding-top="0cm" fo:padding-bottom="0cm" fo:border-left="none" fo:border-right="none" fo:border-top="0.75pt solid #000001" fo:border-bottom="0.75pt solid #000001"/>
    </style:style>
    <style:style style:name="Table12.C2" style:family="table-cell">
      <style:table-cell-properties fo:padding-left="0.191cm" fo:padding-right="0.191cm" fo:padding-top="0cm" fo:padding-bottom="0cm" fo:border-left="none" fo:border-right="none" fo:border-top="0.75pt solid #000001" fo:border-bottom="0.75pt solid #000001"/>
    </style:style>
    <style:style style:name="Table12.A3" style:family="table-cell">
      <style:table-cell-properties fo:padding-left="0.191cm" fo:padding-right="0.191cm" fo:padding-top="0cm" fo:padding-bottom="0cm" fo:border-left="none" fo:border-right="none" fo:border-top="0.75pt solid #000001" fo:border-bottom="0.75pt solid #000001"/>
    </style:style>
    <style:style style:name="Table12.B3" style:family="table-cell">
      <style:table-cell-properties fo:padding-left="0.191cm" fo:padding-right="0.191cm" fo:padding-top="0cm" fo:padding-bottom="0cm" fo:border-left="none" fo:border-right="none" fo:border-top="0.75pt solid #000001" fo:border-bottom="0.75pt solid #000001"/>
    </style:style>
    <style:style style:name="Table12.C3" style:family="table-cell">
      <style:table-cell-properties fo:padding-left="0.191cm" fo:padding-right="0.191cm" fo:padding-top="0cm" fo:padding-bottom="0cm" fo:border-left="none" fo:border-right="none" fo:border-top="0.75pt solid #000001" fo:border-bottom="0.75pt solid #000001"/>
    </style:style>
    <style:style style:name="Table13" style:family="table">
      <style:table-properties style:width="15.928cm" fo:margin-left="0cm" fo:margin-top="0cm" fo:margin-bottom="0cm" table:align="left"/>
    </style:style>
    <style:style style:name="Table13.A" style:family="table-column">
      <style:table-column-properties style:column-width="3.595cm"/>
    </style:style>
    <style:style style:name="Table13.B" style:family="table-column">
      <style:table-column-properties style:column-width="4.406cm"/>
    </style:style>
    <style:style style:name="Table13.C" style:family="table-column">
      <style:table-column-properties style:column-width="7.927cm"/>
    </style:style>
    <style:style style:name="Table13.1" style:family="table-row">
      <style:table-row-properties style:min-row-height="0.803cm" fo:keep-together="auto"/>
    </style:style>
    <style:style style:name="Table13.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13.2" style:family="table-row">
      <style:table-row-properties style:min-row-height="0.529cm" fo:keep-together="auto"/>
    </style:style>
    <style:style style:name="Table13.A2" style:family="table-cell">
      <style:table-cell-properties fo:padding-left="0.191cm" fo:padding-right="0.191cm" fo:padding-top="0cm" fo:padding-bottom="0cm" fo:border-left="none" fo:border-right="none" fo:border-top="0.75pt solid #000001" fo:border-bottom="0.75pt solid #000001"/>
    </style:style>
    <style:style style:name="Table13.B2" style:family="table-cell">
      <style:table-cell-properties fo:padding-left="0.191cm" fo:padding-right="0.191cm" fo:padding-top="0cm" fo:padding-bottom="0cm" fo:border-left="none" fo:border-right="none" fo:border-top="0.75pt solid #000001" fo:border-bottom="0.75pt solid #000001"/>
    </style:style>
    <style:style style:name="Table13.C2" style:family="table-cell">
      <style:table-cell-properties fo:padding-left="0.191cm" fo:padding-right="0.191cm" fo:padding-top="0cm" fo:padding-bottom="0cm" fo:border-left="none" fo:border-right="none" fo:border-top="0.75pt solid #000001" fo:border-bottom="0.75pt solid #000001"/>
    </style:style>
    <style:style style:name="Table13.A3" style:family="table-cell">
      <style:table-cell-properties fo:padding-left="0.191cm" fo:padding-right="0.191cm" fo:padding-top="0cm" fo:padding-bottom="0cm" fo:border-left="none" fo:border-right="none" fo:border-top="0.75pt solid #000001" fo:border-bottom="0.75pt solid #000001"/>
    </style:style>
    <style:style style:name="Table13.B3" style:family="table-cell">
      <style:table-cell-properties fo:padding-left="0.191cm" fo:padding-right="0.191cm" fo:padding-top="0cm" fo:padding-bottom="0cm" fo:border-left="none" fo:border-right="none" fo:border-top="0.75pt solid #000001" fo:border-bottom="0.75pt solid #000001"/>
    </style:style>
    <style:style style:name="Table13.C3" style:family="table-cell">
      <style:table-cell-properties fo:padding-left="0.191cm" fo:padding-right="0.191cm" fo:padding-top="0cm" fo:padding-bottom="0cm" fo:border-left="none" fo:border-right="none" fo:border-top="0.75pt solid #000001" fo:border-bottom="0.75pt solid #000001"/>
    </style:style>
    <style:style style:name="Table14" style:family="table">
      <style:table-properties style:width="15.928cm" fo:margin-left="0cm" fo:margin-top="0cm" fo:margin-bottom="0cm" table:align="left"/>
    </style:style>
    <style:style style:name="Table14.A" style:family="table-column">
      <style:table-column-properties style:column-width="3.727cm"/>
    </style:style>
    <style:style style:name="Table14.B" style:family="table-column">
      <style:table-column-properties style:column-width="4.142cm"/>
    </style:style>
    <style:style style:name="Table14.C" style:family="table-column">
      <style:table-column-properties style:column-width="8.059cm"/>
    </style:style>
    <style:style style:name="Table14.1" style:family="table-row">
      <style:table-row-properties style:min-row-height="0.817cm" fo:keep-together="auto"/>
    </style:style>
    <style:style style:name="Table14.A1"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le14.2" style:family="table-row">
      <style:table-row-properties style:min-row-height="0.529cm" fo:keep-together="auto"/>
    </style:style>
    <style:style style:name="Table14.A2" style:family="table-cell">
      <style:table-cell-properties fo:padding-left="0.191cm" fo:padding-right="0.191cm" fo:padding-top="0cm" fo:padding-bottom="0cm" fo:border-left="none" fo:border-right="none" fo:border-top="0.75pt solid #000001" fo:border-bottom="0.75pt solid #000001"/>
    </style:style>
    <style:style style:name="Table14.B2" style:family="table-cell">
      <style:table-cell-properties fo:padding-left="0.191cm" fo:padding-right="0.191cm" fo:padding-top="0cm" fo:padding-bottom="0cm" fo:border-left="none" fo:border-right="none" fo:border-top="0.75pt solid #000001" fo:border-bottom="0.75pt solid #000001"/>
    </style:style>
    <style:style style:name="Table14.C2" style:family="table-cell">
      <style:table-cell-properties fo:padding-left="0.191cm" fo:padding-right="0.191cm" fo:padding-top="0cm" fo:padding-bottom="0cm" fo:border-left="none" fo:border-right="none" fo:border-top="0.75pt solid #000001" fo:border-bottom="0.75pt solid #000001"/>
    </style:style>
    <style:style style:name="Table14.A3" style:family="table-cell">
      <style:table-cell-properties fo:padding-left="0.191cm" fo:padding-right="0.191cm" fo:padding-top="0cm" fo:padding-bottom="0cm" fo:border-left="none" fo:border-right="none" fo:border-top="0.75pt solid #000001" fo:border-bottom="0.75pt solid #000001"/>
    </style:style>
    <style:style style:name="Table14.B3" style:family="table-cell">
      <style:table-cell-properties fo:padding-left="0.191cm" fo:padding-right="0.191cm" fo:padding-top="0cm" fo:padding-bottom="0cm" fo:border-left="none" fo:border-right="none" fo:border-top="0.75pt solid #000001" fo:border-bottom="0.75pt solid #000001"/>
    </style:style>
    <style:style style:name="Table14.C3" style:family="table-cell">
      <style:table-cell-properties fo:padding-left="0.191cm" fo:padding-right="0.191cm" fo:padding-top="0cm" fo:padding-bottom="0cm" fo:border-left="none" fo:border-right="none" fo:border-top="0.75pt solid #000001" fo:border-bottom="0.75pt solid #000001"/>
    </style:style>
    <style:style style:name="Table15" style:family="table">
      <style:table-properties style:width="16.007cm" fo:margin-left="0cm" fo:margin-top="0cm" fo:margin-bottom="0cm" table:align="left"/>
    </style:style>
    <style:style style:name="Table15.A" style:family="table-column">
      <style:table-column-properties style:column-width="8.003cm"/>
    </style:style>
    <style:style style:name="Table15.B" style:family="table-column">
      <style:table-column-properties style:column-width="8.005cm"/>
    </style:style>
    <style:style style:name="Table15.1" style:family="table-row">
      <style:table-row-properties fo:keep-together="auto"/>
    </style:style>
    <style:style style:name="Table15.A1" style:family="table-cell">
      <style:table-cell-properties fo:padding-left="0.191cm" fo:padding-right="0.191cm" fo:padding-top="0cm" fo:padding-bottom="0cm" fo:border-left="none" fo:border-right="none" fo:border-top="1pt solid #ffffff" fo:border-bottom="1pt solid #ffffff"/>
    </style:style>
    <style:style style:name="P1" style:family="paragraph" style:parent-style-name="Standard">
      <style:paragraph-properties fo:margin-top="0.035cm" fo:margin-bottom="0.035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2" style:family="paragraph" style:parent-style-name="Standard">
      <style:paragraph-properties fo:margin-left="0cm" fo:margin-right="0cm" fo:margin-top="0cm" fo:margin-bottom="0.141cm" style:contextual-spacing="false" fo:line-height="100%" fo:keep-together="auto" fo:text-indent="0cm" style:auto-text-indent="false" fo:keep-with-next="auto"/>
      <style:text-properties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margin-top="0cm" fo:margin-bottom="0.141cm" style:contextual-spacing="false" fo:line-height="100%" fo:text-align="center" style:justify-single-word="false" fo:keep-together="auto" fo:text-indent="0.106cm" style:auto-text-indent="false" fo:keep-with-next="auto"/>
      <style:text-properties style:font-name="Verdana" fo:font-size="10pt" style:font-name-asian="Verdana1" style:font-size-asian="10pt" style:font-name-complex="Verdana1" style:font-size-complex="10pt"/>
    </style:style>
    <style:style style:name="P4" style:family="paragraph" style:parent-style-name="Standard">
      <style:paragraph-properties fo:margin-top="0.035cm" fo:margin-bottom="0.035cm" style:contextual-spacing="false" fo:line-height="100%" fo:text-align="center" style:justify-single-word="false" fo:orphans="0" fo:widows="0">
        <style:tab-stops>
          <style:tab-stop style:position="7.5cm" style:type="center"/>
          <style:tab-stop style:position="15cm" style:type="right"/>
        </style:tab-stops>
      </style:paragraph-properties>
    </style:style>
    <style:style style:name="P5" style:family="paragraph" style:parent-style-name="Standard">
      <loext:graphic-properties draw:fill="solid" draw:fill-color="#d9d9d9"/>
      <style:paragraph-properties fo:line-height="100%" fo:text-align="center" style:justify-single-word="false" fo:background-color="#d9d9d9"/>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style>
    <style:style style:name="P8" style:family="paragraph" style:parent-style-name="Standard">
      <style:paragraph-properties fo:line-height="100%"/>
    </style:style>
    <style:style style:name="P9" style:family="paragraph" style:parent-style-name="Standard">
      <style:paragraph-properties fo:margin-top="0.423cm" fo:margin-bottom="0cm" style:contextual-spacing="false" fo:line-height="100%" fo:text-align="justify" style:justify-single-word="false"/>
    </style:style>
    <style:style style:name="P10" style:family="paragraph" style:parent-style-name="Standard">
      <style:paragraph-properties fo:margin-left="0cm" fo:margin-right="0cm" fo:margin-top="0cm" fo:margin-bottom="0.423cm" style:contextual-spacing="false" fo:line-height="100%" fo:text-align="justify" style:justify-single-word="false" fo:text-indent="0cm" style:auto-text-indent="false"/>
    </style:style>
    <style:style style:name="P11" style:family="paragraph" style:parent-style-name="Standard">
      <style:paragraph-properties fo:margin-left="0cm" fo:margin-right="0cm" fo:margin-top="0cm" fo:margin-bottom="0.423cm" style:contextual-spacing="false" fo:line-height="100%" fo:text-align="justify" style:justify-single-word="false" fo:keep-together="auto" fo:orphans="2" fo:widows="2" fo:text-indent="0cm" style:auto-text-indent="false" fo:break-before="auto" fo:break-after="auto" fo:keep-with-next="auto"/>
    </style:style>
    <style:style style:name="P12" style:family="paragraph" style:parent-style-name="Standard">
      <style:paragraph-properties fo:margin-top="0cm" fo:margin-bottom="0.423cm" style:contextual-spacing="false" fo:line-height="100%" fo:text-align="justify" style:justify-single-word="false"/>
    </style:style>
    <style:style style:name="P13" style:family="paragraph" style:parent-style-name="Standard">
      <style:paragraph-properties fo:margin-left="0cm" fo:margin-right="0cm" fo:margin-top="0cm" fo:margin-bottom="0.423cm" style:contextual-spacing="false" fo:line-height="100%" fo:text-align="justify" style:justify-single-word="false" fo:text-indent="0.106cm" style:auto-text-indent="false"/>
    </style:style>
    <style:style style:name="P14" style:family="paragraph" style:parent-style-name="Standard">
      <style:paragraph-properties fo:margin-top="0.423cm" fo:margin-bottom="0.212cm" style:contextual-spacing="false" fo:line-height="100%" fo:text-align="justify" style:justify-single-word="false"/>
    </style:style>
    <style:style style:name="P15" style:family="paragraph" style:parent-style-name="Standard">
      <style:paragraph-properties fo:margin-top="0.212cm" fo:margin-bottom="0cm" style:contextual-spacing="false" fo:line-height="100%" fo:text-align="justify" style:justify-single-word="false"/>
    </style:style>
    <style:style style:name="P16"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7"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423cm" fo:margin-bottom="0.353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423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035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top="0.353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top="0cm" fo:margin-bottom="0.035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top="0.423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423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top="0.423cm" fo:margin-bottom="0.353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left="0cm" fo:margin-right="0cm" fo:margin-top="0cm" fo:margin-bottom="0.423cm" style:contextual-spacing="false"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margin-left="8.89cm" fo:margin-right="0cm" fo:margin-top="0.423cm" fo:margin-bottom="0cm" style:contextual-spacing="false" fo:line-height="100%" fo:text-align="justify" style:justify-single-word="false" fo:text-indent="0cm" style:auto-text-indent="fals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33" style:family="paragraph" style:parent-style-name="Standard">
      <style:paragraph-properties fo:line-height="100%" fo:text-align="justify" style:justify-single-word="false"/>
      <style:text-properties style:font-name="Times New Roman" fo:font-size="8pt" style:font-name-asian="Times New Roman1" style:font-size-asian="8pt" style:font-name-complex="Times New Roman1" style:font-size-complex="8pt"/>
    </style:style>
    <style:style style:name="P34" style:family="paragraph" style:parent-style-name="Standard">
      <style:paragraph-properties fo:margin-top="0cm" fo:margin-bottom="0cm" style:contextual-spacing="false" fo:line-height="100%"/>
      <style:text-properties style:font-name="Times New Roman" fo:font-size="8pt" style:font-name-asian="Times New Roman1" style:font-size-asian="8pt" style:font-name-complex="Times New Roman1" style:font-size-complex="8pt"/>
    </style:style>
    <style:style style:name="P35" style:family="paragraph" style:parent-style-name="Standard">
      <style:paragraph-properties fo:margin-top="0.423cm" fo:margin-bottom="0.353cm" style:contextual-spacing="false" fo:line-height="100%" fo:text-align="center" style:justify-single-word="false"/>
      <style:text-properties style:font-name="Times New Roman" fo:font-size="4pt" fo:font-weight="bold" style:font-name-asian="Times New Roman1" style:font-size-asian="4pt" style:font-weight-asian="bold" style:font-name-complex="Times New Roman1" style:font-size-complex="4pt" style:font-weight-complex="bold"/>
    </style:style>
    <style:style style:name="P36" style:family="paragraph" style:parent-style-name="Standard">
      <style:paragraph-properties fo:margin-top="0.035cm" fo:margin-bottom="0cm" style:contextual-spacing="false" fo:line-height="100%" fo:text-align="justify" style:justify-single-word="false"/>
      <style:text-properties style:font-name="Times New Roman" fo:font-size="25pt" style:font-name-asian="Times New Roman1" style:font-size-asian="25pt" style:font-name-complex="Times New Roman1" style:font-size-complex="25pt"/>
    </style:style>
    <style:style style:name="P37" style:family="paragraph" style:parent-style-name="Standard">
      <style:paragraph-properties fo:margin-top="0.035cm" fo:margin-bottom="0.035cm" style:contextual-spacing="false" fo:line-height="100%" fo:text-align="center" style:justify-single-word="false"/>
      <style:text-properties style:font-name="Times New Roman" fo:font-size="16pt" style:font-name-asian="Times New Roman1" style:font-size-asian="16pt" style:font-name-complex="Times New Roman1" style:font-size-complex="16pt"/>
    </style:style>
    <style:style style:name="P38" style:family="paragraph" style:parent-style-name="Standard">
      <style:paragraph-properties fo:margin-top="0.353cm" fo:margin-bottom="0.353cm" style:contextual-spacing="false" fo:line-height="100%" fo:text-align="center" style:justify-single-word="false"/>
      <style:text-properties style:font-name="Times New Roman" fo:font-size="1pt" fo:font-weight="bold" style:font-name-asian="Times New Roman1" style:font-size-asian="1pt" style:font-weight-asian="bold" style:font-name-complex="Times New Roman1" style:font-size-complex="1pt" style:font-weight-complex="bold"/>
    </style:style>
    <style:style style:name="P39" style:family="paragraph" style:parent-style-name="Standard">
      <style:paragraph-properties fo:margin-top="0.423cm" fo:margin-bottom="0cm" style:contextual-spacing="false" fo:line-height="100%" fo:text-align="justify" style:justify-single-word="false"/>
      <style:text-properties style:text-line-through-style="solid" style:text-line-through-type="single" style:font-name="Verdana" fo:font-size="10pt" style:font-name-asian="Verdana1" style:font-size-asian="10pt" style:font-name-complex="Verdana1" style:font-size-complex="10pt"/>
    </style:style>
    <style:style style:name="P40"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variant="normal" fo:text-transform="none" fo:color="#e8eaed" loext:opacity="100%" style:text-line-through-style="none" style:text-line-through-type="none" style:text-position="0% 100%" style:font-name="quo" fo:font-size="72pt" fo:font-style="normal" fo:font-weight="normal" style:font-name-asian="quo1" style:font-size-asian="72pt" style:font-style-asian="normal" style:font-weight-asian="normal" style:font-name-complex="quo1"/>
    </style:style>
    <style:style style:name="P4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4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left="0cm" fo:padding-right="0cm" fo:padding-top="0cm" fo:padding-bottom="0.035cm" fo:border-left="none" fo:border-right="none" fo:border-top="none" fo:border-bottom="1.5pt solid #000000"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4" style:family="paragraph" style:parent-style-name="Standard" style:master-page-name="Standard">
      <style:paragraph-properties fo:margin-top="0.423cm" fo:margin-bottom="0cm" style:contextual-spacing="false" fo:line-height="100%"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5" style:family="paragraph" style:parent-style-name="Standard">
      <style:paragraph-properties fo:margin-top="0.423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6" style:family="paragraph" style:parent-style-name="Standard">
      <loext:graphic-properties draw:fill="solid" draw:fill-color="#d9d9d9"/>
      <style:paragraph-properties fo:margin-top="0.423cm" fo:margin-bottom="0cm" style:contextual-spacing="false" fo:line-height="100%" fo:text-align="center" style:justify-single-word="false" fo:background-color="#d9d9d9"/>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7" style:family="paragraph" style:parent-style-name="Standard">
      <style:paragraph-properties fo:margin-top="0.847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8" style:family="paragraph" style:parent-style-name="Standard">
      <style:paragraph-properties fo:margin-top="0cm" fo:margin-bottom="0.423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0" style:family="paragraph" style:parent-style-name="Standard">
      <loext:graphic-properties draw:fill="solid" draw:fill-color="#d9d9d9"/>
      <style:paragraph-properties fo:margin-top="0cm" fo:margin-bottom="0cm" style:contextual-spacing="false" fo:line-height="100%" fo:text-align="center" style:justify-single-word="false" fo:background-color="#d9d9d9"/>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2" style:family="paragraph" style:parent-style-name="Standard">
      <style:paragraph-properties fo:margin-top="0.423cm" fo:margin-bottom="0.353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3" style:family="paragraph" style:parent-style-name="Standard">
      <style:paragraph-properties fo:margin-top="0.353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4" style:family="paragraph" style:parent-style-name="Standard">
      <style:paragraph-properties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5" style:family="paragraph" style:parent-style-name="Standard">
      <loext:graphic-properties draw:fill="solid" draw:fill-color="#d9d9d9"/>
      <style:paragraph-properties fo:line-height="100%" fo:text-align="center" style:justify-single-word="false" fo:background-color="#d9d9d9"/>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6" style:family="paragraph" style:parent-style-name="Standard">
      <style:paragraph-properties fo:margin-top="0.423cm" fo:margin-bottom="0.423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423cm" style:contextual-spacing="false"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margin-top="0.423cm" fo:margin-bottom="0cm" style: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margin-left="8.89cm" fo:margin-right="0cm" fo:margin-top="0.423cm" fo:margin-bottom="0cm" style:contextual-spacing="false" fo:line-height="100%" fo:text-align="justify" style:justify-single-word="false" fo:text-indent="0cm" style:auto-text-indent="fals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60" style:family="paragraph" style:parent-style-name="Standard">
      <style:paragraph-properties fo:margin-top="0cm" fo:margin-bottom="0.423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1" style:family="paragraph" style:parent-style-name="Standard">
      <style:paragraph-properties fo:margin-left="0cm" fo:margin-right="0cm" fo:margin-top="0cm" fo:margin-bottom="0.423cm" style:contextual-spacing="false"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423cm" style:contextual-spacing="false" fo:line-height="100%" fo:text-align="justify" style:justify-single-word="false" fo:text-indent="0.106cm" style:auto-text-indent="false"/>
      <style:text-properties style:font-name="Times New Roman" fo:font-size="12pt" style:font-name-asian="Times New Roman1" style:font-size-asian="12pt" style:font-name-complex="Times New Roman1" style:font-size-complex="12pt"/>
    </style:style>
    <style:style style:name="P63" style:family="paragraph" style:parent-style-name="Standard">
      <style:paragraph-properties fo:margin-top="0.423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top="0.423cm" fo:margin-bottom="0.353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6"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top="0.494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8" style:family="paragraph" style:parent-style-name="Standard">
      <style:paragraph-properties fo:margin-top="0.212cm" fo:margin-bottom="0.353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9" style:family="paragraph" style:parent-style-name="Standard">
      <style:paragraph-properties fo:margin-top="0.212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70" style:family="paragraph" style:parent-style-name="Standard">
      <style:paragraph-properties fo:margin-top="0.423cm" fo:margin-bottom="0.035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71" style:family="paragraph" style:parent-style-name="Standard">
      <style:paragraph-properties fo:margin-left="0cm" fo:margin-right="0cm" fo:margin-top="0cm" fo:margin-bottom="0cm" style:contextual-spacing="false" fo:line-height="100%" fo:text-align="center" style:justify-single-word="false" fo:keep-together="auto" fo:text-indent="0.106cm" style:auto-text-indent="false" fo:keep-with-next="auto"/>
      <style:text-properties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top="0.423cm" fo:margin-bottom="0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3"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4" style:family="paragraph" style:parent-style-name="Standard">
      <style:paragraph-properties fo:margin-top="0.035cm" fo:margin-bottom="0.035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5"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6" style:family="paragraph" style:parent-style-name="Standard">
      <style:paragraph-properties fo:margin-top="0.176cm" fo:margin-bottom="0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top="0.423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78"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79"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80" style:family="paragraph">
      <loext:graphic-properties draw:fill="none"/>
      <style:paragraph-properties fo:text-align="start"/>
      <style:text-properties fo:font-size="18pt"/>
    </style:style>
    <style:style style:name="T1" style:family="text">
      <style:text-properties fo:font-variant="normal" fo:text-transform="none" fo:color="#e8eaed" loext:opacity="100%" style:text-line-through-style="none" style:text-line-through-type="none" style:text-position="0% 100%" style:font-name="quo" fo:font-size="72pt" fo:font-style="normal" fo:font-weight="normal" style:font-name-asian="quo1" style:font-size-asian="72pt" style:font-style-asian="normal" style:font-weight-asian="normal" style:font-name-complex="quo1"/>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officeooo:rsid="0002b9dd" style:font-name-asian="Times New Roman1" style:font-size-asian="12pt" style:font-name-complex="Times New Roman1" style:font-size-complex="12pt"/>
    </style:style>
    <style:style style:name="T7" style:family="text">
      <style:text-properties style:font-name="Times New Roman" fo:font-size="12pt" officeooo:rsid="00043553" style:font-name-asian="Times New Roman1" style:font-size-asian="12pt" style:font-name-complex="Times New Roman1" style:font-size-complex="12pt"/>
    </style:style>
    <style:style style:name="T8"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9" style:family="text">
      <style:text-properties style:font-name="Times New Roman" fo:font-size="12pt" officeooo:rsid="0002b9dd" fo:background-color="#ffff00" loext:char-shading-value="0" style:font-name-asian="Times New Roman1" style:font-size-asian="12pt" style:font-name-complex="Times New Roman1" style:font-size-complex="12pt"/>
    </style:style>
    <style:style style:name="T10" style:family="text">
      <style:text-properties style:font-name="Times New Roman" fo:font-size="12pt" officeooo:rsid="00043553" fo:background-color="#ffff00" loext:char-shading-value="0" style:font-name-asian="Times New Roman1" style:font-size-asian="12pt" style:font-name-complex="Times New Roman1" style:font-size-complex="12pt"/>
    </style:style>
    <style:style style:name="T11" style:family="text">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2" style:family="text">
      <style:text-properties style:font-name="Times New Roman" fo:font-size="12pt" officeooo:rsid="0002b9dd" fo:background-color="#000000" loext:char-shading-value="0" style:font-name-asian="Times New Roman1" style:font-size-asian="12pt" style:font-name-complex="Times New Roman1" style:font-size-complex="12pt"/>
    </style:style>
    <style:style style:name="T13" style:family="text">
      <style:text-properties style:font-name="Times New Roman" fo:font-size="12pt" officeooo:rsid="0002b9dd" fo:background-color="#000000" loext:char-shading-value="0" style:font-name-asian="Times New Roman1" style:font-size-asian="12pt" style:font-name-complex="Times New Roman1" style:font-size-complex="12pt"/>
    </style:style>
    <style:style style:name="T14" style:family="text">
      <style:text-properties style:font-name="Times New Roman" fo:font-size="12pt" officeooo:rsid="0002b9dd" fo:background-color="transparent" loext:char-shading-value="0" style:font-name-asian="Times New Roman1" style:font-size-asian="12pt" style:font-name-complex="Times New Roman1" style:font-size-complex="12pt"/>
    </style:style>
    <style:style style:name="T15" style:family="text">
      <style:text-properties style:font-name="Times New Roman" fo:font-size="12pt" officeooo:rsid="00043553" fo:background-color="transparent" loext:char-shading-value="0" style:font-name-asian="Times New Roman1" style:font-size-asian="12pt" style:font-name-complex="Times New Roman1" style:font-size-complex="12pt"/>
    </style:style>
    <style:style style:name="T16" style:family="text">
      <style:text-properties style:font-name="Times New Roman" fo:font-size="12pt" officeooo:rsid="00043553" fo:background-color="transparent" loext:char-shading-value="0" style:font-name-asian="Times New Roman1" style:font-size-asian="12pt" style:font-name-complex="Times New Roman1" style:font-size-complex="12pt"/>
    </style:style>
    <style:style style:name="T17" style:family="text">
      <style:text-properties fo:color="#0000ff" loext:opacity="100%" style:font-name="Times New Roman" fo:font-size="12pt" style:font-name-asian="Times New Roman1" style:font-size-asian="12pt" style:font-name-complex="Times New Roman1" style:font-size-complex="12pt"/>
    </style:style>
    <style:style style:name="T18" style:family="text">
      <style:text-properties fo:color="#0000ff"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19" style:family="text">
      <style:text-properties fo:color="#ff00ff" loext:opacity="100%" style:font-name="Times New Roman" fo:font-size="12pt" style:font-name-asian="Times New Roman1" style:font-size-asian="12pt" style:font-name-complex="Times New Roman1" style:font-size-complex="12pt"/>
    </style:style>
    <style:style style:name="T20" style:family="text">
      <style:text-properties fo:color="#ff0000" loext:opacity="100%" style:font-name="Times New Roman" fo:font-size="12pt" style:font-name-asian="Times New Roman1" style:font-size-asian="12pt" style:font-name-complex="Times New Roman1" style:font-size-complex="12pt"/>
    </style:style>
    <style:style style:name="T21" style:family="text">
      <style:text-properties fo:color="#000000" loext:opacity="100%" style:font-name="Times New Roman" fo:font-size="12pt" style:font-name-asian="Times New Roman1" style:font-size-asian="12pt" style:font-name-complex="Times New Roman1" style:font-size-complex="12pt"/>
    </style:style>
    <style:style style:name="fr1" style:family="graphic" style:parent-style-name="Frame">
      <style:graphic-properties style:run-through="background" style:wrap="run-through" style:number-wrapped-paragraphs="no-limit" style:vertical-pos="middle" style:vertical-rel="page-content" style:horizontal-pos="center" style:horizontal-rel="page-content" draw:opacity="0%" fo:padding="0.254cm" fo:border="none" draw:textarea-vertical-align="middl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middle" draw:auto-grow-height="false" fo:min-height="0cm" fo:min-width="0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graphic-properties draw:stroke="none" svg:stroke-width="0cm" draw:fill="none" draw:textarea-vertical-align="middle" draw:auto-grow-height="false" fo:min-height="0cm" fo:min-width="0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TO TRT6-GP N.º 111/2026</text:p>
      <text:p text:style-name="P32">Dispõe sobre a gestão e o controle de material permanente no âmbito do Tribunal Regional do Trabalho da 6ª Região.</text:p>
      <text:p text:style-name="P32"/>
      <text:p text:style-name="P10"><text:span text:style-name="T2">O DESEMBARGADOR PRESIDENTE DO TRIBUNAL REGIONAL DO TRABALHO DA 6ª REGIÃO</text:span><text:span text:style-name="T5">, no uso de suas atribuições legais e regimentais,</text:span></text:p>
      <text:p text:style-name="P10"><text:span text:style-name="T2">CONSIDERANDO </text:span><text:span text:style-name="T5">a necessidade de atualização normativa quanto à gestão e ao controle de material permanente no âmbito do Tribunal Regional do Trabalho da 6ª Região, em face das reestruturações organizacionais realizadas neste órgão, da Nova Lei de Licitações e Contratos Administrativos e do Decreto n.° 12.785/2025 – que dispõe sobre mecanismos para promoção da circularidade de bens móveis, no âmbito da administração pública federal direta, autárquica e fundacional;</text:span></text:p>
      <text:p text:style-name="P11"><text:span text:style-name="T2">CONSIDERANDO </text:span><text:span text:style-name="T5">a necessidade de tornar os processos de trabalho mais racionais e padronizados em busca de eficiência e maior transparência operacional, com vistas a melhor disciplinar a responsabilidade do agente público em relação à guarda, uso, conservação e movimentação de bens permanentes no âmbito deste órgão;</text:span></text:p>
      <text:p text:style-name="P10"><text:span text:style-name="T2">CONSIDERANDO</text:span><text:span text:style-name="T5"> o disposto no PROAD n.º 7008/2026;</text:span></text:p>
      <text:p text:style-name="P31">RESOLVE:</text:p>
      <text:p text:style-name="P47">CAPÍTULO I</text:p>
      <text:p text:style-name="P48">DAS DISPOSIÇÕES INICIAIS</text:p>
      <text:p text:style-name="P10"><text:span text:style-name="T2">Art. 1º</text:span><text:span text:style-name="T5"> A gestão e o controle do material permanente que integra o patrimônio do Tribunal Regional do Trabalho da 6ª Região serão regidos por este Ato.</text:span></text:p>
      <text:p text:style-name="P10"><text:span text:style-name="T2">Art. 2º</text:span><text:span text:style-name="T5"> Para os fins deste regulamento, considera-se:</text:span></text:p>
      <text:p text:style-name="P60">I – material permanente: bem que não perde a sua identidade física em razão de seu uso corrente, com durabilidade superior a 2 (dois) anos, e que tem o registro e o controle individualizados;</text:p>
      <text:p text:style-name="P60">II – agente responsável: magistrado(a) ou servidor(a) que, em razão do cargo ou função que ocupa ou por indicação de autoridade superior, responda pela guarda, uso, conservação e movimentação do material permanente que a Administração do Tribunal lhe confiar;</text:p>
      <text:p text:style-name="P12"><text:span text:style-name="T5">III –</text:span><text:span text:style-name="T2"> </text:span><text:span text:style-name="T5">declaração de responsabilidade:</text:span><text:span text:style-name="T17"> </text:span><text:span text:style-name="T5">documento administrativo emitido</text:span><text:span text:style-name="T17"> </text:span><text:span text:style-name="T5">pela Coordenadoria de </text:span><text:soft-page-break/><text:span text:style-name="T5">Material e Logística ou pela Secretaria de Gestão de Pessoas, conforme o caso, no qual é atribuída a responsabilidade pela guarda, uso, conservação e movimentação do material permanente a:</text:span></text:p>
      <text:p text:style-name="P12"><text:span text:style-name="T5">a)</text:span><text:span text:style-name="T2"> </text:span><text:span text:style-name="T5">titular da unidade organizacional, quando no exercício do cargo ou função; </text:span></text:p>
      <text:p text:style-name="P12"><text:span text:style-name="T5">b)</text:span><text:span text:style-name="T18"> </text:span><text:span text:style-name="T5">servidor(a) indicado(a)</text:span><text:span text:style-name="T17"> </text:span><text:span text:style-name="T5">para assumir a atribuição de agente responsável.</text:span></text:p>
      <text:p text:style-name="P10"><text:span text:style-name="T5">IV</text:span><text:span text:style-name="T2"> –</text:span><text:span text:style-name="T5"> tombamento: procedimento administrativo que consiste em identificar cada material permanente com numeração única de registro patrimonial, denominado número de patrimônio;</text:span></text:p>
      <text:p text:style-name="P10"><text:span text:style-name="T5">V</text:span><text:span text:style-name="T2"> –</text:span><text:span text:style-name="T5"> incorporação: procedimento de inclusão de bem permanente no acervo patrimonial, bem como adição do seu valor à conta do ativo imobilizado;</text:span></text:p>
      <text:p text:style-name="P12"><text:span text:style-name="T5">VI</text:span><text:span text:style-name="T2"> –</text:span><text:span text:style-name="T5"> termo de carga: documento que transfere a responsabilidade pela guarda, uso, conservação e movimentação de material permanente a outro(a) agente responsável;</text:span></text:p>
      <text:p text:style-name="P10"><text:span text:style-name="T5">VII </text:span><text:span text:style-name="T2">–</text:span><text:span text:style-name="T5"> autorização de saída temporária: documento emitido exclusivamente pelas unidades vinculadas às áreas de tecnologia da informação, de saúde, de manutenção, de segurança, de comunicação e de material e patrimônio, para controlar a saída temporária dos bens das dependências do Tribunal;</text:span></text:p>
      <text:p text:style-name="P10"><text:span text:style-name="T5">VIII </text:span><text:span text:style-name="T2">–</text:span><text:span text:style-name="T5"> inventário: procedimento administrativo que consiste no levantamento físico-financeiro de todos os bens, cuja finalidade é a compatibilização entre o registrado no sistema de patrimônio e o existente na unidade, bem como a verificação do seu uso e estado de conservação;</text:span></text:p>
      <text:p text:style-name="P61">IX – termo circunstanciado administrativo: procedimento simplificado destinado à apuração de fato envolvendo extravio ou dano a bem público que implicar em prejuízo de pequeno valor;</text:p>
      <text:p text:style-name="P61">X – localidade: unidade patrimonial onde constam registrados, no sistema eletrônico de patrimônio, os bens com carga para o(a) agente responsável. </text:p>
      <text:p text:style-name="P61">§ 1º Serão adotadas para classificação como material permanente as disposições constantes do Manual de Classificação da Despesa instituído por norma da Secretaria do Tesouro Nacional (STN) e, em caso de dúvida, a Coordenadoria de Contabilidade deste Regional poderá solicitar esclarecimentos técnicos às unidades requisitantes.</text:p>
      <text:p text:style-name="P60">§ 2º A declaração de responsabilidade a que se refere o inciso III deste artigo será emitida em 03 (três) vias, no modelo constante do Anexo I deste Ato, ficando uma de posse do(a) agente responsável e as demais arquivadas na Coordenadoria de Material e Logística e na Secretaria de Gestão de Pessoas.</text:p>
      <text:p text:style-name="P60">§ 3º No caso de bem de uso individual, a responsabilidade será atribuída ao(à) agente mediante ato de recebimento eletrônico do material permanente, via sistema próprio, sem prejuízo da necessidade de atendimento ao disposto neste Ato.</text:p>
      <text:p text:style-name="P47"><text:soft-page-break/>CAPÍTULO II</text:p>
      <text:p text:style-name="P48">DO INGRESSO E CONTROLE</text:p>
      <text:p text:style-name="P13"><text:span text:style-name="T2">Art. 3º</text:span><text:span text:style-name="T5"> O ingresso de material permanente no Tribunal decorre de:</text:span></text:p>
      <text:p text:style-name="P62">I – compra;</text:p>
      <text:p text:style-name="P62">II – doação;</text:p>
      <text:p text:style-name="P62">III – permuta;</text:p>
      <text:p text:style-name="P62">IV – cessão;</text:p>
      <text:p text:style-name="P62">V – transferência;</text:p>
      <text:p text:style-name="P62">VI – produção interna;</text:p>
      <text:p text:style-name="P62">VII – reincorporação;</text:p>
      <text:p text:style-name="P13"><text:span text:style-name="T5">VIII</text:span><text:span text:style-name="T2"> –</text:span><text:span text:style-name="T5"> comodato.</text:span></text:p>
      <text:p text:style-name="P61">§ 1º Compra é toda aquisição remunerada de material com utilização de recursos orçamentários.</text:p>
      <text:p text:style-name="P61">§ 2º Doação é o ingresso de material no Tribunal, de forma gratuita, proveniente de entidade pública ou privada, com atribuição do direito de propriedade.</text:p>
      <text:p text:style-name="P61">§ 3º O ingresso por permuta dar-se-á mediante a troca de material entre o Tribunal e outro órgão ou entidade da administração pública.</text:p>
      <text:p text:style-name="P10"><text:span text:style-name="T5">§ 4º Os bens móveis inservíveis classificados como ociosos ou recuperáveis podem ingressar no Tribunal mediante cessão, realizada por órgãos ou entidades da administração pública, em caráter precário, com atribuição do direito de posse e da responsabilidade pela guarda e conservação.</text:span></text:p>
      <text:p text:style-name="P61">§ 5º O ingresso de bens móveis inservíveis classificados como ociosos ou recuperáveis pode ocorrer mediante transferência da posse e propriedade ao Tribunal, por órgãos da União, em caráter permanente. </text:p>
      <text:p text:style-name="P61">§ 6º Por produção interna se entende todo o bem gerado a partir da confecção pelo próprio órgão.</text:p>
      <text:p text:style-name="P60">§ 7º A reincorporação, nos casos de bens que estejam na situação “bens em processo de localização”, decorre do reaparecimento do material objeto de extravio ou sinistro, desde que preservadas as suas características e condições de uso.</text:p>
      <text:p text:style-name="P61">§ 8º Comodato é o empréstimo gratuito de um bem não consumível, por prazo determinado ou não, com a obrigação de devolução nas mesmas condições.</text:p>
      <text:p text:style-name="P10"><text:soft-page-break/><text:span text:style-name="T5">§ 9º</text:span><text:span text:style-name="T2"> </text:span><text:span text:style-name="T5">Quando o valor do material a ser recebido exceder 4 (quatro) vezes o limite atualizado para dispensa de licitação, conforme previsto no art. 75, II, da Lei n.º 14.133/2021, o recebimento definitivo deverá ser efetuado, obrigatoriamente, por comissão composta, no mínimo, por 3 (três) membros.</text:span></text:p>
      <text:p text:style-name="P10"><text:span text:style-name="T11">Art. 4º</text:span><text:span text:style-name="T2"> </text:span><text:span text:style-name="T5">No ingresso, o material permanente deverá estar acompanhado:</text:span></text:p>
      <text:p text:style-name="P61">I – no caso de compra, de nota fiscal ou Documento Auxiliar de Nota Fiscal Eletrônica correspondente;</text:p>
      <text:p text:style-name="P61">II – nos casos de doação, permuta, cessão, transferência e comodato, pelos respectivos termos ou outro documento que oriente o registro e a incorporação do bem no sistema próprio;</text:p>
      <text:p text:style-name="P61">III – no caso de produção interna, pela Guia de Produção Interna, com estimativa do custo de sua fabricação ou valor de avaliação;</text:p>
      <text:p text:style-name="P60">IV – na reincorporação, por documento expedido pelo(a) responsável da unidade de patrimônio em que conste a identificação do bem e todas as informações referentes à reincorporação.</text:p>
      <text:p text:style-name="P61">Parágrafo único. Para efeito de fixação do valor e para incorporação do bem produzido internamente, serão considerados os custos de produção, da matéria-prima, da mão de obra e do custo indireto de fabricação, fornecidos pela unidade responsável pela produção do bem.</text:p>
      <text:p text:style-name="P10"><text:span text:style-name="T2">Art. 5º</text:span><text:span text:style-name="T5"> Após o ingresso de material permanente no Tribunal é atribuição da unidade responsável pelo patrimônio o controle sobre os bens no que se refere à identificação, tombamento, distribuição, localização, catalogação, incorporação, inventário, baixa e outros procedimentos, efetuados por meio de sistema específico.</text:span></text:p>
      <text:p text:style-name="P10"><text:span text:style-name="T2">Art. 6º</text:span><text:span text:style-name="T5"> Os materiais permanentes, para efeito de identificação e inventário, receberão números sequenciais de registro patrimonial, os quais não poderão ser reutilizados em nova identificação.</text:span></text:p>
      <text:p text:style-name="P61">§ 1º O número de registro patrimonial deverá ser aposto no material mediante processo estabelecido pela Coordenadoria de Material e Logística (gravação, plaqueta, etiqueta, código de barras, carimbo e outros) que assegure, de forma permanente e indelével, a sua identificação.</text:p>
      <text:p text:style-name="P61">§ 2º O número de registro de material bibliográfico poderá ser aposto mediante carimbo ou outro método que assegure a sua identificação.</text:p>
      <text:p text:style-name="P60">§ 3º Todos os materiais permanentes serão tombados pela Divisão de Registro e Controle Patrimonial após a sua incorporação ao patrimônio do Tribunal, sendo vedada a <text:s/>distribuição sem o devido registro patrimonial.</text:p>
      <text:p text:style-name="P60">§ 4º Em casos excepcionais e devidamente justificados, os materiais que não forem recebidos diretamente na Coordenadoria de Material e Logística deverão ser tombados no prazo de até 40 <text:soft-page-break/>(quarenta) dias úteis, contados da sua incorporação patrimonial.</text:p>
      <text:p text:style-name="P12"><text:span text:style-name="T2">Art. 7º</text:span><text:span text:style-name="T5"> No caso de bens permanentes constantes de contratos de obras e serviços de engenharia, o(a) fiscal responsável deverá atestar o recebimento e a conformidade, de forma expressa, na nota fiscal ou em outro documento oficial específico, e, quando couber, para efeito de incorporação patrimonial, todos os materiais deverão constar da última medição.</text:span></text:p>
      <text:p text:style-name="P60">§ 1º Nenhum pagamento referente a material permanente recebido em obras e serviços de engenharia poderá ser feito de forma fracionada, exceção feita a bem que possa ser subdividido e recebido, individualmente, sem perder sua característica principal.</text:p>
      <text:p text:style-name="P60">§ 2º Nenhum material permanente recebido em obras e serviços de engenharia poderá ser incorporado parcialmente, caso não seja possível a sua subdivisão.</text:p>
      <text:p text:style-name="P12"><text:span text:style-name="T5">§ 3º Até a emissão do termo de recebimento definitivo da obra ou serviço de engenharia, todo material permanente recebido ficará, obrigatoriamente, após a incorporação e o tombamento, sob a responsabilidade da unidade administrativa gestora do contrato. </text:span></text:p>
      <text:p text:style-name="P60">§ 4º A unidade de registro e controle patrimonial deverá promover o tombamento do material permanente recebido no âmbito de obras e serviços de engenharia, no prazo de até 20 (vinte) dias úteis, contado da incorporação do bem, com ciência à unidade administrativa gestora do contrato mediante o termo de movimentação de carga.</text:p>
      <text:p text:style-name="P60">§ 5º Após a emissão do Termo de Recebimento Definitivo da obra ou serviço de engenharia, a unidade administrativa detentora da carga dos bens recebidos providenciará a transferência para a localidade de direito, com a devida ciência à Divisão de Registro e Controle Patrimonial.</text:p>
      <text:p text:style-name="P12"><text:span text:style-name="T5">§ 6º Aplicar-se-ão os procedimentos previstos no </text:span><text:span text:style-name="T3">caput</text:span><text:span text:style-name="T5"> e respectivos parágrafos, quando couber, nos casos de serviços de manutenção predial.</text:span></text:p>
      <text:p text:style-name="P12"><text:span text:style-name="T2">Art. 8º</text:span><text:span text:style-name="T5"> O registro patrimonial de material permanente será efetuado em sistema eletrônico específico, que conterá:</text:span></text:p>
      <text:p text:style-name="P61">I – numeração sequencial;</text:p>
      <text:p text:style-name="P61">II – descrição do bem;</text:p>
      <text:p text:style-name="P61">III – modelo;</text:p>
      <text:p text:style-name="P61">IV – forma de ingresso;</text:p>
      <text:p text:style-name="P61">V – valor de aquisição;</text:p>
      <text:p text:style-name="P61">VI – número do processo;</text:p>
      <text:p text:style-name="P61"><text:soft-page-break/>VII – documento fiscal;</text:p>
      <text:p text:style-name="P61">VIII – nota de empenho;</text:p>
      <text:p text:style-name="P61">IX – fornecedor;</text:p>
      <text:p text:style-name="P61">X – garantia;</text:p>
      <text:p text:style-name="P61">XI – outras informações julgadas necessárias, a exemplo do tempo de depreciação e do estado de conservação dos bens.</text:p>
      <text:p text:style-name="P47">CAPÍTULO III</text:p>
      <text:p text:style-name="P48">DOS(AS) AGENTES RESPONSÁVEIS</text:p>
      <text:p text:style-name="P10"><text:span text:style-name="T2">Art. 9º </text:span><text:span text:style-name="T5">Os bens patrimoniais são destinados às unidades do Tribunal com a respectiva declaração de responsabilidade, que deverá ser assinada pelo(a) agente responsável.</text:span></text:p>
      <text:p text:style-name="P10"><text:span text:style-name="T2">Art. 10.</text:span><text:span text:style-name="T5"> O(A) agente responsável pela guarda, uso, conservação e movimentação dos bens será:</text:span></text:p>
      <text:p text:style-name="P61">I – conforme a unidade:</text:p>
      <text:p text:style-name="P12"><text:span text:style-name="T5">a) Gabinete da Presidência: Secretário(a)-Geral da Presidência ou Assessor(a) por ele(a) indicado(a);</text:span></text:p>
      <text:p text:style-name="P60">b) Gabinete da Vice-Presidência: Assessor(a) lotado(a) na Vice-Presidência ocupante de cargo em comissão, indicado(a) pelo(a) Desembargador(a) Vice-Presidente;</text:p>
      <text:p text:style-name="P60">c) Gabinetes dos(as) Desembargadores(as) do Tribunal: Assessor(a)-Chefe ou outro Assessor(a) <text:s/>indicado(a) pelo(a) respectivo(a) Desembargador(a);</text:p>
      <text:p text:style-name="P60">d) Ouvidoria, Corregedoria, Secretarias do Pleno e das Turmas e Ordenadoria da Despesa: respectivos(as) Secretários(as);</text:p>
      <text:p text:style-name="P60">e) Diretoria-Geral: Diretor(a)-Geral ou Assessor(a) por ele(a) indicado(a);</text:p>
      <text:p text:style-name="P60">f) Assessoria Jurídica (Recurso de Revista): Assessor(a) indicado(a) pelo(a) Desembargador(a) Vice-Presidente;</text:p>
      <text:p text:style-name="P60">g) Assessoria Jurídico-administrativa: Assessor(a) indicado(a) pelo(a) Secretário(a)-Geral da Presidência;</text:p>
      <text:p text:style-name="P60">h) Varas do Trabalho: respectivos(as) Diretores(as) de Secretaria;</text:p>
      <text:p text:style-name="P60">i) Secretarias, Coordenadorias e Divisões: respectivos(as) titulares;</text:p>
      <text:p text:style-name="P60"><text:soft-page-break/>j) Comissões: respectivos(as) Presidentes;</text:p>
      <text:p text:style-name="P60">k) Escola Judicial: respectivo(a) Secretário(a) Acadêmico-Executivo(a);</text:p>
      <text:p text:style-name="P60">l) Centro Judiciário de Conciliação e Núcleos de Justiça: respectivo(a) Chefe.</text:p>
      <text:p text:style-name="P60">II – conforme as peculiaridades e a localização dos bens:</text:p>
      <text:p text:style-name="P60">a) Núcleos e Seções: respectivos(as) titulares, mediante justificativa formal apresentada pelo(a) superior(a) hierárquico(a) e devidamente acatada pela Coordenadoria de Material e Logística;</text:p>
      <text:p text:style-name="P60">b) Sala de Sessões do Tribunal Pleno: respectivo(a) Secretário(a) do Tribunal Pleno;</text:p>
      <text:p text:style-name="P60">c) Sala de Sessões das Turmas: respectivo(a) Secretário(a) de Turma indicado(a) pela Presidência, mediante sistema de rodízio para um período de 24 (vinte e quatro) meses;</text:p>
      <text:p text:style-name="P60">d) Secretarias Conjuntas: respectivo(a) Chefe da Seção de Atendimento e Administração;</text:p>
      <text:p text:style-name="P60">e) Bens permanentes em depósito, sob a gestão <text:s/>da Coordenadoria de Material e Logística: Chefe da Divisão de Registro e Controle Patrimonial;</text:p>
      <text:p text:style-name="P12"><text:span text:style-name="T5">f) Bens de uso individual, após autorização prévia, tais como: </text:span><text:span text:style-name="T3">notebook</text:span><text:span text:style-name="T5">, </text:span><text:span text:style-name="T3">ultrabook</text:span><text:span text:style-name="T5">, leitor de cartão, </text:span><text:span text:style-name="T3">tablet, </text:span><text:span text:style-name="T5">monitor e aparelho celular: Servidor(a) ou Magistrado(a).</text:span></text:p>
      <text:p text:style-name="P60">g) Bens de uso comum localizados nos corredores ou áreas externas: </text:p>
      <text:p text:style-name="P60">1. Edifício Sede e Anexos: Chefe da Seção de Polícia Judicial;</text:p>
      <text:p text:style-name="P12"><text:span text:style-name="T5">2. Fórum Advogado José Barbosa de Araújo: Chefe da Seção de Polícia Judicial do respectivo Fórum;</text:span></text:p>
      <text:p text:style-name="P60">3. Fóruns com Secretarias Conjuntas: respectivo(a) Chefe da Seção de Atendimento e Administração;</text:p>
      <text:p text:style-name="P60">4. Demais Fóruns: respectivo(a) Diretor(a) de Secretaria da unidade judiciária cujo magistrado(a) seja designado(a) como Administrador(a) do respectivo Fórum.</text:p>
      <text:p text:style-name="P60">h) Bens de uso compartilhado, além dos que se encontram à disposição de unidades não integrantes da estrutura do Tribunal em virtude de autorização prévia da Administração:</text:p>
      <text:p text:style-name="P60">1. Edifício Sede e Anexos: Chefe da Seção de Administração Predial da Sede;</text:p>
      <text:p text:style-name="P60">2. Fórum Advogado José Barbosa de Araújo: Chefe da Seção de Administração Predial do respectivo Fórum;</text:p>
      <text:p text:style-name="P60"><text:soft-page-break/>3. Demais Fóruns: respectivo(a) Diretor(a) de Secretaria da unidade judiciária cujo magistrado(a) seja designado(a) como Administrador(a) do respectivo Fórum.</text:p>
      <text:p text:style-name="P60">§ 1º A indicação de agente responsável pela guarda, uso, conservação e movimentação de bens permanentes, quando couber, será dirigida à Coordenadoria de Material e Logística, que providenciará, imediatamente, a emissão da declaração de responsabilidade mencionada no inciso III do artigo 2º deste Ato.</text:p>
      <text:p text:style-name="P60">§ 2º O(A) substituto(a) legal ou eventual do(a) agente responsável responderá pela guarda, uso, conservação e movimentação dos bens no período de substituição.</text:p>
      <text:p text:style-name="P60">§ 3º No caso da alínea f do inciso II, os bens de uso individual destinados a servidores(as) deverão ter sua carga patrimonial registrada na localidade a que estão diretamente vinculados(as), ficando o controle a cargo do(a) agente responsável da respectiva localidade, sem prejuízo da responsabilidade do(a) detentor(a) do material.</text:p>
      <text:p text:style-name="P12"><text:span text:style-name="T5">§ 4º</text:span><text:span text:style-name="T2"> </text:span><text:span text:style-name="T5">A baixa ou transferência da carga de bens patrimoniais, nos casos de aposentadoria, exoneração ou remoção do(a) agente responsável, conforme o caso, ficará condicionada à apresentação de certidão de inexistência de débitos e irregularidades, emitida pela unidade de patrimônio, permanecendo os bens sob a responsabilidade do(a) agente até a devida regularização.</text:span></text:p>
      <text:p text:style-name="P10"><text:span text:style-name="T2">Art. 11.</text:span><text:span text:style-name="T5"> Compete ao(à) agente responsável:</text:span></text:p>
      <text:p text:style-name="P61">I – assinar a declaração de responsabilidade;</text:p>
      <text:p text:style-name="P61">II – zelar pela guarda, conservação e boa utilização do bem;</text:p>
      <text:p text:style-name="P61">III – realizar inventário físico anual dos bens sob sua responsabilidade;</text:p>
      <text:p text:style-name="P61">IV – comunicar à unidade de patrimônio qualquer irregularidade que constatar, inclusive a ocorrência de dano ou desprendimento do número de registro patrimonial, relacionada ao bem sob sua responsabilidade, no prazo de 24 (vinte e quatro) horas, a partir do conhecimento do fato;</text:p>
      <text:p text:style-name="P61">V – registrar o aceite do bem via sistema, no prazo de 10 (dez) dias, a contar de seu recebimento físico;</text:p>
      <text:p text:style-name="P61">VI – devolver à unidade de patrimônio os bens em desuso;</text:p>
      <text:p text:style-name="P61">VII – colaborar com equipe designada para realização de inventário eventual, facilitando seu acesso às dependências da unidade para levantamento dos bens;</text:p>
      <text:p text:style-name="P61">VIII – solicitar consertos de bens sob sua responsabilidade, sempre que constatar defeitos;</text:p>
      <text:p text:style-name="P60">IX – providenciar no sistema eletrônico de controle patrimonial <text:s/>a movimentação de qualquer bem <text:soft-page-break/>que implique a transferência de localidade e alteração da respectiva responsabilidade;</text:p>
      <text:p text:style-name="P12"><text:span text:style-name="T5">X – adotar providências com vistas a recuperar o bem que tenha sido objeto de extravio ou dano;</text:span></text:p>
      <text:p text:style-name="P61">XI – exigir, quando da retirada do bem da unidade, ainda que para reparo, a identificação da pessoa que o conduzirá, assim como documento que o autorize, providenciando o respectivo registro, quando da transferência do bem;</text:p>
      <text:p text:style-name="P60">XII – examinar o estado de conservação do bem ao recebê-lo e conferir seu número de tombamento com o constante do termo de carga;</text:p>
      <text:p text:style-name="P61">XIII – realizar conferência periódica (parcial ou total), sempre que julgar conveniente e oportuno, independentemente dos inventários previstos neste regulamento.</text:p>
      <text:p text:style-name="P61">§ 1º Nas hipóteses de alteração do(a) agente responsável, o(a) antigo(a) titular deverá informar imediatamente à Coordenadoria de Material e Logística a desvinculação do cargo em comissão ou da função comissionada, sob pena de permanecer responsável pelo patrimônio da unidade.</text:p>
      <text:p text:style-name="P61">§ 2º A transferência de responsabilidade somente se efetivará com o recebimento eletrônico por parte do(a) agente responsável da unidade destinatária.</text:p>
      <text:p text:style-name="P60">§ 3º Ultrapassado o prazo estabelecido no inciso V, o acesso aos sistemas informatizados de materiais permanentes e de consumo será bloqueado, ficando a unidade impossibilitada de receber ou enviar qualquer tipo de bem, até que seja sanada tal ocorrência, ressalvados os casos excepcionais que serão analisados pela Coordenadoria de Material e Logística.</text:p>
      <text:p text:style-name="P60">§ 4º Os(As) agentes responsáveis poderão criar mecanismos internos de controle do material em uso pelas unidades subordinadas, inclusive com a solicitação de criação de sublocalidades no sistema eletrônico de controle patrimonial, as quais ficarão, obrigatoriamente, vinculadas a sua unidade, devendo, contudo, observar as disposições contidas nesta norma.</text:p>
      <text:p text:style-name="P12"><text:span text:style-name="T2">Art. 12.</text:span><text:span text:style-name="T5"> Sempre que houver mudança da titularidade dos cargos ou funções aos quais é atribuída a responsabilidade pela guarda, uso, conservação e movimentação de bens, o(a) novo(a) titular deverá remeter à Coordenadoria de Material e Logística, via PROAD ou pelo sistema eletrônico de controle patrimonial, o formulário de inventário de transferência de titularidade dos bens, conforme modelo constante no Anexo V deste Ato, assinado conjuntamente com o(a) titular anterior, no prazo de 10 (dez) dias úteis, contados da data do início do exercício no cargo ou na função ou da designação, quando houver.</text:span></text:p>
      <text:p text:style-name="P12"><text:span text:style-name="T5">§ 1º A inobservância ao disposto no </text:span><text:span text:style-name="T3">caput</text:span><text:span text:style-name="T5"> sujeitará o(a) novo(a) titular a responsabilizar-se por todos os bens cadastrados no sistema eletrônico, bem como pelos que se encontram fisicamente na respectiva unidade, a partir da data do início do exercício no cargo ou função.</text:span></text:p>
      <text:p text:style-name="P12"><text:span text:style-name="T5">§ 2º Em relação ao contido no </text:span><text:span text:style-name="T3">caput</text:span><text:span text:style-name="T5">, a omissão do(a) titular anterior implicará na aceitação tácita </text:span><text:soft-page-break/><text:span text:style-name="T5">quanto ao documento a ser expedido pelo(a) novo(a) titular.</text:span></text:p>
      <text:p text:style-name="P60">§ 3º Constatada alguma divergência quando da conferência dos bens, a unidade de patrimônio adotará, conforme o caso, o contido no capítulo VI da presente norma, sem prejuízo da baixa de responsabilidade referente aos bens regulares.</text:p>
      <text:p text:style-name="P10"><text:span text:style-name="T2">Art. 13. </text:span><text:span text:style-name="T5">O(A) agente responsável fica obrigado a reparar eventuais danos causados durante o período em que o material estava sob sua guarda, nos termos dos Capítulos VI e VII.</text:span></text:p>
      <text:p text:style-name="P47">CAPÍTULO IV</text:p>
      <text:p text:style-name="P48">DA REQUISIÇÃO E MOVIMENTAÇÃO</text:p>
      <text:p text:style-name="P10"><text:span text:style-name="T2">Art. 14.</text:span><text:span text:style-name="T5"> A requisição de material permanente deverá ser feita pelo(a) agente responsável à Coordenadoria de Material e Logística por meio de ofício ou correspondência eletrônica, contendo a respectiva descrição e a justificativa da necessidade.</text:span></text:p>
      <text:p text:style-name="P61">Parágrafo único. O atendimento ao quantitativo solicitado ficará condicionado à verificação da efetiva necessidade pela Coordenadoria de Material e Logística.</text:p>
      <text:p text:style-name="P12"><text:span text:style-name="T11">Art. 15.</text:span><text:span text:style-name="T5"> Os pedidos de materiais permanentes das áreas de tecnologia da informação, manutenção, refrigeração/climatização, segurança e sistemas elétricos deverão ser encaminhados diretamente às respectivas unidades, que, após análise, poderão, conforme o caso, solicitar à Coordenadoria de Material e Logística,</text:span><text:span text:style-name="T19"> </text:span><text:span text:style-name="T5">por meio de ofício ou e-mail, a liberação dos bens, em conformidade com o estabelecido na presente norma.</text:span></text:p>
      <text:p text:style-name="P12"><text:span text:style-name="T2">Art. 16. </text:span><text:span text:style-name="T5">A substituição de materiais permanentes defeituosos será autorizada, preferencialmente, após a emissão de laudo pela unidade técnica responsável acerca da impossibilidade de conserto.</text:span></text:p>
      <text:p text:style-name="P61">Parágrafo único. A recuperação de materiais será considerada viável se a despesa envolvida for orçada em até 50% (cinquenta por cento) do valor estimado de mercado, sendo, nos demais casos, os bens classificados como antieconômicos ou irrecuperáveis, conforme disposto na legislação pertinente.</text:p>
      <text:p text:style-name="P12"><text:span text:style-name="T2">Art. 17. </text:span><text:span text:style-name="T5">A movimentação interna de bem já consignada em termo de carga dar-se-á obrigatoriamente por meio do sistema eletrônico de controle patrimonial.</text:span></text:p>
      <text:p text:style-name="P12"><text:span text:style-name="T5">§ 1º O controle e o acompanhamento da movimentação dos bens</text:span><text:span text:style-name="T19"> </text:span><text:span text:style-name="T5">serão supervisionados pela <text:s/>Divisão de Registro e Controle Patrimonial.</text:span></text:p>
      <text:p text:style-name="P12"><text:span text:style-name="T5">§ 2º Em caso de devolução de material, o(a) agente responsável poderá ser instado a</text:span><text:span text:style-name="T19"> </text:span><text:span text:style-name="T5">justificar o motivo e informar se o bem está em condição de uso, avariado ou desacompanhado de algum acessório.</text:span></text:p>
      <text:p text:style-name="P12"><text:soft-page-break/><text:span text:style-name="T2">Art. 18.</text:span><text:span text:style-name="T5"> O acesso ao sistema eletrônico de controle patrimonial será disponibilizado exclusivamente pela Coordenadoria de Material e Logística aos(às) agentes responsáveis e respectivos(as) substitutos(as), mediante utilização de senha pessoal.</text:span></text:p>
      <text:p text:style-name="P12"><text:span text:style-name="T2">Art. 19.</text:span><text:span text:style-name="T5"> Havendo necessidade de retirada de bem da unidade, em caráter especial e por prazo determinado, nos casos de conserto, de eventos internos ou externos e de outras situações similares, o(a) agente responsável deverá formalizar a movimentação via sistema eletrônico de controle patrimonial para a unidade a qual ficará responsável pela carga do bem, mesmo que seja em caráter provisório.</text:span></text:p>
      <text:p text:style-name="P10"><text:span text:style-name="T2">Art. 20. </text:span><text:span text:style-name="T5">A saída de material permanente das dependências do Tribunal, qualquer que seja o motivo, ainda que para conserto, mesmo no período de garantia, deverá ser devidamente registrada e acompanhada de Autorização de Saída Temporária, formalizado em modelo de formulário constante do Anexo II deste Ato e expedido:</text:span></text:p>
      <text:p text:style-name="P12"><text:span text:style-name="T5">I –</text:span><text:span text:style-name="T19"> </text:span><text:span text:style-name="T5">pela Secretaria-Geral de Tecnologia da Informação e Comunicação e demais unidades subordinadas, quando se tratar de equipamentos de informática e/ou afins;</text:span></text:p>
      <text:p text:style-name="P60">II – pela Divisão de Saúde e respectivas unidades subordinadas, quando se tratar equipamentos médicos, odontológicos e/ou afins;</text:p>
      <text:p text:style-name="P60">III – pela Coordenadoria de Engenharia de Manutenção e demais unidades subordinadas, quando se tratar de materiais de suas responsabilidades;</text:p>
      <text:p text:style-name="P60">IV – pela Secretaria de Polícia Judicial e demais unidades subordinadas, quando se tratar de materiais de suas responsabilidades;</text:p>
      <text:p text:style-name="P60">V – pela Coordenadoria de Comunicação Social, quando se tratar de materiais de sua responsabilidade;</text:p>
      <text:p text:style-name="P60">VI – pela Divisão de Cerimonial da Presidência, quando se tratar de materiais de sua responsabilidade;</text:p>
      <text:p text:style-name="P12"><text:span text:style-name="T5">VII –</text:span><text:span text:style-name="T2"> </text:span><text:span text:style-name="T5">pela Coordenadoria de Material e Logística ou unidades subordinadas, <text:s/>nos demais casos.</text:span></text:p>
      <text:p text:style-name="P61">§ 1º Excluem-se desse controle os bens de uso individual, bem como o material utilizado para efetuar serviços e reparos em outros bens, tais como ferramentas, máquinas, aparelhos e equipamentos próprios e inerentes à atividade de manutenção.</text:p>
      <text:p text:style-name="P61">§ 2º Os(As) responsáveis pelas unidades relacionadas nos incisos deste artigo manterão o controle dos bens retirados das dependências do Tribunal.</text:p>
      <text:p text:style-name="P47">CAPÍTULO V</text:p>
      <text:p text:style-name="P48"><text:soft-page-break/>DO INVENTÁRIO</text:p>
      <text:p text:style-name="P10"><text:span text:style-name="T2">Art. 21.</text:span><text:span text:style-name="T5"> O inventário tem por finalidade:</text:span></text:p>
      <text:p text:style-name="P61">I – verificar a existência física dos bens;</text:p>
      <text:p text:style-name="P60">II – constatar o estado de conservação dos bens;</text:p>
      <text:p text:style-name="P61">III – fornecer subsídios para a avaliação e controle gerencial dos bens patrimoniais;</text:p>
      <text:p text:style-name="P60">IV – prestar <text:s/>informações a órgãos fiscalizadores e compor processo de prestação de contas ordinárias do Tribunal;</text:p>
      <text:p text:style-name="P10"><text:span text:style-name="T5">V – transferir a titularidade dos bens de determinada localidade ao(à) novo(a) agente responsável.</text:span></text:p>
      <text:p text:style-name="P12"><text:span text:style-name="T2">Art. 22.</text:span><text:span text:style-name="T5"> Anualmente, os(as) agentes responsáveis deverão confrontar a relação dos bens cadastrados no sistema eletrônico de controle patrimonial com todos os que se encontram fisicamente na unidade ou com os que lhes foi conferida a guarda, remetendo o respectivo relatório de inventário físico à Divisão de Registro e Controle Patrimonial - DRCP, no modelo de formulário constante do Anexo III deste Ato, entre o primeiro e o último dia útil do mês de junho de cada ano, via PROAD, ou por meio de procedimento próprio no sistema eletrônico de controle patrimonial. </text:span></text:p>
      <text:p text:style-name="P61">§ 1º O inventário deve identificar, inclusive, os bens considerados inservíveis na unidade, com o fim de promover a transferência para a unidade de patrimônio, que responderá pela guarda e conservação, até a movimentação para outra unidade ou sua desincorporação.</text:p>
      <text:p text:style-name="P10"><text:span text:style-name="T5">§ 2º O descumprimento do prazo estabelecido no </text:span><text:span text:style-name="T3">caput </text:span><text:span text:style-name="T5">acarretará apuração de responsabilidade, devendo a unidade de patrimônio informar à Diretoria-Geral, até o primeiro dia útil do mês de agosto de cada ano, o rol de inadimplentes para adoção das providências pertinentes.</text:span></text:p>
      <text:p text:style-name="P10"><text:span text:style-name="T5">§ 3º</text:span><text:span text:style-name="T20"> </text:span><text:span text:style-name="T5">Em se tratando de bens de uso individual cadastrados no sistema eletrônico de controle patrimonial em localidade atribuída a magistrado(a), anualmente, após solicitação expressa da Presidência, o(a) próprio(a) agente responsável deverá gerar uma Certidão de Responsabilidade Patrimonial diretamente no sistema ou, na ausência, via PROAD, e remetê-la para a Divisão de Registro e Controle Patrimonial, no mesmo prazo previsto no </text:span><text:span text:style-name="T3">caput </text:span><text:span text:style-name="T5">deste artigo.</text:span></text:p>
      <text:p text:style-name="P12"><text:span text:style-name="T2">Art. 23.</text:span><text:span text:style-name="T5"> A Coordenadoria de Material e Logística, observadas a oportunidade e a conveniência administrativas, poderá promover os seguintes tipos de inventário:</text:span></text:p>
      <text:p text:style-name="P60">I – inicial, quando da criação de nova unidade;</text:p>
      <text:p text:style-name="P61">II – de extinção ou transformação de unidade;</text:p>
      <text:p text:style-name="P10"><text:span text:style-name="T5">III</text:span><text:span text:style-name="T2"> – </text:span><text:span text:style-name="T5">eventual, sempre que entender necessário.</text:span></text:p>
      <text:p text:style-name="P12"><text:soft-page-break/><text:span text:style-name="T5">§ 1º</text:span><text:span text:style-name="T2"> </text:span><text:span text:style-name="T5">Para fins do disposto no inciso III, a unidade de patrimônio poderá propor à Administração, até 31 de dezembro de cada ano, cronograma de inventários a serem realizados no exercício seguinte.</text:span></text:p>
      <text:p text:style-name="P60">§ 2º Após a conclusão dos inventários anuais, em conformidade com o art. 22 da presente norma, a Coordenadoria de Material e Logística prestará as informações consolidadas referentes aos inventários realizados pelas unidades, as quais deverão ser remetidas à Diretoria-Geral, até o primeiro dia útil do mês de outubro de cada ano, para adoção das providências pertinentes.</text:p>
      <text:p text:style-name="P12"><text:span text:style-name="T2">Art. 24.</text:span><text:span text:style-name="T5"> Será realizado inventário, por iniciativa da unidade de patrimônio, quando ocorrer algum fato relevante, em especial:</text:span></text:p>
      <text:p text:style-name="P61">I – mudança do órgão;</text:p>
      <text:p text:style-name="P61">II – incêndio, inundação ou outro tipo de calamidade;</text:p>
      <text:p text:style-name="P10"><text:span text:style-name="T5">III</text:span><text:span text:style-name="T2"> – </text:span><text:span text:style-name="T5">roubo ou furto de bens.</text:span></text:p>
      <text:p text:style-name="P61">Parágrafo único. Os procedimentos de inventário de que trata este artigo serão encaminhados à Diretoria-Geral para adoção das providências pertinentes.</text:p>
      <text:p text:style-name="P10"><text:span text:style-name="T2">Art. 25. </text:span><text:span text:style-name="T5">Os bens não localizados em procedimentos de inventário serão lançados na situação patrimonial e conta contábil “bens em processo de localização”, ficando o(a) agente responsável sujeito à apuração de responsabilidade, na forma disciplinada por este normativo.</text:span></text:p>
      <text:p text:style-name="P47">CAPÍTULO VI</text:p>
      <text:p text:style-name="P48">DAS IRREGULARIDADES</text:p>
      <text:p text:style-name="P12"><text:span text:style-name="T2">Art. 26.</text:span><text:span text:style-name="T5"> Considera-se irregularidade toda ocorrência que resulte em prejuízo ao Tribunal, relativamente aos bens patrimoniais, percebida por qualquer servidor(a) no desempenho de suas atividades ou resultante de levantamento em inventários.</text:span></text:p>
      <text:p text:style-name="P10"><text:span text:style-name="T2">Art. 27.</text:span><text:span text:style-name="T5"> As irregularidades podem ocorrer por:</text:span></text:p>
      <text:p text:style-name="P10"><text:span text:style-name="T5">I – extravio: desaparecimento de bem ou de seus componentes;</text:span></text:p>
      <text:p text:style-name="P61">II – avaria: danificação parcial ou total de bem ou de seus componentes;</text:p>
      <text:p text:style-name="P10"><text:span text:style-name="T5">III</text:span><text:span text:style-name="T2"> –</text:span><text:span text:style-name="T5"> mau uso: emprego ou operação inadequados de equipamentos e materiais.</text:span></text:p>
      <text:p text:style-name="P12"><text:span text:style-name="T2">Art. 28.</text:span><text:span text:style-name="T5"> No caso de ocorrência de irregularidade envolvendo furto, roubo ou uso de violência, ou que venha a colocar em risco a guarda e segurança dos bens, devem ser adotadas, de imediato, pelo(a) agente responsável, além da comunicação à unidade de patrimônio, as seguintes medidas adicionais:</text:span></text:p>
      <text:p text:style-name="P60"><text:soft-page-break/>I – comunicar à unidade de Polícia Judicial deste Tribunal;</text:p>
      <text:p text:style-name="P61">II – preservar o local para análise pericial;</text:p>
      <text:p text:style-name="P12"><text:span text:style-name="T5">III </text:span><text:span text:style-name="T2">–</text:span><text:span text:style-name="T5"> manter o local sob guarda até a chegada da unidade de Polícia Judicial deste Tribunal ou da Polícia Federal;</text:span></text:p>
      <text:p text:style-name="P61">IV – providenciar a lavratura do boletim de ocorrência, em conformidade com orientação a ser prestada pela unidade de Polícia Judicial deste Tribunal.</text:p>
      <text:p text:style-name="P10"><text:span text:style-name="T2">Art. 29.</text:span><text:span text:style-name="T5"> A unidade de patrimônio deverá submeter à Diretoria-Geral todas as irregularidades não sanadas, levantadas a qualquer tempo, apresentando relatório circunstanciado para adoção dos procedimentos visando à reposição, ao ressarcimento ou à desincorporação do patrimônio.</text:span></text:p>
      <text:p text:style-name="P10"><text:span text:style-name="T2">Art. 30.</text:span><text:span text:style-name="T5"> Em se tratando de extravio ou avaria de bem de pequeno valor, adotar-se-á procedimento de apuração, de modo simplificado, mediante Termo Circunstanciado Administrativo (TCA), por meio do qual será feita a apuração do fato.</text:span></text:p>
      <text:p text:style-name="P12"><text:span text:style-name="T5">§ 1º Considera-se prejuízo de pequeno valor aquele cujo preço de mercado para aquisição ou reparação do bem extraviado ou danificado seja igual ou inferior</text:span><text:span text:style-name="T20"> </text:span><text:span text:style-name="T5">a 10% (dez por cento) do limite estabelecido no art. 75, inciso II, da Lei n.º 14.133/2021, devendo, para tanto, ser considerado o valor constante do somatório de todos os bens inseridos por ocorrência na respectiva unidade. </text:span></text:p>
      <text:p text:style-name="P61">§ 2º O TCA será lavrado pelo(a) titular da unidade de patrimônio ou, caso tenha sido ele(a) o(a) servidor(a) envolvido(a) nos fatos, por seu(sua) superior(a) hierárquico(a).</text:p>
      <text:p text:style-name="P60">§ 3º Em se tratando de inventários realizados sob a responsabilidade do Subcomitê de Inventário e Avaliação de Bens, os autos deverão ser instruídos pelo respectivo Subcomitê para apuração dos fatos. </text:p>
      <text:p text:style-name="P60">§ 4º O TCA deverá conter, necessariamente, a qualificação do(a) servidor(a) envolvido(a) e a descrição sucinta dos fatos que acarretaram o extravio ou o dano do bem, assim como o parecer conclusivo quanto à responsabilização do(a) agente.</text:p>
      <text:p text:style-name="P10"><text:span text:style-name="T5">§ 5º</text:span><text:span text:style-name="T2"> </text:span><text:span text:style-name="T5">Quando for o caso, as perícias e os laudos técnicos cabíveis deverão ser juntados aos autos do TCA.</text:span></text:p>
      <text:p text:style-name="P12"><text:span text:style-name="T5">§ 6º</text:span><text:span text:style-name="T2"> </text:span><text:span text:style-name="T5">O(A) servidor(a) indicado(a) no TCA como envolvido(a) nos fatos será notificado(a) para que se manifeste a respeito, no prazo de 5 (cinco) dias úteis, oportunidade que poderá juntar documentos que entender pertinentes.</text:span></text:p>
      <text:p text:style-name="P60">§ 7º O prazo previsto no parágrafo anterior poderá ser dilatado até o dobro, mediante comprovada justificativa.</text:p>
      <text:p text:style-name="P12"><text:soft-page-break/><text:span text:style-name="T2">Art. 31.</text:span><text:span text:style-name="T5"> Constatado que o dano ou extravio do bem resultou de conduta culposa do(a) agente, o encerramento da apuração para fins disciplinares estará condicionado ao atendimento do contido no Capítulo VII da presente norma e após decisão a ser proferida pela Presidência deste Tribunal, mediante prévio pronunciamento da Diretoria-Geral.</text:span></text:p>
      <text:p text:style-name="P12"><text:span text:style-name="T2">Art. 32. </text:span><text:span text:style-name="T5">Nos demais casos, quando o dano ou extravio do bem apresentar indícios de conduta dolosa de servidor(a) ou se não houver o ressarcimento, na forma do contido no art. 36 da presente norma, o procedimento de apuração para fins disciplinares dar-se-á por meio de sindicância ou processo administrativo previstos na Lei n.º 8.112/1990, ficando vedada a utilização do modo de apuração de que trata o artigo 30 deste Ato.</text:span></text:p>
      <text:p text:style-name="P12"><text:span text:style-name="T2">Art. 33. </text:span><text:span text:style-name="T5">Caso o(a) Diretor(a)-Geral conclua que o fato gerador do dano ou extravio ao bem decorreu do uso regular deste ou de fatores que independeram da ação do(a) agente responsável, a apuração poderá ser encerrada e os autos remetidos à Presidência deste Tribunal para deliberação.</text:span></text:p>
      <text:p text:style-name="P12"><text:span text:style-name="T5">Parágrafo único.</text:span><text:span text:style-name="T2"> </text:span><text:span text:style-name="T5">Na hipótese de a Presidência ratificar a posição da Diretoria-Geral, a Coordenadoria de Material e Logística e a Coordenadoria de Contabilidade adotarão as providências quanto à desincorporação do patrimônio.</text:span></text:p>
      <text:p text:style-name="P12"><text:span text:style-name="T2">Art. 34.</text:span><text:span text:style-name="T5"> As empresas contratadas serão responsabilizadas por quaisquer danos, furtos ou extravios causados por seus(suas) empregados(as), ainda que de forma involuntária.</text:span></text:p>
      <text:p text:style-name="P12"><text:span text:style-name="T2">Art. 35. </text:span><text:span text:style-name="T5">Em se tratando de ocorrência de avaria ou extravio envolvendo bem de uso individual sob a responsabilidade de magistrado(a), a matéria será submetida, via Diretoria-Geral, à Presidência do Tribunal para apreciação, à luz dos normativos pertinentes, não se aplicando o procedimento simplificado de apuração previsto no artigo 30 deste Ato. </text:span></text:p>
      <text:p text:style-name="P47">CAPÍTULO VII</text:p>
      <text:p text:style-name="P48">DO RESSARCIMENTO</text:p>
      <text:p text:style-name="P12"><text:span text:style-name="T2">Art. 36. </text:span><text:span text:style-name="T5">O ressarcimento de bem extraviado ou avariado, após procedimento de apuração, dar-se-á da seguinte forma:</text:span></text:p>
      <text:p text:style-name="P60">I – reposição de bem com características iguais ou superiores, acompanhado de documento fiscal discriminando todas as suas especificações;</text:p>
      <text:p text:style-name="P60">II – recuperação do bem avariado, acompanhado de documento fiscal discriminando todos os serviços executados;</text:p>
      <text:p text:style-name="P12"><text:span text:style-name="T5">III</text:span><text:span text:style-name="T2"> – </text:span><text:span text:style-name="T5">pagamento em pecúnia, no prazo de 20 (vinte) dias úteis, contados do recebimento da Guia de Recolhimento da União (GRU) remetida ao(à) agente responsável pela Secretaria Administrativa.</text:span></text:p>
      <text:p text:style-name="P60">§ 1º No caso do inciso I deste artigo, a reposição do bem, no prazo de 20 (vinte) dias úteis, contados <text:soft-page-break/>da notificação, somente será autorizada após parecer preliminar da unidade técnica do Tribunal, atestando a possibilidade de recebimento do bem em substituição ao anterior.</text:p>
      <text:p text:style-name="P60">§ 2º No caso do inciso II deste artigo, a recuperação do bem avariado, no prazo de 20 (vinte) dias úteis, contados da notificação, deverá ser analisada por unidade técnica do Tribunal que ateste a sua recuperação satisfatória.</text:p>
      <text:p text:style-name="P60">§ 3º No caso de pagamento em pecúnia, o valor será calculado com base no menor preço de mercado de bem idêntico ou similar, não podendo ser inferior ao registrado no sistema de patrimônio, deduzido o percentual referente à respectiva depreciação.</text:p>
      <text:p text:style-name="P60">§ 4º Tratando-se de bem cuja unidade seja “conjunto”, “jogo” ou “coleção”, as peças ou partes danificadas devem ser recuperadas ou substituídas por outras com as mesmas características.</text:p>
      <text:p text:style-name="P61">§ 5º Na hipótese de ressarcimento de bens de procedência estrangeira que implique pagamento em pecúnia, o valor será apurado observando as disposições deste artigo, de acordo com o câmbio vigente na data da conversão.</text:p>
      <text:p text:style-name="P60">§ 6º Na avaliação de preço de mercado, devem ser considerados, sempre que possível, <text:s/>a marca, o modelo, o ano de fabricação e as características do bem avariado ou extraviado.</text:p>
      <text:p text:style-name="P60">§ 7º Em se tratando de equipamentos de informática ou afins que estejam em garantia, o valor de ressarcimento relativo ao reparo será baseado no orçamento da assistência técnica responsável pela garantia do bem no âmbito deste Tribunal. </text:p>
      <text:p text:style-name="P60">§ 8º No caso de reaparecimento de bem cujo processo de baixa já houver sido concluído, em conformidade com os incisos I e III deste artigo, o valor pago em pecúnia ou o bem entregue em reposição não será devolvido, sendo, porém, o bem encontrado disponibilizado ao(à) servidor(a) envolvido(a) nas condições em que se encontrar, via documento a ser expedido pela unidade de patrimônio e anexado aos autos do PROAD correspondente.</text:p>
      <text:p text:style-name="P12"><text:span text:style-name="T2">Art. 37.</text:span><text:span text:style-name="T5"> Quando necessário, a unidade responsável pela gestão patrimonial poderá solicitar avaliação por áreas especializadas, considerando as peculiaridades do bem, tais como aspectos artísticos, históricos, tecnológicos, entre outros.</text:span></text:p>
      <text:p text:style-name="P10"><text:span text:style-name="T2">Art. 38.</text:span><text:span text:style-name="T5"> No caso de indenização de bens de produção interna, a avaliação deve ser efetuada com base no valor correspondente aos custos de produção de outro bem com as mesmas características.</text:span></text:p>
      <text:p text:style-name="P12"><text:span text:style-name="T2">Art. 39.</text:span><text:span text:style-name="T5"> É admitido, a pedido do(a) servidor(a), o ressarcimento mediante consignação em folha de pagamento, na forma da lei.</text:span></text:p>
      <text:p text:style-name="P47">CAPÍTULO VIII</text:p>
      <text:p text:style-name="P48">DA DESINCORPORAÇÃO</text:p>
      <text:p text:style-name="P12"><text:soft-page-break/><text:span text:style-name="T2">Art. 40.</text:span><text:span text:style-name="T5"> Desincorporação é a operação de baixa de um bem que integra o patrimônio do Tribunal e a consequente retirada do seu valor do ativo imobilizado.</text:span></text:p>
      <text:p text:style-name="P12"><text:span text:style-name="T2">Art. 41.</text:span><text:span text:style-name="T5"> O bem considerado genericamente inservível deverá ser classificado como:</text:span></text:p>
      <text:p text:style-name="P61">I – ocioso: quando, embora em perfeitas condições de uso, não estiver sendo aproveitado;</text:p>
      <text:p text:style-name="P61">II – recuperável: quando não se encontra em condições de uso, mas a recuperação seja viável em razão do custo de até 50% (cinquenta por cento) de seu valor de mercado ou de outro motivo justificado pela análise do custo e benefício;</text:p>
      <text:p text:style-name="P61">III – antieconômico: quando, embora em condições de uso, apresenta custo de manutenção, conservação ou utilização desproporcional ao seu valor ou rendimento, devido a uso prolongado, depreciação, desgaste prematuro, ineficiência energética ou obsolescência;</text:p>
      <text:p text:style-name="P10"><text:span text:style-name="T5">IV</text:span><text:span text:style-name="T2"> –</text:span><text:span text:style-name="T5"> irrecuperável: quando não mais puder ser utilizado para o fim a que se destina devido à perda de suas características ou em razão da inviabilidade de recuperação, seja pelo custo superior a 50% (cinquenta por cento) do seu valor de mercado ou pela ausência de motivo justificável quando da análise do seu custo e benefício. </text:span></text:p>
      <text:p text:style-name="P10"><text:span text:style-name="T2">Art. 42.</text:span><text:span text:style-name="T5"> A desincorporação de bem patrimonial ocorre nas seguintes situações:</text:span></text:p>
      <text:p text:style-name="P61">I – cessão;</text:p>
      <text:p text:style-name="P61">II – transferência;</text:p>
      <text:p text:style-name="P61">III – doação ou permuta;</text:p>
      <text:p text:style-name="P61">IV – leilão;</text:p>
      <text:p text:style-name="P61">V – inutilização ou abandono;</text:p>
      <text:p text:style-name="P61">VI – extravio;</text:p>
      <text:p text:style-name="P61">VII – sinistro.</text:p>
      <text:p text:style-name="P60">Parágrafo único. Cabe ao(à) Presidente do Tribunal, ou à autoridade delegada, autorizar a desincorporação dos bens patrimoniais.</text:p>
      <text:p text:style-name="P10"><text:span text:style-name="T2">Art. 43. </text:span><text:span text:style-name="T5">As desincorporações por extravio ou sinistro dependem da conclusão de procedimento de apuração.</text:span></text:p>
      <text:p text:style-name="P10"><text:span text:style-name="T2">Art. 44. </text:span><text:span text:style-name="T5">A alienação, subordinada à existência de interesse público, devidamente justificado, compreende a transferência de propriedade do material mediante:</text:span></text:p>
      <text:p text:style-name="P61"><text:soft-page-break/>I – leilão;</text:p>
      <text:p text:style-name="P61">II – doação;</text:p>
      <text:p text:style-name="P10"><text:span text:style-name="T5">III </text:span><text:span text:style-name="T2">–</text:span><text:span text:style-name="T5"> permuta.</text:span></text:p>
      <text:p text:style-name="P12"><text:span text:style-name="T2">Art. 45.</text:span><text:span text:style-name="T5"> A alienação ficará condicionada à avaliação prévia, realizada por subcomitê especialmente designado, que classificará os bens na forma prevista neste regulamento, e à licitação, dispensada nos casos de doação e permuta, conforme previsto no inciso II do art. 76 da Lei n.º 14.133/2021.</text:span></text:p>
      <text:p text:style-name="P10"><text:span text:style-name="T5">§ 1º No leilão, a avaliação prévia será feita considerando-se o preço de mercado ou, na impossibilidade de obtê-lo, pelo valor da aquisição corrigido ou valor atribuído por avaliador competente.</text:span></text:p>
      <text:p text:style-name="P60">§ 2º O resultado financeiro obtido por meio da alienação mediante leilão deverá ser recolhido ao Tesouro Nacional, na forma da legislação em vigor.</text:p>
      <text:p text:style-name="P60">§ 3º Na doação ou permuta, a avaliação prévia deverá ser feita pelo valor de aquisição, reavaliação ou pelo custo de produção, deduzida a depreciação acumulada.</text:p>
      <text:p text:style-name="P10"><text:span text:style-name="T2">Art. 46.</text:span><text:span text:style-name="T5"> Os bens móveis inservíveis classificados como ociosos ou recuperáveis poderão ser objeto de permuta entre órgãos ou entidades da administração pública, mediante termo específico que indique a carga patrimonial da unidade cedente para a cessionária e o valor contábil do bem.</text:span></text:p>
      <text:p text:style-name="P12"><text:span text:style-name="T2">Art. 47.</text:span><text:span text:style-name="T5"> Os bens móveis inservíveis poderão ser alienados mediante doação, permitida exclusivamente para fins e uso de interesse social, após avaliação de sua oportunidade e conveniência socioeconômica relativamente à escolha de outra forma de alienação, em favor:</text:span></text:p>
      <text:p text:style-name="P60">I – dos Estados, do Distrito Federal e dos Municípios e de suas autarquias e fundações públicas; </text:p>
      <text:p text:style-name="P60">II – de organizações da sociedade civil a que se refere a Lei n.º 13.019, de 31 de julho de 2014; </text:p>
      <text:p text:style-name="P60">III – de organizações sociais a que se refere a Lei n.º 9.637, de 15 de maio de 1998; </text:p>
      <text:p text:style-name="P60">IV – de organizações da sociedade civil de interesse público a que se refere a Lei n.º 9.790, de 23 de março de 1999;</text:p>
      <text:p text:style-name="P60">V – de cooperativas ou outras formas de associação de catadores de materiais reutilizáveis e recicláveis, desde que formalmente constituídas e cadastradas no Sinir;</text:p>
      <text:p text:style-name="P60">VI – de fundações constituídas nos termos do disposto na Lei n.º 10.406, de 10 de janeiro de 2002 (Código Civil); <text:s/></text:p>
      <text:p text:style-name="P12"><text:span text:style-name="T5">VII </text:span><text:span text:style-name="T2">–</text:span><text:span text:style-name="T5"> de empreendimentos de economia solidária a que se refere a Lei n.º 15.068, de 23 de dezembro de 2024.</text:span></text:p>
      <text:p text:style-name="P61"><text:soft-page-break/>§ 1º A doação será efetivada mediante termo de doação, no qual constarão a indicação do órgão ou entidade donatária, o número de tombamento, a especificação e o valor líquido contábil do bem.</text:p>
      <text:p text:style-name="P61">§ 2º As despesas com o carregamento e o transporte dos bens doados deverão correr por conta do(a) donatário(a), e a retirada deverá ser efetuada em horário previamente agendado com a unidade de patrimônio.</text:p>
      <text:p text:style-name="P10"><text:span text:style-name="T2">Art. 48.</text:span><text:span text:style-name="T5"> <text:s/>A cessão de material permanente classificado como ocioso ou recuperável poderá ser realizada, em caráter precário e por prazo determinado, a outros órgãos ou a outras entidades da administração pública, com vistas ao seu reaproveitamento, mediante termo de cessão que indique a mudança de carga patrimonial da unidade cedente para a cessionária, e o valor contábil do bem.</text:span></text:p>
      <text:p text:style-name="P10"><text:span text:style-name="T2">Art. 49. </text:span><text:span text:style-name="T5">A transferência de materiais classificados como ociosos ou recuperáveis poderá ser realizada, em caráter permanente, a órgãos ou entidades da administração pública federal, mediante a formalização de termo de transferência de posse e propriedade, no qual deve constar o valor contábil do bem.</text:span></text:p>
      <text:p text:style-name="P10"><text:span text:style-name="T2">Art. 50.</text:span><text:span text:style-name="T5"> Quando a permuta, cessão ou transferência ocorrer na mesma esfera de governo, o respectivo termo deverá ser submetido à Coordenadoria de Contabilidade para registro no Sistema Integrado de Administração Financeira (SIAFI) do Governo Federal.</text:span></text:p>
      <text:p text:style-name="P10"><text:span text:style-name="T2">Art. 51. </text:span><text:span text:style-name="T5">Verificada a impossibilidade ou a inconveniência da alienação de material classificado como irrecuperável, será feita sua desincorporação do patrimônio, mediante inutilização ou abandono, após a retirada das partes economicamente aproveitáveis, porventura existentes, que serão incorporadas ao patrimônio.</text:span></text:p>
      <text:p text:style-name="P61">§ 1º A inutilização consiste na destruição total ou parcial do material que ofereça ameaça para pessoas ou risco de prejuízo ecológico ou inconveniente de qualquer natureza para a Administração.</text:p>
      <text:p text:style-name="P61">§ 2º O abandono consiste na impossibilidade ou inconveniência da retirada do bem onde se encontra instalado sem que mantenha suas características principais, ou que possa provocar dano ou prejuízo ao referido ambiente e acarretar custos adicionais a este Tribunal, além do que, não possa ser reaproveitado em outros locais em virtude da sua inservibilidade. <text:s text:c="2"/></text:p>
      <text:p text:style-name="P61">§ 3º A inutilização e o abandono, sempre que possível, deverão ter a participação das unidades técnicas deste Tribunal de forma a terem seus procedimentos devidamente avaliados e atestados previamente.</text:p>
      <text:p text:style-name="P10"><text:span text:style-name="T5">§ 4º A inutilização e abandono serão documentados mediante termo de inutilização ou de justificativa de abandono, os quais integrarão o respectivo processo administrativo.</text:span></text:p>
      <text:p text:style-name="P60">§ 5º Deverá ser assegurada, sempre que possível, a destinação ambientalmente adequada, inclusive mediante reciclagem.</text:p>
      <text:p text:style-name="P10"><text:soft-page-break/><text:span text:style-name="T2">Art. 52.</text:span><text:span text:style-name="T5"> São motivos para a inutilização de material, dentre outros:</text:span></text:p>
      <text:p text:style-name="P61">I – a contaminação por agentes patológicos, sem possibilidade de recuperação por assepsia;</text:p>
      <text:p text:style-name="P61">II – a infestação por insetos nocivos, com risco para outro bem;</text:p>
      <text:p text:style-name="P61">III – a natureza tóxica ou venenosa;</text:p>
      <text:p text:style-name="P61">IV – a contaminação por radioatividade;</text:p>
      <text:p text:style-name="P10"><text:span text:style-name="T5">V </text:span><text:span text:style-name="T2">–</text:span><text:span text:style-name="T5"> a descaracterização do material por sua utilização fraudulenta.</text:span></text:p>
      <text:p text:style-name="P49">CAPÍTULO IX</text:p>
      <text:p text:style-name="P48">DOS BENS PARTICULARES</text:p>
      <text:p text:style-name="P10"><text:span text:style-name="T2">Art. 53. </text:span><text:span text:style-name="T5">A entrada de bens particulares nos prédios do Tribunal dar-se-á mediante o preenchimento de modelo próprio de autorização de entrada/saída de bem particular expedida pela unidade de segurança, conforme formulário constante do Anexo IV deste Ato.</text:span></text:p>
      <text:p text:style-name="P12"><text:span text:style-name="T2">Art. 54.</text:span><text:span text:style-name="T5"> Quando se tratar de bem que necessite de instalação ou uso em redes elétricas, as unidades técnicas competentes deverão ser consultadas, previamente, para que se manifestem sobre aspectos de conveniência, </text:span><text:span text:style-name="T3">layout</text:span><text:span text:style-name="T5">, segurança, capacidade da rede elétrica ou lógica, e outros.</text:span></text:p>
      <text:p text:style-name="P60">Parágrafo único. O descumprimento das disposições previstas neste Ato poderá ensejar advertência ao(à) usuário(a) infrator(a) e, em caso de reincidência, comunicação à Presidência, via Diretoria-Geral, para as providências cabíveis, sem prejuízo da adoção dos procedimentos que visem à reparação dos danos porventura causados ao patrimônio público.</text:p>
      <text:p text:style-name="P10"><text:span text:style-name="T2">Art. 55.</text:span><text:span text:style-name="T5"> O Tribunal não se responsabilizará pela guarda, por reparos, danos ou extravios de bens particulares.</text:span></text:p>
      <text:p text:style-name="P10"><text:span text:style-name="T2">Art. 56. </text:span><text:span text:style-name="T5">A saída do bem particular depende da apresentação do documento que autorizou a entrada.</text:span></text:p>
      <text:p text:style-name="P47">CAPÍTULO X</text:p>
      <text:p text:style-name="P48">DAS DISPOSIÇÕES GERAIS E FINAIS</text:p>
      <text:p text:style-name="P10"><text:span text:style-name="T2">Art. 57. </text:span><text:span text:style-name="T5">O material permanente somente poderá ser utilizado para o fim a que se destina, dentro dos padrões técnicos recomendados, sob pena de ser o(a) usuário(a) responsabilizado(a) por danos advindos do uso inadequado ou da má conservação.</text:span></text:p>
      <text:p text:style-name="P12"><text:span text:style-name="T2">Art. 58.</text:span><text:span text:style-name="T5"> O material permanente deverá ser preservado em todas as suas especificações (estrutura, dimensões, revestimentos e características técnicas), ficando proibida a descaracterização sem o respectivo processo administrativo e laudo técnico prévio da unidade competente, que comprove a necessidade de alteração do bem, sob pena de apuração de responsabilidade em conformidade com </text:span><text:soft-page-break/><text:span text:style-name="T5">o contido no Capítulo VI deste Ato.</text:span></text:p>
      <text:p text:style-name="P10"><text:span text:style-name="T2">Art. 59.</text:span><text:span text:style-name="T5"> Toda incorporação ou desincorporação do patrimônio será objeto de registro nos sistemas administrativo e contábil.</text:span></text:p>
      <text:p text:style-name="P10"><text:span text:style-name="T2">Art. 60.</text:span><text:span text:style-name="T5"> Os casos omissos serão resolvidos pela Presidência.</text:span></text:p>
      <text:p text:style-name="P10"><text:span text:style-name="T2">Art. 61. </text:span><text:span text:style-name="T5">Este Ato entra em vigor na data de sua publicação, revogando-se o Ato TRT6-GP n.° 51/2016.</text:span></text:p>
      <text:p text:style-name="P61">Recife, 07 de maio de 2026.</text:p>
      <text:p text:style-name="P31"/>
      <text:p text:style-name="P51">RUY SALATHIEL DE ALBUQUERQUE E MELLO VENTURA</text:p>
      <text:p text:style-name="P71">Desembargador Presidente do TRT da 6ª Região</text:p>
      <text:p text:style-name="P3"/>
      <text:p text:style-name="P2"/>
      <text:p text:style-name="P3"/>
      <text:p text:style-name="P39"/>
      <text:p text:style-name="P39"/>
      <text:p text:style-name="P30"/>
      <text:p text:style-name="P30"/>
      <text:p text:style-name="P30"/>
      <text:p text:style-name="P30"/>
      <text:p text:style-name="P30"/>
      <text:p text:style-name="P30"/>
      <text:p text:style-name="P30"/>
      <text:p text:style-name="P30"/>
      <text:p text:style-name="P30"/>
      <text:p text:style-name="P30">ANEXO I</text:p>
      <text:p text:style-name="P30"/>
      <text:p text:style-name="P5"><text:soft-page-break/><text:span text:style-name="T2">DECLARAÇÃO DE RESPONSABILIDADE</text:span></text:p>
      <text:p text:style-name="P9"><text:span text:style-name="T5">Eu, __________________________________________,</text:span><text:span text:style-name="T2"> </text:span><text:span text:style-name="T5">matrícula ________________, lotado(a) no(a) __________________________________, declaro a minha responsabilidade pela guarda, uso, conservação e movimentação dos bens registrados na(s) localidade(s) _____________________________________________ do sistema eletrônico de controle patrimonial do Tribunal Regional do Trabalho da 6ª Região.</text:span></text:p>
      <text:p text:style-name="P9"><text:span text:style-name="T5">Nesta oportunidade, declaro, ainda, a minha obrigação de cumprir </text:span><text:span text:style-name="T21">fielmente</text:span><text:span text:style-name="T5"> o contido no Ato TRT</text:span><text:span text:style-name="T6">6</text:span><text:span text:style-name="T5">-GP n.º </text:span><text:span text:style-name="T14">111</text:span><text:span text:style-name="T5">/2026, que dispõe sobre a gestão e o controle de material permanente no âmbito deste Regional, especialmente o </text:span><text:span text:style-name="T2">prazo de 10 (dez) dias úteis</text:span><text:span text:style-name="T5">, a contar da data do início do exercício no cargo e/ou função, ou respectiva indicação, quando houver,</text:span><text:span text:style-name="T2"> </text:span><text:span text:style-name="T5">para remeter à Coordenadoria de Material e Logística relatório de inventário de transferência de titularidade dos bens, assinado conjuntamente com o(a) titular anterior, quando couber, conforme Anexo V da referida norma.</text:span></text:p>
      <text:p text:style-name="P22">Recife, ______ de _______________ de ___________.</text:p>
      <text:p text:style-name="P22"/>
      <text:p text:style-name="P72">_________________________________________</text:p>
      <text:p text:style-name="P72">Assinatura do(a) declarante</text:p>
      <text:p text:style-name="P27"><text:line-break/></text:p>
      <text:p text:style-name="P27"/>
      <text:p text:style-name="P27"/>
      <text:p text:style-name="P27"/>
      <text:p text:style-name="P27"/>
      <text:p text:style-name="P20"/>
      <text:p text:style-name="P30">ANEXO II</text:p>
      <text:p text:style-name="P30"/>
      <text:p text:style-name="P46">AUTORIZAÇÃO DE SAÍDA TEMPORÁRIA</text:p>
      <text:p text:style-name="P22">Autorizo o(a) Sr.(a) ____________________________________, portador(a) da cédula de identidade n.º __________________, a retirar os bens abaixo descritos das dependências do <text:soft-page-break/>Tribunal Regional do Trabalho da 6ª Região, em especial, da localidade ___________________________________, para fins de _____________________________</text:p>
      <text:p text:style-name="P23">___________________________________________________________________________.</text:p>
      <text:p text:style-name="P22"/>
      <table:table table:name="Table1" table:style-name="Table1">
        <table:table-column table:style-name="Table1.A"/>
        <table:table-column table:style-name="Table1.B"/>
        <table:table-row table:style-name="Table1.1">
          <table:table-cell table:style-name="Table1.A1" office:value-type="string">
            <text:p text:style-name="P6"><text:span text:style-name="T5"><text:tab/><text:tab/></text:span><text:span text:style-name="T2">Tombamento/</text:span></text:p>
            <text:p text:style-name="P48">Código de barras</text:p>
          </table:table-cell>
          <table:table-cell table:style-name="Table1.A1" office:value-type="string">
            <text:p text:style-name="P29">Descrição</text:p>
            <text:p text:style-name="P19">(marca, modelo e número de série)</text:p>
          </table:table-cell>
        </table:table-row>
        <table:table-row table:style-name="Table1.2">
          <table:table-cell table:style-name="Table1.A1" office:value-type="string">
            <text:p text:style-name="P18"/>
          </table:table-cell>
          <table:table-cell table:style-name="Table1.A1" office:value-type="string">
            <text:p text:style-name="P18"/>
          </table:table-cell>
        </table:table-row>
        <table:table-row table:style-name="Table1.2">
          <table:table-cell table:style-name="Table1.A1" office:value-type="string">
            <text:p text:style-name="P18"/>
          </table:table-cell>
          <table:table-cell table:style-name="Table1.A1" office:value-type="string">
            <text:p text:style-name="P18"/>
          </table:table-cell>
        </table:table-row>
        <table:table-row table:style-name="Table1.2">
          <table:table-cell table:style-name="Table1.A1" office:value-type="string">
            <text:p text:style-name="P18"/>
          </table:table-cell>
          <table:table-cell table:style-name="Table1.A1" office:value-type="string">
            <text:p text:style-name="P18"/>
          </table:table-cell>
        </table:table-row>
        <table:table-row table:style-name="Table1.2">
          <table:table-cell table:style-name="Table1.A1" office:value-type="string">
            <text:p text:style-name="P18"/>
          </table:table-cell>
          <table:table-cell table:style-name="Table1.A1" office:value-type="string">
            <text:p text:style-name="P18"/>
          </table:table-cell>
        </table:table-row>
        <table:table-row table:style-name="Table1.2">
          <table:table-cell table:style-name="Table1.A1" office:value-type="string">
            <text:p text:style-name="P18"/>
          </table:table-cell>
          <table:table-cell table:style-name="Table1.A1" office:value-type="string">
            <text:p text:style-name="P18"/>
          </table:table-cell>
        </table:table-row>
      </table:table>
      <text:p text:style-name="P22">Observações:______________________________________________________________________________________________________________________________________________________________________________________________________________________</text:p>
      <text:p text:style-name="P24"/>
      <text:p text:style-name="P22">Recife, ______ de _______________ de ___________.</text:p>
      <text:p text:style-name="P36"/>
      <text:p text:style-name="P74">_____________________________________</text:p>
      <text:p text:style-name="P74">Assinatura do(a) agente responsável</text:p>
      <text:p text:style-name="P37"/>
      <text:p text:style-name="P74">_____________________________________</text:p>
      <text:p text:style-name="P74">Assinatura da unidade de segurança do TRT6</text:p>
      <text:p text:style-name="P37"/>
      <text:p text:style-name="P74">_____________________________________</text:p>
      <text:p text:style-name="P74">Responsável pelo recebimento/traslado do(s) bem(ns)</text:p>
      <text:p text:style-name="P30">ANEXO III</text:p>
      <text:p text:style-name="P35"/>
      <text:p text:style-name="P46">FORMULÁRIO DE INVENTÁRIO FÍSICO ANUAL</text:p>
      <text:p text:style-name="P27">Localidade: _________________________________________________________________</text:p>
      <text:p text:style-name="P28">Agente responsável: __________________________________________________________</text:p>
      <text:p text:style-name="P28">Cargo/função: _______________________________________________________________ <text:soft-page-break/>Matrícula: __________________________________________________________________</text:p>
      <text:p text:style-name="P9"><text:span text:style-name="T2">Após conferência da relação dos bens cadastrados no sistema eletrônico de controle patrimonial do Tribunal Regional do Trabalho da 6ª Região com os que se encontram fisicamente nessa unidade e/ou com os que lhe foi conferida a guarda, foram detectadas pendências patrimoniais? </text:span><text:span text:style-name="T5">( <text:s text:c="2"/>) Sim <text:tab/>( <text:s text:c="2"/>) Não</text:span></text:p>
      <text:p text:style-name="P65">Em resposta afirmativa, prestar as informações abaixo, conforme o caso:</text:p>
      <text:p text:style-name="P7"><text:span text:style-name="T2">Bens localizados sem tombamento</text:span></text:p>
      <table:table table:name="Table2" table:style-name="Table2">
        <table:table-column table:style-name="Table2.A"/>
        <table:table-column table:style-name="Table2.B"/>
        <table:table-row table:style-name="Table2.1">
          <table:table-cell table:style-name="Table2.A1" office:value-type="string">
            <text:p text:style-name="P49">Descrição do bem</text:p>
          </table:table-cell>
          <table:table-cell table:style-name="Table2.A1" office:value-type="string">
            <text:p text:style-name="P49">Observações</text:p>
          </table:table-cell>
        </table:table-row>
        <table:table-row table:style-name="Table2.2">
          <table:table-cell table:style-name="Table2.A2" office:value-type="string">
            <text:p text:style-name="P18"/>
          </table:table-cell>
          <table:table-cell table:style-name="Table2.B2" office:value-type="string">
            <text:p text:style-name="P18"/>
          </table:table-cell>
        </table:table-row>
        <table:table-row table:style-name="Table2.2">
          <table:table-cell table:style-name="Table2.A3" office:value-type="string">
            <text:p text:style-name="P18"/>
          </table:table-cell>
          <table:table-cell table:style-name="Table2.B3" office:value-type="string">
            <text:p text:style-name="P18"/>
          </table:table-cell>
        </table:table-row>
      </table:table>
      <text:p text:style-name="P28"/>
      <text:p text:style-name="P50">Bens localizados com tombamento, porém não constantes da relação extraída do sistem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9">Tombamento/ </text:p>
            <text:p text:style-name="P49">Código de Barras</text:p>
          </table:table-cell>
          <table:table-cell table:style-name="Table3.A1" office:value-type="string">
            <text:p text:style-name="P53">Descrição do bem</text:p>
          </table:table-cell>
          <table:table-cell table:style-name="Table3.A1" office:value-type="string">
            <text:p text:style-name="P53">Observações</text:p>
          </table:table-cell>
        </table:table-row>
        <table:table-row table:style-name="Table3.2">
          <table:table-cell table:style-name="Table3.A2" office:value-type="string">
            <text:p text:style-name="P19"/>
          </table:table-cell>
          <table:table-cell table:style-name="Table3.B2" office:value-type="string">
            <text:p text:style-name="P19"/>
          </table:table-cell>
          <table:table-cell table:style-name="Table3.C2" office:value-type="string">
            <text:p text:style-name="P19"/>
          </table:table-cell>
        </table:table-row>
        <table:table-row table:style-name="Table3.2">
          <table:table-cell table:style-name="Table3.A3" office:value-type="string">
            <text:p text:style-name="P19"/>
          </table:table-cell>
          <table:table-cell table:style-name="Table3.B3" office:value-type="string">
            <text:p text:style-name="P19"/>
          </table:table-cell>
          <table:table-cell table:style-name="Table3.C3" office:value-type="string">
            <text:p text:style-name="P19"/>
          </table:table-cell>
        </table:table-row>
      </table:table>
      <text:p text:style-name="P28"/>
      <text:p text:style-name="P50">Bens não localizados fisicament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9">Tombamento /</text:p>
            <text:p text:style-name="P54">Código de barras</text:p>
          </table:table-cell>
          <table:table-cell table:style-name="Table4.A1" office:value-type="string">
            <text:p text:style-name="P56">Descrição do bem</text:p>
          </table:table-cell>
          <table:table-cell table:style-name="Table4.A1" office:value-type="string">
            <text:p text:style-name="P56">Justificativa*</text:p>
          </table:table-cell>
        </table:table-row>
        <table:table-row table:style-name="Table4.2">
          <table:table-cell table:style-name="Table4.A2" office:value-type="string">
            <text:p text:style-name="P18"/>
          </table:table-cell>
          <table:table-cell table:style-name="Table4.B2" office:value-type="string">
            <text:p text:style-name="P18"/>
          </table:table-cell>
          <table:table-cell table:style-name="Table4.C2" office:value-type="string">
            <text:p text:style-name="P18"/>
          </table:table-cell>
        </table:table-row>
        <table:table-row table:style-name="Table4.2">
          <table:table-cell table:style-name="Table4.A3" office:value-type="string">
            <text:p text:style-name="P18"/>
          </table:table-cell>
          <table:table-cell table:style-name="Table4.B3" office:value-type="string">
            <text:p text:style-name="P18"/>
          </table:table-cell>
          <table:table-cell table:style-name="Table4.C3" office:value-type="string">
            <text:p text:style-name="P18"/>
          </table:table-cell>
        </table:table-row>
      </table:table>
      <text:p text:style-name="P23">* Responder os seguintes quesitos: 1. quando e como tomou ciência do extravio do bem; 2. quais as providências adotadas para localizá-lo; 3. manteve contato com o(a) gestor(a) que o(a) antecedeu ou com outros(as) servidores(as) da unidade para obter informações sobre o extravio do bem.</text:p>
      <text:p text:style-name="P9"><text:span text:style-name="T2">Por ocasião do inventário físico anual, foram detectados bens de uso individual, tais como: </text:span><text:span text:style-name="T4">notebook</text:span><text:span text:style-name="T2">, </text:span><text:span text:style-name="T4">ultrabook</text:span><text:span text:style-name="T2">, leitor de cartão, </text:span><text:span text:style-name="T4">token</text:span><text:span text:style-name="T2">, </text:span><text:span text:style-name="T4">tablet, monitor, </text:span><text:span text:style-name="T2">e aparelho celula</text:span><text:span text:style-name="T5">r, </text:span><text:span text:style-name="T2">entre outros, <text:s/>sendo utilizados por servidores(as) ? </text:span><text:span text:style-name="T5">( <text:s text:c="2"/>) Sim ( <text:s text:c="2"/>) Não</text:span></text:p>
      <text:p text:style-name="P22">Em resposta afirmativa, relacionar bens.</text:p>
      <text:p text:style-name="P23"/>
      <text:p text:style-name="P50">Bens de uso individual</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9">Tombamento / Código de barras</text:p>
          </table:table-cell>
          <table:table-cell table:style-name="Table5.A1" office:value-type="string">
            <text:p text:style-name="P56">Descrição do bem</text:p>
          </table:table-cell>
          <table:table-cell table:style-name="Table5.A1" office:value-type="string">
            <text:p text:style-name="P56">Servidor(a) que utiliza </text:p>
          </table:table-cell>
        </table:table-row>
        <table:table-row table:style-name="Table5.2">
          <table:table-cell table:style-name="Table5.A2" office:value-type="string">
            <text:p text:style-name="P18"/>
          </table:table-cell>
          <table:table-cell table:style-name="Table5.B2" office:value-type="string">
            <text:p text:style-name="P18"/>
          </table:table-cell>
          <table:table-cell table:style-name="Table5.C2" office:value-type="string">
            <text:p text:style-name="P18"/>
          </table:table-cell>
        </table:table-row>
        <table:table-row table:style-name="Table5.2">
          <table:table-cell table:style-name="Table5.A3" office:value-type="string">
            <text:p text:style-name="P18"/>
          </table:table-cell>
          <table:table-cell table:style-name="Table5.B3" office:value-type="string">
            <text:p text:style-name="P18"/>
          </table:table-cell>
          <table:table-cell table:style-name="Table5.C3" office:value-type="string">
            <text:p text:style-name="P18"/>
          </table:table-cell>
        </table:table-row>
      </table:table>
      <text:p text:style-name="P9"><text:soft-page-break/><text:span text:style-name="T2">Por ocasião do inventário físico anual, foram detectados bens sendo utilizados por servidores(as) fora das dependências da unidade, que não sejam de uso individual, com autorização prévia da Presidência ? </text:span><text:span text:style-name="T5">( <text:s text:c="2"/>) Sim ( <text:s text:c="2"/>) Não</text:span></text:p>
      <text:p text:style-name="P22">Em resposta afirmativa, relacionar bens.</text:p>
      <text:p text:style-name="P21"/>
      <text:p text:style-name="P55">Bens utilizados fora das dependências da unidad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4">Tombamento / Código de barras</text:p>
          </table:table-cell>
          <table:table-cell table:style-name="Table6.A1" office:value-type="string">
            <text:p text:style-name="P56">Descrição do bem</text:p>
          </table:table-cell>
          <table:table-cell table:style-name="Table6.A1" office:value-type="string">
            <text:p text:style-name="P56">Servidor(a) que utiliza</text:p>
          </table:table-cell>
        </table:table-row>
        <table:table-row table:style-name="Table6.2">
          <table:table-cell table:style-name="Table6.A2" office:value-type="string">
            <text:p text:style-name="P18"/>
          </table:table-cell>
          <table:table-cell table:style-name="Table6.B2" office:value-type="string">
            <text:p text:style-name="P18"/>
          </table:table-cell>
          <table:table-cell table:style-name="Table6.C2" office:value-type="string">
            <text:p text:style-name="P18"/>
          </table:table-cell>
        </table:table-row>
        <table:table-row table:style-name="Table6.2">
          <table:table-cell table:style-name="Table6.A3" office:value-type="string">
            <text:p text:style-name="P18"/>
          </table:table-cell>
          <table:table-cell table:style-name="Table6.B3" office:value-type="string">
            <text:p text:style-name="P18"/>
          </table:table-cell>
          <table:table-cell table:style-name="Table6.C3" office:value-type="string">
            <text:p text:style-name="P18"/>
          </table:table-cell>
        </table:table-row>
      </table:table>
      <text:p text:style-name="P9"><text:span text:style-name="T2">Por ocasião do inventário físico anual, foram detectados bens considerados inservíveis ?</text:span><text:span text:style-name="T5"> </text:span></text:p>
      <text:p text:style-name="P21">( <text:s text:c="2"/>) Sim ( <text:s text:c="2"/>) Não</text:p>
      <text:p text:style-name="P22">Em resposta afirmativa, relacionar bens.</text:p>
      <text:p text:style-name="P21"/>
      <text:p text:style-name="P55">Bens inservívei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4">Tombamento / Código de barras</text:p>
          </table:table-cell>
          <table:table-cell table:style-name="Table7.A1" office:value-type="string">
            <text:p text:style-name="P56">Descrição do bem</text:p>
          </table:table-cell>
          <table:table-cell table:style-name="Table7.A1" office:value-type="string">
            <text:p text:style-name="P56">Observações</text:p>
          </table:table-cell>
        </table:table-row>
        <table:table-row table:style-name="Table7.2">
          <table:table-cell table:style-name="Table7.A2" office:value-type="string">
            <text:p text:style-name="P18"/>
          </table:table-cell>
          <table:table-cell table:style-name="Table7.B2" office:value-type="string">
            <text:p text:style-name="P18"/>
          </table:table-cell>
          <table:table-cell table:style-name="Table7.C2" office:value-type="string">
            <text:p text:style-name="P18"/>
          </table:table-cell>
        </table:table-row>
        <table:table-row table:style-name="Table7.2">
          <table:table-cell table:style-name="Table7.A3" office:value-type="string">
            <text:p text:style-name="P18"/>
          </table:table-cell>
          <table:table-cell table:style-name="Table7.B3" office:value-type="string">
            <text:p text:style-name="P18"/>
          </table:table-cell>
          <table:table-cell table:style-name="Table7.C3" office:value-type="string">
            <text:p text:style-name="P18"/>
          </table:table-cell>
        </table:table-row>
      </table:table>
      <text:p text:style-name="P67">Recife, ____ de _______________ de _______.</text:p>
      <text:p text:style-name="P25"/>
      <text:p text:style-name="P72">_________________________________________</text:p>
      <text:p text:style-name="P19">Assinatura do(a) agente responsável</text:p>
      <text:p text:style-name="P29"/>
      <text:p text:style-name="P29"/>
      <text:p text:style-name="P29">ANEXO IV</text:p>
      <text:p text:style-name="P29"/>
      <text:p text:style-name="P50">AUTORIZAÇÃO DE INGRESSO DE BENS PARTICULARES</text:p>
      <text:p text:style-name="P22">Autorizo o(a) Sr.(a) _______________________________________, ocupante do cargo ________________________, lotado(a) no(a) ____________________________, a ingressar com o(s) bem(ns) particular(es) abaixo descrito(s) nas dependências deste Tribunal Regional do <text:soft-page-break/>Trabalho da 6ª Região.<text:line-break/></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6">Bem</text:p>
          </table:table-cell>
          <table:table-cell table:style-name="Table8.A1" office:value-type="string">
            <text:p text:style-name="P56">Marca</text:p>
          </table:table-cell>
          <table:table-cell table:style-name="Table8.A1" office:value-type="string">
            <text:p text:style-name="P56">Modelo</text:p>
          </table:table-cell>
        </table:table-row>
        <table:table-row table:style-name="Table8.2">
          <table:table-cell table:style-name="Table8.A2" office:value-type="string">
            <text:p text:style-name="P18"/>
          </table:table-cell>
          <table:table-cell table:style-name="Table8.B2" office:value-type="string">
            <text:p text:style-name="P18"/>
          </table:table-cell>
          <table:table-cell table:style-name="Table8.C2" office:value-type="string">
            <text:p text:style-name="P18"/>
          </table:table-cell>
        </table:table-row>
        <table:table-row table:style-name="Table8.2">
          <table:table-cell table:style-name="Table8.A3" office:value-type="string">
            <text:p text:style-name="P18"/>
          </table:table-cell>
          <table:table-cell table:style-name="Table8.B3" office:value-type="string">
            <text:p text:style-name="P18"/>
          </table:table-cell>
          <table:table-cell table:style-name="Table8.C3" office:value-type="string">
            <text:p text:style-name="P18"/>
          </table:table-cell>
        </table:table-row>
        <table:table-row table:style-name="Table8.2">
          <table:table-cell table:style-name="Table8.A4" office:value-type="string">
            <text:p text:style-name="P18"/>
          </table:table-cell>
          <table:table-cell table:style-name="Table8.B4" office:value-type="string">
            <text:p text:style-name="P18"/>
          </table:table-cell>
          <table:table-cell table:style-name="Table8.C4" office:value-type="string">
            <text:p text:style-name="P18"/>
          </table:table-cell>
        </table:table-row>
      </table:table>
      <text:p text:style-name="P14"><text:span text:style-name="T5">No ensejo, cumpre destacar que o Tribunal não se responsabiliza pela guarda, por reparos, danos ou extravios de bens particulares, conforme o disposto no Capítulo IX do Ato TRT</text:span><text:span text:style-name="T7">6</text:span><text:span text:style-name="T5">-GP n.º </text:span><text:span text:style-name="T16">111</text:span><text:span text:style-name="T5">/2026.</text:span></text:p>
      <text:p text:style-name="P67">Recife, ______ de _______________ de _________.</text:p>
      <text:p text:style-name="P22"/>
      <text:p text:style-name="P72">_________________________________________</text:p>
      <text:p text:style-name="P19">Assinatura do(a) agente da unidade de segurança do TRT6</text:p>
      <text:p text:style-name="P19"/>
      <text:p text:style-name="P72">_________________________________________</text:p>
      <text:p text:style-name="P18">Assinatura do(a) proprietário(a)/responsável pelo(s) bem(ns)</text:p>
      <text:p text:style-name="P18"/>
      <text:p text:style-name="P18"/>
      <text:p text:style-name="P18"/>
      <text:p text:style-name="P18"/>
      <text:p text:style-name="P18"/>
      <text:p text:style-name="P18"/>
      <text:p text:style-name="P18"/>
      <text:p text:style-name="P18"/>
      <text:p text:style-name="P18"/>
      <text:p text:style-name="P18"/>
      <text:p text:style-name="P17"/>
      <text:p text:style-name="P38"/>
      <text:p text:style-name="P30">ANEXO V</text:p>
      <text:p text:style-name="P38"/>
      <text:p text:style-name="P46">FORMULÁRIO DE INVENTÁRIO DE TRANSFERÊNCIA DE TITULARIDADE</text:p>
      <text:p text:style-name="P27">Localidade: _________________________________________________________________</text:p>
      <text:p text:style-name="P17">Agente responsável ANTERIOR: ________________________________________________</text:p>
      <text:p text:style-name="P17">Cargo/função: __________________________ Matrícula: ____________________________</text:p>
      <text:p text:style-name="P17">Agente responsável ATUAL: <text:s/>___________________________________________________</text:p>
      <text:p text:style-name="P17"><text:soft-page-break/>Cargo/função: __________________________ Matrícula: ____________________________</text:p>
      <text:p text:style-name="P9"><text:span text:style-name="T2">Após conferência da relação dos bens cadastrados no sistema eletrônico de controle patrimonial do Tribunal Regional do Trabalho da 6ª Região com os que se encontram fisicamente nessa unidade e/ou com os que lhe foi conferida a guarda, foram detectadas pendências patrimoniais?</text:span><text:span text:style-name="T5"> ( <text:s text:c="2"/>) Sim <text:tab/>( <text:s text:c="2"/>) Não</text:span></text:p>
      <text:p text:style-name="P68">Em resposta afirmativa, prestar as informações abaixo, conforme o caso:</text:p>
      <text:p text:style-name="P55">Bens localizados sem tombamento</text:p>
      <table:table table:name="Table9" table:style-name="Table9">
        <table:table-column table:style-name="Table9.A"/>
        <table:table-column table:style-name="Table9.B"/>
        <table:table-row table:style-name="Table9.1">
          <table:table-cell table:style-name="Table9.A1" office:value-type="string">
            <text:p text:style-name="P54">Descrição do bem</text:p>
          </table:table-cell>
          <table:table-cell table:style-name="Table9.A1" office:value-type="string">
            <text:p text:style-name="P54">Observações</text:p>
          </table:table-cell>
        </table:table-row>
        <table:table-row table:style-name="Table9.2">
          <table:table-cell table:style-name="Table9.A1" office:value-type="string">
            <text:p text:style-name="P18"/>
          </table:table-cell>
          <table:table-cell table:style-name="Table9.A1" office:value-type="string">
            <text:p text:style-name="P18"/>
          </table:table-cell>
        </table:table-row>
        <table:table-row table:style-name="Table9.2">
          <table:table-cell table:style-name="Table9.A1" office:value-type="string">
            <text:p text:style-name="P18"/>
          </table:table-cell>
          <table:table-cell table:style-name="Table9.A1" office:value-type="string">
            <text:p text:style-name="P18"/>
          </table:table-cell>
        </table:table-row>
      </table:table>
      <text:p text:style-name="P34"/>
      <text:p text:style-name="P55">Bens localizados com tombamento, porém não constantes da relação extraída do sistema</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4">Tombamento/ </text:p>
            <text:p text:style-name="P54">Código de Barras</text:p>
          </table:table-cell>
          <table:table-cell table:style-name="Table10.A1" office:value-type="string">
            <text:p text:style-name="P49">Descrição do bem</text:p>
          </table:table-cell>
          <table:table-cell table:style-name="Table10.A1" office:value-type="string">
            <text:p text:style-name="P49">Observações</text:p>
          </table:table-cell>
        </table:table-row>
        <table:table-row table:style-name="Table10.2">
          <table:table-cell table:style-name="Table10.A2" office:value-type="string">
            <text:p text:style-name="P18"/>
          </table:table-cell>
          <table:table-cell table:style-name="Table10.B2" office:value-type="string">
            <text:p text:style-name="P18"/>
          </table:table-cell>
          <table:table-cell table:style-name="Table10.C2" office:value-type="string">
            <text:p text:style-name="P18"/>
          </table:table-cell>
        </table:table-row>
        <table:table-row table:style-name="Table10.2">
          <table:table-cell table:style-name="Table10.A3" office:value-type="string">
            <text:p text:style-name="P18"/>
          </table:table-cell>
          <table:table-cell table:style-name="Table10.B3" office:value-type="string">
            <text:p text:style-name="P18"/>
          </table:table-cell>
          <table:table-cell table:style-name="Table10.C3" office:value-type="string">
            <text:p text:style-name="P18"/>
          </table:table-cell>
        </table:table-row>
      </table:table>
      <text:p text:style-name="P34"/>
      <text:p text:style-name="P55">Bens não localizados fisicament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4">Tombamento /</text:p>
            <text:p text:style-name="P54">Código de barras</text:p>
          </table:table-cell>
          <table:table-cell table:style-name="Table11.A1" office:value-type="string">
            <text:p text:style-name="P56">Descrição do bem</text:p>
          </table:table-cell>
          <table:table-cell table:style-name="Table11.A1" office:value-type="string">
            <text:p text:style-name="P56">Justificativa*</text:p>
          </table:table-cell>
        </table:table-row>
        <table:table-row table:style-name="Table11.2">
          <table:table-cell table:style-name="Table11.A2" office:value-type="string">
            <text:p text:style-name="P18"/>
          </table:table-cell>
          <table:table-cell table:style-name="Table11.B2" office:value-type="string">
            <text:p text:style-name="P18"/>
          </table:table-cell>
          <table:table-cell table:style-name="Table11.C2" office:value-type="string">
            <text:p text:style-name="P18"/>
          </table:table-cell>
        </table:table-row>
        <table:table-row table:style-name="Table11.2">
          <table:table-cell table:style-name="Table11.A3" office:value-type="string">
            <text:p text:style-name="P18"/>
          </table:table-cell>
          <table:table-cell table:style-name="Table11.B3" office:value-type="string">
            <text:p text:style-name="P18"/>
          </table:table-cell>
          <table:table-cell table:style-name="Table11.C3" office:value-type="string">
            <text:p text:style-name="P18"/>
          </table:table-cell>
        </table:table-row>
      </table:table>
      <text:p text:style-name="P21">* Responder os seguintes quesitos: 1. quando e como tomou ciência do extravio do bem; 2. quais as providências adotadas para localizá-lo; 3. manteve contato com o(a) gestor(a) que o antecedeu ou com outros(as) servidores(as) da unidade para obter informações sobre o extravio do bem.</text:p>
      <text:p text:style-name="P9"><text:span text:style-name="T2">Por ocasião do inventário físico de transferência de titularidade foram detectados bens de uso individual, tais como: </text:span><text:span text:style-name="T4">notebook</text:span><text:span text:style-name="T2">, </text:span><text:span text:style-name="T4">ultrabook</text:span><text:span text:style-name="T2">, leitor de cartão, </text:span><text:span text:style-name="T4">token</text:span><text:span text:style-name="T2">, </text:span><text:span text:style-name="T4">tablet, monitor, </text:span><text:span text:style-name="T2">aparelho celula</text:span><text:span text:style-name="T5">r</text:span><text:span text:style-name="T2">,</text:span><text:span text:style-name="T5"> </text:span><text:span text:style-name="T2">entre outros, sendo utilizados por servidores(as) ? <text:s/></text:span><text:span text:style-name="T5">( <text:s text:c="2"/>) Sim ( <text:s text:c="2"/>) Não</text:span></text:p>
      <text:p text:style-name="P69">Em resposta afirmativa, relacionar bens.</text:p>
      <text:p text:style-name="P33"/>
      <text:p text:style-name="P55">Bens de uso individua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4">Tombamento / Código de barras</text:p>
          </table:table-cell>
          <table:table-cell table:style-name="Table12.A1" office:value-type="string">
            <text:p text:style-name="P56">Descrição do bem</text:p>
          </table:table-cell>
          <table:table-cell table:style-name="Table12.A1" office:value-type="string">
            <text:p text:style-name="P56">Servidor(a) que utiliza </text:p>
          </table:table-cell>
        </table:table-row>
        <table:table-row table:style-name="Table12.2">
          <table:table-cell table:style-name="Table12.A2" office:value-type="string">
            <text:p text:style-name="P18"/>
          </table:table-cell>
          <table:table-cell table:style-name="Table12.B2" office:value-type="string">
            <text:p text:style-name="P18"/>
          </table:table-cell>
          <table:table-cell table:style-name="Table12.C2" office:value-type="string">
            <text:p text:style-name="P18"/>
          </table:table-cell>
        </table:table-row>
        <table:table-row table:style-name="Table12.2">
          <table:table-cell table:style-name="Table12.A3" office:value-type="string">
            <text:p text:style-name="P18"/>
          </table:table-cell>
          <table:table-cell table:style-name="Table12.B3" office:value-type="string">
            <text:p text:style-name="P18"/>
          </table:table-cell>
          <table:table-cell table:style-name="Table12.C3" office:value-type="string">
            <text:p text:style-name="P18"/>
          </table:table-cell>
        </table:table-row>
      </table:table>
      <text:p text:style-name="P58">Por ocasião do inventário físico de transferência de titularidade foram detectados bens sendo utilizados por servidores(as) fora das dependências da unidade, que não sejam de uso <text:soft-page-break/>individual e com autorização prévia da Presidência para tal finalidade ? </text:p>
      <text:p text:style-name="P69">( <text:s text:c="2"/>) Sim ( <text:s text:c="2"/>) Não</text:p>
      <text:p text:style-name="P15"><text:span text:style-name="T5">Em resposta afirmativa, relacionar bens.</text:span></text:p>
      <text:p text:style-name="P33"/>
      <text:p text:style-name="P55">Bens utilizados fora das dependências da unidade</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4">Tombamento / Código de barras</text:p>
          </table:table-cell>
          <table:table-cell table:style-name="Table13.A1" office:value-type="string">
            <text:p text:style-name="P56">Descrição do bem</text:p>
          </table:table-cell>
          <table:table-cell table:style-name="Table13.A1" office:value-type="string">
            <text:p text:style-name="P56">Servidor(a) que utiliza</text:p>
          </table:table-cell>
        </table:table-row>
        <table:table-row table:style-name="Table13.2">
          <table:table-cell table:style-name="Table13.A2" office:value-type="string">
            <text:p text:style-name="P18"/>
          </table:table-cell>
          <table:table-cell table:style-name="Table13.B2" office:value-type="string">
            <text:p text:style-name="P18"/>
          </table:table-cell>
          <table:table-cell table:style-name="Table13.C2" office:value-type="string">
            <text:p text:style-name="P18"/>
          </table:table-cell>
        </table:table-row>
        <table:table-row table:style-name="Table13.2">
          <table:table-cell table:style-name="Table13.A3" office:value-type="string">
            <text:p text:style-name="P18"/>
          </table:table-cell>
          <table:table-cell table:style-name="Table13.B3" office:value-type="string">
            <text:p text:style-name="P18"/>
          </table:table-cell>
          <table:table-cell table:style-name="Table13.C3" office:value-type="string">
            <text:p text:style-name="P18"/>
          </table:table-cell>
        </table:table-row>
      </table:table>
      <text:p text:style-name="P9"><text:span text:style-name="T2">Por ocasião do inventário físico de transferência de titularidade, foram detectados bens considerados inservíveis? <text:s/></text:span><text:span text:style-name="T5">( <text:s text:c="2"/>) Sim ( <text:s text:c="2"/>) Não</text:span></text:p>
      <text:p text:style-name="P69">Em resposta afirmativa, relacionar bens.</text:p>
      <text:p text:style-name="P33"/>
      <text:p text:style-name="P55">Bens inservíveis</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4">Tombamento / Código de barras</text:p>
          </table:table-cell>
          <table:table-cell table:style-name="Table14.A1" office:value-type="string">
            <text:p text:style-name="P56">Descrição do bem</text:p>
          </table:table-cell>
          <table:table-cell table:style-name="Table14.A1" office:value-type="string">
            <text:p text:style-name="P56">Observações</text:p>
          </table:table-cell>
        </table:table-row>
        <table:table-row table:style-name="Table14.2">
          <table:table-cell table:style-name="Table14.A2" office:value-type="string">
            <text:p text:style-name="P18"/>
          </table:table-cell>
          <table:table-cell table:style-name="Table14.B2" office:value-type="string">
            <text:p text:style-name="P18"/>
          </table:table-cell>
          <table:table-cell table:style-name="Table14.C2" office:value-type="string">
            <text:p text:style-name="P18"/>
          </table:table-cell>
        </table:table-row>
        <table:table-row table:style-name="Table14.2">
          <table:table-cell table:style-name="Table14.A3" office:value-type="string">
            <text:p text:style-name="P18"/>
          </table:table-cell>
          <table:table-cell table:style-name="Table14.B3" office:value-type="string">
            <text:p text:style-name="P18"/>
          </table:table-cell>
          <table:table-cell table:style-name="Table14.C3" office:value-type="string">
            <text:p text:style-name="P18"/>
          </table:table-cell>
        </table:table-row>
      </table:table>
      <text:p text:style-name="P23"/>
      <text:p text:style-name="P70">Recife, ____ de _______________ de _______.</text:p>
      <text:p text:style-name="P26"/>
      <table:table table:name="Table15" table:style-name="Table15">
        <table:table-column table:style-name="Table15.A"/>
        <table:table-column table:style-name="Table15.B"/>
        <table:table-row table:style-name="Table15.1">
          <table:table-cell table:style-name="Table15.A1" office:value-type="string">
            <text:p text:style-name="P76">___________________________________</text:p>
            <text:p text:style-name="P19">Assinatura do(a) agente responsável atual</text:p>
          </table:table-cell>
          <table:table-cell table:style-name="Table15.A1" office:value-type="string">
            <text:p text:style-name="P76">___________________________________</text:p>
            <text:p text:style-name="P19">Assinatura do(a) agente responsável anterior </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quo" svg:font-family="quo" style:font-family-generic="roman" style:font-pitch="variable"/>
    <style:font-face style:name="quo1" svg:font-family="qu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035cm" fo:margin-bottom="0.035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MP2"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035cm" fo:margin-bottom="0.035cm" style:contextual-spacing="false" fo:line-height="100%" fo:text-align="center" style:justify-single-word="false" fo:orphans="0" fo:widows="0">
        <style:tab-stops>
          <style:tab-stop style:position="7.5cm" style:type="center"/>
          <style:tab-stop style:position="15cm" style:type="right"/>
        </style:tab-stops>
      </style:paragraph-properties>
    </style:style>
    <style:style style:name="MP5"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P6"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left="0cm" fo:padding-right="0cm" fo:padding-top="0cm" fo:padding-bottom="0.035cm" fo:border-left="none" fo:border-right="none" fo:border-top="none" fo:border-bottom="1.5pt solid #000000"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P7"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MP8"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variant="normal" fo:text-transform="none" fo:color="#e8eaed" loext:opacity="100%" style:text-line-through-style="none" style:text-line-through-type="none" style:text-position="0% 100%" style:font-name="quo" fo:font-size="72pt" fo:font-style="normal" fo:font-weight="normal" style:font-name-asian="quo1" style:font-size-asian="72pt" style:font-style-asian="normal" style:font-weight-asian="normal" style:font-name-complex="quo1"/>
    </style:style>
    <style:style style:name="MT1" style:family="text">
      <style:text-properties fo:font-variant="normal" fo:text-transform="none" fo:color="#e8eaed" loext:opacity="100%" style:text-line-through-style="none" style:text-line-through-type="none" style:text-position="0% 100%" style:font-name="quo" fo:font-size="72pt" fo:font-style="normal" fo:font-weight="normal" style:font-name-asian="quo1" style:font-size-asian="72pt" style:font-style-asian="normal" style:font-weight-asian="normal" style:font-name-complex="quo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run-through="background" style:wrap="run-through" style:number-wrapped-paragraphs="no-limit" style:vertical-pos="middle" style:vertical-rel="page-content" style:horizontal-pos="center" style:horizontal-rel="page-content" draw:opacity="0%" fo:padding="0.254cm" fo:border="none" draw:textarea-vertical-align="middle"/>
    </style:style>
    <style:style style:name="Mfr4" style:family="graphic" style:parent-style-name="Frame">
      <style:graphic-properties fo:margin-left="0cm" fo:margin-right="0cm" style:run-through="background" style:wrap="run-through" style:number-wrapped-paragraphs="no-limit" style:vertical-pos="middle" style:vertical-rel="page-content" style:horizontal-pos="center" style:horizontal-rel="page-content" draw:opacity="0%" fo:padding="0.254cm" fo:border="none" style:writing-mode="lr-tb" draw:textarea-vertical-align="middle"/>
    </style:style>
    <style:style style:name="M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middle" draw:auto-grow-height="false" fo:min-height="0cm" fo:min-width="0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10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59cm" fo:margin-left="0cm" fo:margin-right="0cm" fo:margin-bottom="4.359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paragraph" draw:z-index="28" draw:name="Image1" draw:style-name="Mgr1" draw:text-style-name="MP3" svg:width="0.232cm" svg:height="0.232cm" draw:transform="rotate (0.785398163397448) translate (8.33613888888889cm 10.5058333333333cm)"><text:p text:style-name="MP2"><text:span text:style-name="MT1">minu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png" text:anchor-type="char" svg:x="12.527cm" svg:y="0.437cm" svg:width="3.438cm" svg:height="2.205cm" draw:z-index="84"><draw:image xlink:href="Pictures/10000000000005880000038CC236B419.png" xlink:type="simple" xlink:show="embed" xlink:actuate="onLoad" draw:mime-type="image/png"/></draw:frame></text:p>
        <text:p text:style-name="MP4"><draw:frame draw:style-name="Mfr2" draw:name="image4.png" text:anchor-type="as-char" svg:width="2.124cm" svg:height="2.02cm" draw:z-index="112"><draw:image xlink:href="Pictures/10000001000003220000033C7F968B38.png" xlink:type="simple" xlink:show="embed" xlink:actuate="onLoad" draw:mime-type="image/png"/></draw:frame></text:p>
        <text:p text:style-name="MP5">PODER JUDICIÁRIO</text:p>
        <text:p text:style-name="MP6">TRIBUNAL REGIONAL DO TRABALHO DA 6ª REGIÃO</text:p>
        <text:p text:style-name="MP6">GABINETE DA PRESIDÊNCIA</text:p>
      </style:header>
      <style:footer>
        <text:p text:style-name="MP7"/>
      </style:footer>
    </style:master-page>
    <style:master-page style:name="First_20_Page" style:display-name="First Page" style:page-layout-name="Mpm2" draw:style-name="Mdp1" style:next-style-name="Standard">
      <style:header>
        <text:p text:style-name="MP1"><draw:frame draw:style-name="Mfr3" draw:name="Frame2" text:anchor-type="paragraph" svg:width="0.233cm" svg:height="0.233cm" draw:z-index="0"><draw:text-box><text:p text:style-name="MP8">minuta</text:p></draw:text-box></draw:frame><draw:custom-shape text:anchor-type="paragraph" draw:z-index="0" draw:name="Image2" draw:style-name="Mgr1" draw:text-style-name="MP3" svg:width="0.232cm" svg:height="0.232cm" draw:transform="rotate (0.785398163397448) translate (0.00176388888888889cm 0.0405694444444444cm)"><text:p text:style-name="MP2"><text:span text:style-name="MT1">minu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 text:anchor-type="paragraph" svg:width="0.235cm" svg:height="0.235cm" draw:z-index="0"><draw:text-box><text:p text:style-name="MP2"><text:span text:style-name="MT1">minuta</text:span></text:p></draw:text-box></draw:frame><draw:frame draw:style-name="Mfr1" draw:name="Image1" text:anchor-type="char" svg:x="12.527cm" svg:y="0.437cm" svg:width="3.438cm" svg:height="2.205cm" draw:z-index="0"><draw:image xlink:href="Pictures/10000000000005880000038CC236B419.png" xlink:type="simple" xlink:show="embed" xlink:actuate="onLoad" draw:mime-type="image/png"/></draw:frame></text:p>
        <text:p text:style-name="MP4"><draw:frame draw:style-name="Mfr5" draw:name="Image2" text:anchor-type="as-char" svg:width="2.124cm" svg:height="2.02cm" draw:z-index="0"><draw:image xlink:href="Pictures/10000001000003220000033C7F968B38.png" xlink:type="simple" xlink:show="embed" xlink:actuate="onLoad" draw:mime-type="image/png"/></draw:frame></text:p>
        <text:p text:style-name="MP5">PODER JUDICIÁRIO</text:p>
        <text:p text:style-name="MP6">TRIBUNAL REGIONAL DO TRABALHO DA 6ª REGIÃO</text:p>
        <text:p text:style-name="MP6">GABINETE DA PRESIDÊNCIA</text:p>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5-07T11:45:02.156000000</dc:date>
    <meta:editing-duration>PT1M59S</meta:editing-duration>
    <meta:editing-cycles>2</meta:editing-cycles>
    <meta:document-statistic meta:table-count="15" meta:image-count="4" meta:object-count="0" meta:page-count="28" meta:paragraph-count="433" meta:word-count="7657" meta:character-count="52521" meta:non-whitespace-character-count="45114"/>
  </office:meta>
</office:document-meta>
</file>