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32F62631B5E7B6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32F62631B5E7B64F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111/2022</text:p>
      <text:p text:style-name="P9"> </text:p>
      <text:p text:style-name="P9"> </text:p>
      <text:p text:style-name="P15"><text:span text:style-name="T4">A DESEMBARGADORA PRESIDENTE DO TRIBUNAL REGIONAL DO TRABALHO DA SEXTA REGIÃO</text:span><text:span text:style-name="T3">, no uso de suas atribuições legais e regimentais, e tendo em vista o contido no PROAD nº 21043/2021,</text:span></text:p>
      <text:p text:style-name="P8"> </text:p>
      <text:p text:style-name="P10">R   E   S   O   L   V   E:</text:p>
      <text:p text:style-name="P14"> </text:p>
      <text:p text:style-name="P14"><text:span text:style-name="T5">I – DISPENSAR</text:span> <text:span text:style-name="T6">o servidor </text:span><text:span text:style-name="T5">MARCILON MAURÍCIO DA SILVA</text:span><text:span text:style-name="T6">, ocupante do cargo de Técnico Judiciário, Área Administrativa, lotado na 2ª Vara do Trabalho de Caruaru, do exercício da função comissionada FC-4 de Conciliador do Primeiro Grau em Caruaru (Código 2878);</text:span></text:p>
      <text:p text:style-name="P14"> </text:p>
      <text:p text:style-name="P14"><text:span text:style-name="T5">II – DISPENSAR </text:span><text:span text:style-name="T6">a servidora </text:span><text:span text:style-name="T5">ANA CLÁUDIA WANDERLINDEM DA SILVA</text:span><text:span text:style-name="T6">, Requisitada, lotada na 1ª VT Caruaru, do exercício da função comissionada FC-4 de Secretário de Audiência (Código 2222), </text:span><text:span text:style-name="T5">REMOVÊ-LA, a pedido, </text:span><text:span text:style-name="T6">para o Centro Judiciário de Conciliação do Primeiro Grau Caruaru e </text:span><text:span text:style-name="T5">DESIGNÁ-LA </text:span><text:span text:style-name="T6">para o exercício da função comissionada FC-4 de Conciliador do Primeiro Grau em Caruaru (Código 2878);</text:span></text:p>
      <text:p text:style-name="P14"> </text:p>
      <text:p text:style-name="P14"><text:span text:style-name="T5">III – DESIGNAR</text:span> <text:span text:style-name="T6">o servidor </text:span><text:span text:style-name="T5">LUÍS AUGUSTO SOUZA GUEDES</text:span><text:span text:style-name="T6">, ocupante do cargo de Analista Judiciário, Área Administrativa, para o exercício da função comissionada FC-4 de Secretário de Audiência (Código 2222).</text:span></text:p>
      <text:p text:style-name="P14"> </text:p>
      <text:p text:style-name="P13">Este Ato produzirá efeitos a partir de 1º/04/2022.</text:p>
      <text:p text:style-name="P14"> </text:p>
      <text:p text:style-name="P13">Publique-se. </text:p>
      <text:p text:style-name="P14"> </text:p>
      <text:p text:style-name="P13">Recife, 30 de março de 2022.</text:p>
      <text:p text:style-name="P14"> </text:p>
      <text:p text:style-name="P14"> </text:p>
      <text:p text:style-name="P11">MARIA CLARA SABOYA ALBUQUERQUE BERNARDINO</text:p>
      <text:p text:style-name="P12">Desembargadora Presidente do TRT da 6ª Região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30T16:52:14.77</dc:date>
    <meta:print-date>2019-02-19T09:24:00</meta:print-date>
    <meta:generator>LibreOffice/7.1.0.3$Windows_X86_64 LibreOffice_project/f6099ecf3d29644b5008cc8f48f42f4a40986e4c</meta:generator>
    <meta:editing-duration>PT02H38M34S</meta:editing-duration>
    <meta:editing-cycles>50</meta:editing-cycles>
    <meta:document-statistic meta:table-count="0" meta:image-count="1" meta:object-count="0" meta:page-count="1" meta:paragraph-count="27" meta:word-count="208" meta:character-count="1369" meta:non-whitespace-character-count="1136"/>
  </office:meta>
</office:document-meta>
</file>