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1" style:master-page-name="MP0" style:family="paragraph">
      <style:paragraph-properties fo:break-before="page" fo:text-align="center" fo:margin-top="0.0395in" fo:margin-bottom="0.0395in">
        <style:tab-stops>
          <style:tab-stop style:type="left" style:position="2.125in"/>
          <style:tab-stop style:type="center" style:position="2.5965in"/>
        </style:tab-stops>
      </style:paragraph-properties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P11" style:parent-style-name="normal1" style:family="paragraph">
      <style:paragraph-properties fo:text-align="center" fo:margin-top="0.0784in" fo:margin-bottom="0.0784in">
        <style:tab-stops>
          <style:tab-stop style:type="left" style:position="2.125in"/>
          <style:tab-stop style:type="center" style:position="2.5965in"/>
        </style:tab-stops>
      </style:paragraph-properties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P12" style:parent-style-name="normal2" style:family="paragraph">
      <style:paragraph-properties fo:text-align="justify" fo:margin-top="0.0784in" fo:margin-bottom="0.0784in" fo:margin-left="2.9923in">
        <style:tab-stops/>
      </style:paragraph-properties>
    </style:style>
    <style:style style:name="T13" style:parent-style-name="Fonteparág.padrão" style:family="text">
      <style:text-properties style:font-name-asian="Calibri" fo:font-style="italic" style:font-style-asian="italic" style:font-style-complex="italic"/>
    </style:style>
    <style:style style:name="P14" style:parent-style-name="normal2" style:family="paragraph">
      <style:paragraph-properties fo:text-align="justify" fo:margin-top="0.4256in" fo:line-height="105%" fo:text-indent="1.1812in"/>
    </style:style>
    <style:style style:name="T15" style:parent-style-name="Fonteparág.padrão" style:family="text">
      <style:text-properties style:font-name-asian="Calibri" fo:font-weight="bold" style:font-weight-asian="bold" style:font-weight-complex="bold"/>
    </style:style>
    <style:style style:name="T16" style:parent-style-name="Fonteparág.padrão" style:family="text">
      <style:text-properties style:font-name-asian="Calibri" fo:font-weight="bold" style:font-weight-asian="bold" style:font-weight-complex="bold"/>
    </style:style>
    <style:style style:name="T17" style:parent-style-name="Fonteparág.padrão" style:family="text">
      <style:text-properties style:font-name-asian="Calibri"/>
    </style:style>
    <style:style style:name="P18" style:parent-style-name="normal2" style:family="paragraph">
      <style:paragraph-properties fo:text-align="justify" fo:margin-top="0.118in" fo:line-height="105%" fo:text-indent="1.1812in"/>
    </style:style>
    <style:style style:name="T19" style:parent-style-name="Fonteparág.padrão" style:family="text">
      <style:text-properties style:font-name-asian="Calibri" fo:font-weight="bold" style:font-weight-asian="bold" style:font-weight-complex="bold"/>
    </style:style>
    <style:style style:name="T20" style:parent-style-name="Fonteparág.padrão" style:family="text">
      <style:text-properties style:font-name-asian="Calibri"/>
    </style:style>
    <style:style style:name="P21" style:parent-style-name="normal2" style:family="paragraph">
      <style:paragraph-properties fo:text-align="justify" fo:margin-top="0.118in" fo:line-height="105%" fo:text-indent="1.1812in"/>
    </style:style>
    <style:style style:name="T22" style:parent-style-name="Fonteparág.padrão" style:family="text">
      <style:text-properties style:font-name-asian="Calibri" fo:font-weight="bold" style:font-weight-asian="bold" style:font-weight-complex="bold"/>
    </style:style>
    <style:style style:name="T23" style:parent-style-name="Fonteparág.padrão" style:family="text">
      <style:text-properties style:font-name-asian="Calibri"/>
    </style:style>
    <style:style style:name="T24" style:parent-style-name="Fonteparág.padrão" style:family="text">
      <style:text-properties style:font-name-asian="Calibri"/>
    </style:style>
    <style:style style:name="P25" style:parent-style-name="normal2" style:family="paragraph">
      <style:paragraph-properties fo:text-align="justify" fo:margin-top="0.118in" fo:line-height="105%" fo:text-indent="1.1812in"/>
    </style:style>
    <style:style style:name="T26" style:parent-style-name="Fonteparág.padrão" style:family="text">
      <style:text-properties style:font-name-asian="Calibri" fo:font-weight="bold" style:font-weight-asian="bold" style:font-weight-complex="bold"/>
    </style:style>
    <style:style style:name="T27" style:parent-style-name="Fonteparág.padrão" style:family="text">
      <style:text-properties style:font-name-asian="Calibri"/>
    </style:style>
    <style:style style:name="P28" style:parent-style-name="normal2" style:family="paragraph">
      <style:paragraph-properties fo:text-align="justify" fo:margin-top="0.118in" fo:line-height="105%" fo:text-indent="1.1812in"/>
    </style:style>
    <style:style style:name="T29" style:parent-style-name="Fonteparág.padrão" style:family="text">
      <style:text-properties style:font-name-asian="Calibri" fo:font-weight="bold" style:font-weight-asian="bold" style:font-weight-complex="bold"/>
    </style:style>
    <style:style style:name="T30" style:parent-style-name="Fonteparág.padrão" style:family="text">
      <style:text-properties style:font-name-asian="Calibri"/>
    </style:style>
    <style:style style:name="T31" style:parent-style-name="Fonteparág.padrão" style:family="text">
      <style:text-properties style:font-name-asian="Calibri"/>
    </style:style>
    <style:style style:name="P32" style:parent-style-name="normal2" style:family="paragraph">
      <style:paragraph-properties fo:text-align="justify" fo:margin-top="0.118in" fo:line-height="105%" fo:text-indent="1.1812in"/>
    </style:style>
    <style:style style:name="T33" style:parent-style-name="Fonteparág.padrão" style:family="text">
      <style:text-properties style:font-name-asian="Calibri" fo:font-weight="bold" style:font-weight-asian="bold" style:font-weight-complex="bold"/>
    </style:style>
    <style:style style:name="T34" style:parent-style-name="Fonteparág.padrão" style:family="text">
      <style:text-properties style:font-name-asian="Calibri"/>
    </style:style>
    <style:style style:name="T35" style:parent-style-name="Fonteparág.padrão" style:family="text">
      <style:text-properties style:font-name-asian="Calibri"/>
    </style:style>
    <style:style style:name="P36" style:parent-style-name="normal2" style:family="paragraph">
      <style:paragraph-properties fo:text-align="justify" fo:margin-top="0.118in" fo:line-height="105%" fo:text-indent="1.1812in"/>
      <style:text-properties style:font-name-asian="Calibri"/>
    </style:style>
    <style:style style:name="P37" style:parent-style-name="normal2" style:family="paragraph">
      <style:paragraph-properties fo:text-align="justify" fo:margin-top="0.118in" fo:line-height="105%" fo:margin-left="0.0048in" fo:margin-right="0.1097in" fo:text-indent="1.1798in">
        <style:tab-stops/>
      </style:paragraph-properties>
    </style:style>
    <style:style style:name="T38" style:parent-style-name="Fonteparág.padrão" style:family="text">
      <style:text-properties style:font-name-asian="Calibri" fo:font-weight="bold" style:font-weight-asian="bold" style:font-weight-complex="bold"/>
    </style:style>
    <style:style style:name="T39" style:parent-style-name="Fonteparág.padrão" style:family="text">
      <style:text-properties style:font-name-asian="Calibri"/>
    </style:style>
    <style:style style:name="P40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41" style:parent-style-name="normal2" style:family="paragraph">
      <style:paragraph-properties fo:text-align="center" fo:margin-top="0.118in" fo:line-height="105%"/>
      <style:text-properties style:font-name-asian="Calibri" fo:font-weight="bold" style:font-weight-asian="bold" style:font-weight-complex="bold"/>
    </style:style>
    <style:style style:name="P42" style:parent-style-name="normal2" style:family="paragraph">
      <style:paragraph-properties fo:text-align="justify" fo:margin-top="0.118in" fo:line-height="105%" fo:margin-left="0.0048in" fo:margin-right="0.1097in">
        <style:tab-stops/>
      </style:paragraph-properties>
      <style:text-properties style:font-name-asian="Calibri" fo:font-weight="bold" style:font-weight-asian="bold" style:font-weight-complex="bold"/>
    </style:style>
    <style:style style:name="P43" style:parent-style-name="normal2" style:family="paragraph">
      <style:paragraph-properties fo:text-align="justify" fo:margin-top="0.118in" fo:line-height="105%" fo:text-indent="1.1812in"/>
    </style:style>
    <style:style style:name="T44" style:parent-style-name="Fonteparág.padrão" style:family="text">
      <style:text-properties style:font-name-asian="Calibri" fo:font-weight="bold" style:font-weight-asian="bold" style:font-weight-complex="bold"/>
    </style:style>
    <style:style style:name="T45" style:parent-style-name="Fonteparág.padrão" style:family="text">
      <style:text-properties style:font-name-asian="Calibri"/>
    </style:style>
    <style:style style:name="T46" style:parent-style-name="Fonteparág.padrão" style:family="text">
      <style:text-properties style:font-name-asian="Calibri"/>
    </style:style>
    <style:style style:name="P47" style:parent-style-name="normal2" style:family="paragraph">
      <style:paragraph-properties fo:text-align="justify" fo:margin-top="0.118in" fo:text-indent="1.1895in"/>
    </style:style>
    <style:style style:name="T48" style:parent-style-name="Fonteparág.padrão" style:family="text">
      <style:text-properties style:font-name-asian="Calibri" fo:font-weight="bold" style:font-weight-asian="bold" style:font-weight-complex="bold"/>
    </style:style>
    <style:style style:name="T49" style:parent-style-name="Fonteparág.padrão" style:family="text">
      <style:text-properties style:font-name-asian="Calibri"/>
    </style:style>
    <style:style style:name="T50" style:parent-style-name="Fonteparág.padrão" style:family="text">
      <style:text-properties style:font-name-asian="Calibri"/>
    </style:style>
    <style:style style:name="P51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52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53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54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55" style:parent-style-name="normal2" style:family="paragraph">
      <style:paragraph-properties fo:text-align="justify" fo:margin-top="0.118in" fo:text-indent="1.1895in"/>
    </style:style>
    <style:style style:name="T56" style:parent-style-name="Fonteparág.padrão" style:family="text">
      <style:text-properties style:font-name-asian="Calibri" fo:font-weight="bold" style:font-weight-asian="bold" style:font-weight-complex="bold"/>
    </style:style>
    <style:style style:name="T57" style:parent-style-name="Fonteparág.padrão" style:family="text">
      <style:text-properties style:font-name-asian="Calibri"/>
    </style:style>
    <style:style style:name="P58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59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60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61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62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63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64" style:parent-style-name="normal2" style:family="paragraph">
      <style:paragraph-properties fo:margin-top="0.118in">
        <style:tab-stops>
          <style:tab-stop style:type="center" style:position="3.3465in"/>
          <style:tab-stop style:type="left" style:position="5.625in"/>
        </style:tab-stops>
      </style:paragraph-properties>
      <style:text-properties style:font-name-asian="Calibri" fo:font-weight="bold" style:font-weight-asian="bold" style:font-weight-complex="bold"/>
    </style:style>
    <style:style style:name="P65" style:parent-style-name="normal2" style:family="paragraph">
      <style:paragraph-properties fo:text-align="center" fo:margin-top="0.118in">
        <style:tab-stops>
          <style:tab-stop style:type="center" style:position="3.3465in"/>
          <style:tab-stop style:type="left" style:position="5.625in"/>
        </style:tab-stops>
      </style:paragraph-properties>
      <style:text-properties style:font-name-asian="Calibri" fo:font-weight="bold" style:font-weight-asian="bold" style:font-weight-complex="bold"/>
    </style:style>
    <style:style style:name="P66" style:parent-style-name="normal2" style:family="paragraph">
      <style:paragraph-properties fo:margin-top="0.118in">
        <style:tab-stops>
          <style:tab-stop style:type="center" style:position="3.3465in"/>
          <style:tab-stop style:type="left" style:position="5.625in"/>
        </style:tab-stops>
      </style:paragraph-properties>
      <style:text-properties style:font-name-asian="Calibri" fo:font-weight="bold" style:font-weight-asian="bold" style:font-weight-complex="bold"/>
    </style:style>
    <style:style style:name="P67" style:parent-style-name="normal2" style:family="paragraph">
      <style:paragraph-properties fo:text-align="justify" fo:margin-top="0.118in" fo:text-indent="1.1895in"/>
    </style:style>
    <style:style style:name="T68" style:parent-style-name="Fonteparág.padrão" style:family="text">
      <style:text-properties style:font-name-asian="Calibri" fo:font-weight="bold" style:font-weight-asian="bold" style:font-weight-complex="bold"/>
    </style:style>
    <style:style style:name="T69" style:parent-style-name="Fonteparág.padrão" style:family="text">
      <style:text-properties style:font-name-asian="Calibri"/>
    </style:style>
    <style:style style:name="T70" style:parent-style-name="Fonteparág.padrão" style:family="text">
      <style:text-properties style:font-name-asian="Calibri"/>
    </style:style>
    <style:style style:name="P71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72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73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74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75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76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77" style:parent-style-name="normal2" style:family="paragraph">
      <style:paragraph-properties fo:text-align="justify" fo:margin-top="0.118in" fo:text-indent="1.1895in"/>
    </style:style>
    <style:style style:name="T78" style:parent-style-name="Fonteparág.padrão" style:family="text">
      <style:text-properties style:font-name-asian="Calibri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style:font-name-asian="Calibri"/>
    </style:style>
    <style:style style:name="T81" style:parent-style-name="Fonteparág.padrão" style:family="text">
      <style:text-properties style:font-name-asian="Calibri"/>
    </style:style>
    <style:style style:name="P82" style:parent-style-name="normal2" style:family="paragraph">
      <style:paragraph-properties fo:text-align="justify" fo:margin-top="0.118in"/>
      <style:text-properties style:font-name-asian="Calibri" fo:font-weight="bold" style:font-weight-asian="bold" style:font-weight-complex="bold"/>
    </style:style>
    <style:style style:name="P83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84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85" style:parent-style-name="normal2" style:family="paragraph">
      <style:paragraph-properties fo:text-align="justify" fo:margin-top="0.118in"/>
      <style:text-properties style:font-name-asian="Calibri" fo:font-weight="bold" style:font-weight-asian="bold" style:font-weight-complex="bold"/>
    </style:style>
    <style:style style:name="P86" style:parent-style-name="normal2" style:family="paragraph">
      <style:paragraph-properties fo:text-align="justify" fo:margin-top="0.118in" fo:text-indent="1.1895in"/>
    </style:style>
    <style:style style:name="T87" style:parent-style-name="Fonteparág.padrão" style:family="text">
      <style:text-properties style:font-name-asian="Calibri" fo:font-weight="bold" style:font-weight-asian="bold" style:font-weight-complex="bold"/>
    </style:style>
    <style:style style:name="T88" style:parent-style-name="Fonteparág.padrão" style:family="text">
      <style:text-properties style:font-name-asian="Calibri"/>
    </style:style>
    <style:style style:name="T89" style:parent-style-name="Fonteparág.padrão" style:family="text">
      <style:text-properties style:font-name-asian="Calibri"/>
    </style:style>
    <style:style style:name="P90" style:parent-style-name="normal2" style:family="paragraph">
      <style:paragraph-properties fo:text-align="justify" fo:margin-top="0.118in" fo:text-indent="1.1895in"/>
    </style:style>
    <style:style style:name="T91" style:parent-style-name="Fonteparág.padrão" style:family="text">
      <style:text-properties style:font-name-asian="Calibri"/>
    </style:style>
    <style:style style:name="T92" style:parent-style-name="Fonteparág.padrão" style:family="text">
      <style:text-properties style:font-name-asian="Calibri"/>
    </style:style>
    <style:style style:name="P93" style:parent-style-name="normal2" style:family="paragraph">
      <style:paragraph-properties fo:text-align="justify" fo:margin-top="0.118in" fo:text-indent="1.1895in"/>
    </style:style>
    <style:style style:name="T94" style:parent-style-name="Fonteparág.padrão" style:family="text">
      <style:text-properties style:font-name-asian="Calibri" fo:font-weight="bold" style:font-weight-asian="bold" style:font-weight-complex="bold"/>
    </style:style>
    <style:style style:name="T95" style:parent-style-name="Fonteparág.padrão" style:family="text">
      <style:text-properties style:font-name-asian="Calibri"/>
    </style:style>
    <style:style style:name="P96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97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98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99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100" style:parent-style-name="normal2" style:family="paragraph">
      <style:paragraph-properties fo:text-align="justify" fo:margin-top="0.118in" fo:text-indent="1.1895in"/>
    </style:style>
    <style:style style:name="T101" style:parent-style-name="Fonteparág.padrão" style:family="text">
      <style:text-properties style:font-name-asian="Calibri" fo:font-weight="bold" style:font-weight-asian="bold" style:font-weight-complex="bold"/>
    </style:style>
    <style:style style:name="T102" style:parent-style-name="Fonteparág.padrão" style:family="text">
      <style:text-properties style:font-name-asian="Calibri" fo:font-weight="bold" style:font-weight-asian="bold" style:font-weight-complex="bold"/>
    </style:style>
    <style:style style:name="T103" style:parent-style-name="Fonteparág.padrão" style:family="text">
      <style:text-properties style:font-name-asian="Calibri"/>
    </style:style>
    <style:style style:name="P104" style:parent-style-name="normal2" style:family="paragraph">
      <style:paragraph-properties fo:text-align="justify" fo:margin-top="0.118in" fo:text-indent="1.1895in"/>
    </style:style>
    <style:style style:name="T105" style:parent-style-name="Fonteparág.padrão" style:family="text">
      <style:text-properties style:font-name-asian="Calibri" fo:font-weight="bold" style:font-weight-asian="bold" style:font-weight-complex="bold"/>
    </style:style>
    <style:style style:name="T106" style:parent-style-name="Fonteparág.padrão" style:family="text">
      <style:text-properties style:font-name-asian="Calibri"/>
    </style:style>
    <style:style style:name="T107" style:parent-style-name="Fonteparág.padrão" style:family="text">
      <style:text-properties style:font-name-asian="Calibri"/>
    </style:style>
    <style:style style:name="P108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09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110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111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112" style:parent-style-name="normal2" style:family="paragraph">
      <style:paragraph-properties fo:text-align="justify" fo:margin-top="0.118in" fo:text-indent="1.1895in"/>
    </style:style>
    <style:style style:name="T113" style:parent-style-name="Fonteparág.padrão" style:family="text">
      <style:text-properties style:font-name-asian="Calibri" fo:font-weight="bold" style:font-weight-asian="bold" style:font-weight-complex="bold"/>
    </style:style>
    <style:style style:name="T114" style:parent-style-name="Fonteparág.padrão" style:family="text">
      <style:text-properties style:font-name-asian="Calibri"/>
    </style:style>
    <style:style style:name="P115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16" style:parent-style-name="normal2" style:family="paragraph">
      <style:paragraph-properties fo:margin-top="0.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/>
    </style:style>
    <style:style style:name="P117" style:parent-style-name="normal2" style:family="paragraph">
      <style:paragraph-properties fo:text-align="center" fo:margin-top="0.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/>
    </style:style>
    <style:style style:name="P118" style:parent-style-name="normal2" style:family="paragraph">
      <style:paragraph-properties fo:margin-top="0.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/>
    </style:style>
    <style:style style:name="P119" style:parent-style-name="normal2" style:family="paragraph">
      <style:paragraph-properties fo:text-align="justify" fo:margin-top="0.118in" fo:text-indent="1.1895in"/>
    </style:style>
    <style:style style:name="T120" style:parent-style-name="Fonteparág.padrão" style:family="text">
      <style:text-properties style:font-name-asian="Calibri" fo:font-weight="bold" style:font-weight-asian="bold" style:font-weight-complex="bold"/>
    </style:style>
    <style:style style:name="T121" style:parent-style-name="Fonteparág.padrão" style:family="text">
      <style:text-properties style:font-name-asian="Calibri"/>
    </style:style>
    <style:style style:name="T122" style:parent-style-name="Fonteparág.padrão" style:family="text">
      <style:text-properties style:font-name-asian="Calibri"/>
    </style:style>
    <style:style style:name="P123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24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25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26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27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28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29" style:parent-style-name="normal2" style:family="paragraph">
      <style:paragraph-properties fo:text-align="justify" fo:margin-top="0.118in" fo:text-indent="1.1895in"/>
      <style:text-properties style:font-name-asian="Calibri"/>
    </style:style>
    <style:style style:name="P130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131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132" style:parent-style-name="normal2" style:family="paragraph">
      <style:paragraph-properties fo:text-align="center" fo:margin-top="0.118in"/>
      <style:text-properties style:font-name-asian="Calibri" fo:font-weight="bold" style:font-weight-asian="bold" style:font-weight-complex="bold"/>
    </style:style>
    <style:style style:name="P133" style:parent-style-name="normal2" style:family="paragraph">
      <style:paragraph-properties fo:text-align="justify" fo:margin-top="0.118in" fo:text-indent="1.1895in"/>
    </style:style>
    <style:style style:name="T134" style:parent-style-name="Fonteparág.padrão" style:family="text">
      <style:text-properties style:font-name-asian="Calibri" fo:font-weight="bold" style:font-weight-asian="bold" style:font-weight-complex="bold"/>
    </style:style>
    <style:style style:name="T135" style:parent-style-name="Fonteparág.padrão" style:family="text">
      <style:text-properties style:font-name-asian="Calibri"/>
    </style:style>
    <style:style style:name="P136" style:parent-style-name="normal2" style:family="paragraph">
      <style:paragraph-properties fo:text-align="justify" fo:margin-top="0.1708in" fo:line-height="99%" fo:margin-left="0.0069in" fo:margin-right="-0.0034in" fo:text-indent="-0.0048in">
        <style:tab-stops/>
      </style:paragraph-properties>
      <style:text-properties style:font-name-asian="Calibri" fo:font-weight="bold" style:font-weight-asian="bold" style:font-weight-complex="bold"/>
    </style:style>
    <style:style style:name="P137" style:parent-style-name="Normal" style:family="paragraph">
      <style:paragraph-properties style:text-autospace="none" fo:text-align="center" fo:margin-bottom="0.0972in" fo:margin-right="0.0513in"/>
      <style:text-properties style:font-name="Times New Roman" style:font-name-asian="Calibri" style:font-name-complex="Times New Roman" fo:font-weight="bold" style:font-weight-asian="bold" style:font-weight-complex="bold" fo:color="#00000A" fo:language="pt" style:language-complex="ar" style:country-complex="SA" fo:hyphenate="false"/>
    </style:style>
    <style:style style:name="P138" style:parent-style-name="Normal" style:family="paragraph">
      <style:paragraph-properties style:text-autospace="none" fo:text-align="center" fo:margin-bottom="0.0972in" fo:margin-right="0.0513in"/>
      <style:text-properties fo:hyphenate="false"/>
    </style:style>
    <style:style style:name="T139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140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141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P142" style:parent-style-name="Normal" style:family="paragraph">
      <style:paragraph-properties style:text-autospace="none" fo:text-align="center" fo:text-indent="0.0416in"/>
      <style:text-properties fo:hyphenate="false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pt" style:language-complex="ar" style:country-complex="SA"/>
    </style:style>
    <style:style style:name="P144" style:parent-style-name="Normal" style:family="paragraph">
      <style:paragraph-properties style:text-autospace="none" fo:text-align="center" fo:text-indent="0.0416in"/>
      <style:text-properties fo:hyphenate="false"/>
    </style:style>
    <style:style style:name="T145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</office:automatic-styles>
  <office:body>
    <office:text text:use-soft-page-breaks="true">
      <text:p text:style-name="P1">ATO TRT6-GP N.º 109/2026</text:p>
      <text:p text:style-name="P11"/>
      <text:p text:style-name="P12"><text:span text:style-name="T13">Institui o Protocolo de Prevenção de Incidentes Cibernéticos (PPINC-TRT6) no âmbito do Tribunal Regional do Trabalho da 6ª Região, em consonância com as diretrizes do Conselho Nacional de Justiça.</text:span></text:p>
      <text:p text:style-name="P14"><text:span text:style-name="T15">O DESEMBARGADOR PRESIDENTE DO TRI</text:span><text:span text:style-name="T16">BUNAL REGIONAL DO TRABALHO DA SEXTA REGIÃO</text:span><text:span text:style-name="T17">, no uso de suas atribuições legais e regimentais,</text:span></text:p>
      <text:p text:style-name="P18"><text:span text:style-name="T19">CONSIDERANDO<text:s/></text:span><text:span text:style-name="T20">as diretrizes do Protocolo de Prevenção de Incidentes Cibernéticos do Poder Judiciário (PPINC-PJ);</text:span></text:p>
      <text:p text:style-name="P21"><text:span text:style-name="T22">CONSIDERANDO<text:s/></text:span><text:span text:style-name="T23">a Política de Segurança da Informação<text:s/></text:span><text:span text:style-name="T24">do TRT6 (PSI-TRT6), atualizada por meio do Ato TRT6-GP N.º 315/2025;</text:span></text:p>
      <text:p text:style-name="P25"><text:span text:style-name="T26">CONSIDERANDO<text:s/></text:span><text:span text:style-name="T27">a Política de Educação e Cultura em Segurança da Informação e Cibernética do TRT6 (PECSC-TRT6), instituída por meio do Ato Conjunto TRT6-GP-CRT n° 20/2023;</text:span></text:p>
      <text:p text:style-name="P28"><text:span text:style-name="T29">CONSIDERANDO<text:s/></text:span><text:span text:style-name="T30">o Pro</text:span><text:span text:style-name="T31">tocolo Institucional de Comunicação de Incidentes Cibernéticos (PCIC-TRT6), instituído pelo Ato TRT6-GP N.º 392/2025;</text:span></text:p>
      <text:p text:style-name="P32"><text:span text:style-name="T33">CONSIDERANDO<text:s/></text:span><text:span text:style-name="T34">a Resolução n. 370, de 28 de janeiro de 2021, do Conselho Nacional de Justiça, que estabeleceu a Estratégia Nacional de Tecno</text:span><text:span text:style-name="T35">logia da Informação e Comunicação do Poder Judiciário (ENTIC-JUD), as diretrizes para sua governança, gestão e colaboração tecnológica;</text:span></text:p>
      <text:p text:style-name="P36"/>
      <text:p text:style-name="P37"><text:span text:style-name="T38">RESOLVE</text:span><text:span text:style-name="T39">:</text:span></text:p>
      <text:p text:style-name="P40">CAPÍTULO I<text:s/></text:p>
      <text:p text:style-name="P41">DO ESCOPO</text:p>
      <text:p text:style-name="P42"/>
      <text:p text:style-name="P43"><text:span text:style-name="T44">Art. 1º</text:span><text:span text:style-name="T45"><text:s/>Fica instituído o Protocolo de Prevenção de Incidentes Cibernéticos (PPINC-TRT6</text:span><text:span text:style-name="T46">), que consolida as diretrizes de prevenção, resposta e recuperação do Tribunal Regional do Trabalho da 6ª Região em face de ameaças cibernéticas.</text:span></text:p>
      <text:p text:style-name="P47"><text:span text:style-name="T48">Art. 2º<text:s/></text:span><text:span text:style-name="T49">O PPINC-TRT6 contempla um conjunto de diretrizes de alto nível para a prevenção de incidentes ciberné</text:span><text:span text:style-name="T50">ticos, sendo aplicável a todos os ambientes físicos e virtuais do TRT6 e a todas as pessoas que tenham acesso aos recursos de TIC do órgão.</text:span></text:p>
      <text:p text:style-name="P51"/>
      <text:soft-page-break/>
      <text:p text:style-name="P52">CAPÍTULO II<text:s/></text:p>
      <text:p text:style-name="P53">DAS FUNÇÕES BÁSICAS</text:p>
      <text:p text:style-name="P54"/>
      <text:p text:style-name="P55"><text:span text:style-name="T56">Art. 3º</text:span><text:span text:style-name="T57"><text:s/>São funções básicas do PPINC-TRT6:</text:span></text:p>
      <text:p text:style-name="P58">I – Identificar: Realizar o levantamento dos ativos de informação, identificar os ativos críticos e mapear os riscos associados.<text:s/></text:p>
      <text:p text:style-name="P59">II – Proteger: Desenvolver e implementar salvaguardas para assegurar a proteção de dados, inclusive pessoais, de ativos de informação, e a prestação de serviços críticos.</text:p>
      <text:p text:style-name="P60">III – Detectar: Desenvolver e implementar atividades adequadas à descoberta oportuna de eventos ou à detecção de incidentes, por meio de ações de monitoramento contínuo de segurança, processos de detecção de anomalias e eventos.<text:s/></text:p>
      <text:p text:style-name="P61">IV – Responder: Desenvolver e implementar atividades apropriadas à adoção de medidas em incidentes cibernéticos detectados, por meio de planos de resposta, de comunicações, de análise, de mitigação e de melhorias.</text:p>
      <text:p text:style-name="P62">V – Recuperar: Desenvolver, implementar e manter planos de resiliência e de restauração de quaisquer capacidades ou serviços que foram prejudicados em razão de incidentes de segurança cibernética.<text:s/></text:p>
      <text:p text:style-name="P63"/>
      <text:p text:style-name="P64"><text:tab/>CAPÍTULO III<text:s/></text:p>
      <text:p text:style-name="P65">DOS PRINCÍPIOS CRÍTICOS</text:p>
      <text:p text:style-name="P66"/>
      <text:p text:style-name="P67"><text:span text:style-name="T68">Art. 4º<text:s/></text:span><text:span text:style-name="T69">O PPINC-TRT6 adota os seguintes princípios críticos que asseguram a co</text:span><text:span text:style-name="T70">nstrução de um sistema de segurança cibernética eficaz:</text:span></text:p>
      <text:p text:style-name="P71">I – Base de conhecimento de defesa: consiste no uso de informações e conhecimento de ataques reais que comprometeram sistemas. Informações conseguidas por meio de interação e de cooperação com outras<text:s/>equipes de tratamento a incidentes e respostas. Tem por propósito fornecer bases fundamentais ao aprendizado contínuo com apoio em eventos ocorridos. Apoia a construção de defesas eficazes e práticas.<text:s/></text:p>
      <text:p text:style-name="P72">II – Priorização: foco prioritário na formação, na revisão de controles, nos processos e na disseminação da cultura de segurança cibernética. Contribui para a redução de riscos e para a proteção contra as ameaças mais sensíveis e que encontram viabilidade em sua célere implementação.<text:s/></text:p>
      <text:p text:style-name="P73">III – Instrumentos de medição e métricas: definição e estabelecimento de métricas comuns que fornecem linguagem compartilhada e de compreensão abrangente para magistrados e magistradas, servidores e servidoras, colaboradores e colaboradoras, prestadores e prestadoras de<text:s/><text:soft-page-break/>serviços,<text:s/>especialistas em tecnologia da informação, auditores e demais atores do sistema de segurança. Permite a medição da eficácia das medidas de segurança dentro da organização. Fornece insumos para que os ajustes necessários, quando identificados, possam ser implementados de forma célere.<text:s/></text:p>
      <text:p text:style-name="P74">IV – Diagnóstico contínuo: processo de trabalho que realiza continuamente medição para testar e validar a eficácia das medidas de segurança atuais e contribui para a definição de prioridades e para os próximos passos a serem<text:s/>tomados.</text:p>
      <text:p text:style-name="P75">V – Formação e capacitação: processos formais de educação continuada com a inclusão em planos de capacitação que contemplem a disseminação, a formação e a instrução para todos os atores envolvidos em atividades diretas ou indiretas que contribuam<text:s/>para a cultura de segurança cibernética dentro da organização. Tais instrumentos deverão ser revisados periodicamente.<text:s/></text:p>
      <text:p text:style-name="P76">VI – Automação: incentivo à busca de soluções automatizadas de segurança cibernética para que as organizações obtenham medições confiáveis, escaláveis e contínuas. Tal processo está correlacionado com os resultados almejados por meio dos instrumentos de controle e de métricas.<text:s/></text:p>
      <text:p text:style-name="P77"><text:span text:style-name="T78">VII<text:s/></text:span><text:span text:style-name="T79">–<text:s/></text:span><text:span text:style-name="T80">Resiliência: poder de recuperação ou capacidade de a organização resistir aos efeitos de um incidente, bem<text:s/></text:span><text:span text:style-name="T81">como impedir a reincidência secundária do incidente identificado.</text:span></text:p>
      <text:p text:style-name="P82"/>
      <text:p text:style-name="P83">CAPÍTULO IV</text:p>
      <text:p text:style-name="P84">DA GESTÃO DE INCIDENTES DE SEGURANÇA CIBERNÉTICA</text:p>
      <text:p text:style-name="P85"/>
      <text:p text:style-name="P86"><text:span text:style-name="T87">Art. 5º<text:s/></text:span><text:span text:style-name="T88">No TRT6, a gestão dos incidentes de segurança cibernética é regulamentada no Anexo VII da Política de Segurança da Info</text:span><text:span text:style-name="T89">rmação (PSI-TRT6), no ATO TRT6-GP N.º 315/2025, pelo Processo de Gestão de Resposta a Incidentes de Segurança da Informação e pelo PCIC-TRT6.</text:span></text:p>
      <text:p text:style-name="P90"><text:span text:style-name="T91">Parágrafo único. A Política de Segurança da Informação (PSI-TRT6) e seus anexos estão publicados no portal Intrane</text:span><text:span text:style-name="T92">t do TRT-6.</text:span></text:p>
      <text:p text:style-name="P93"><text:span text:style-name="T94">Art. 6º<text:s/></text:span><text:span text:style-name="T95">O Processo de Gestão de Resposta a Incidentes de Segurança da Informação é formalmente instituído e seu fluxo está publicado no portal Intranet do TRT6.</text:span></text:p>
      <text:p text:style-name="P96"/>
      <text:p text:style-name="P97">CAPÍTULO V</text:p>
      <text:p text:style-name="P98">DA EQUIPE DE TRATAMENTO E RESPOSTA A INCIDENTES DE SEGURANÇA CIBERNÉTICA</text:p>
      <text:p text:style-name="P99"/>
      <text:soft-page-break/>
      <text:p text:style-name="P100"><text:span text:style-name="T101">Ar</text:span><text:span text:style-name="T102">t. 7º<text:s/></text:span><text:span text:style-name="T103">A Equipe de Tratamento e Resposta a Incidentes de Segurança Cibernética do TRT6 (ETIR-TRT6) é formalmente instituída no anexo VII da PSI-TRT6, ATO TRT6-GP N.º 315/2025.</text:span></text:p>
      <text:p text:style-name="P104"><text:span text:style-name="T105">Art. 8º<text:s/></text:span><text:span text:style-name="T106">A competência de atuação da ETIR-TRT6 é definida no mesmo documento<text:s/></text:span><text:span text:style-name="T107">de sua instituição formal.</text:span></text:p>
      <text:p text:style-name="P108"/>
      <text:p text:style-name="P109">CAPÍTULO VI</text:p>
      <text:p text:style-name="P110">DO FUNCIONAMENTO DA ETIR-TRT6</text:p>
      <text:p text:style-name="P111"/>
      <text:p text:style-name="P112"><text:span text:style-name="T113">Art. 9º<text:s/></text:span><text:span text:style-name="T114">O funcionamento da ETIR-TRT6 é definido no mesmo documento de sua instituição formal.</text:span></text:p>
      <text:p text:style-name="P115"/>
      <text:p text:style-name="P116"><text:tab/>CAPÍTULO VII</text:p>
      <text:p text:style-name="P117">DAS BOAS PRÁTICAS DE SEGURANÇA CIBERNÉTICAS</text:p>
      <text:p text:style-name="P118"/>
      <text:p text:style-name="P119"><text:span text:style-name="T120">Art. 10.<text:s/></text:span><text:span text:style-name="T121">No TRT6, a prevenção a</text:span><text:span text:style-name="T122"><text:s/>incidentes cibernéticos contempla as seguintes dimensões e práticas:</text:span></text:p>
      <text:p text:style-name="P123">I – preparação: processo que envolve as equipes de tratamento a incidentes e respostas (ETIR-TRT6), com o planejamento sobre como responder e notificar incidentes de segurança, identificação de cadeia de comando em situação de crise, processos de educação e de formação. Contempla a manutenção (revisão/atualização) do Processo de Gestão de Resposta a Incidentes de Segurança da Informação, a execução dos testes ou simulações previstos no Programa de Gestão de Continuidade dos Serviços Essenciais de TIC do TRT6 e a realização das capacitações previstas na Política de Educação e Cultura em Segurança da Informação e Cibernética do TRT6.</text:p>
      <text:p text:style-name="P124">II – identificação: capacidade de identificar que um ataque cibernético está em andamento, por meio da percepção de sinais de anomalias ou de comportamentos inesperados. Contempla o monitoramento contínuo e automatizado dos ambientes tecnológicos, com a utilização de ferramentas de análise e correlação de registros de sistemas informatizados.</text:p>
      <text:p text:style-name="P125">III – contenção: visa a garantir que o incidente não cause mais danos. Nessa dimensão, a prioridade geral é isolar o que foi afetado, manter a produção e, acima de tudo, garantir que as ações não comprometam, ainda mais, a segurança ou as operações críticas. Inclui a execução de etapas previstas no Processo de Gestão de Resposta a Incidentes de Segurança da Informação e a realização das comunicações previstas no Protocolo Institucional de Comunicação de Incidentes Cibernéticos<text:s/>do TRT6.</text:p>
      <text:p text:style-name="P126">IV – erradicação: remoção da ameaça, garantindo que as operações essenciais sejam apoiadas, caso surjam desafios no processo de restauração. Inclui a execução de etapas<text:s/><text:soft-page-break/>previstas no Processo de Gestão de Resposta a Incidentes de Segurança da Informação.</text:p>
      <text:p text:style-name="P127">V – recuperação: restauração das operações após um incidente, com foco prioritário nos serviços essenciais. Inclui a execução dos planos previstos no Programa de Gestão de Continuidade dos Serviços Essenciais de TIC do TRT6.<text:s/></text:p>
      <text:p text:style-name="P128">VI – lições aprendidas: atividade contínua que não só deve capturar os impactos imediatos de um incidente, mas também as melhorias em longo prazo da segurança cibernética do órgão. Inclui a execução de etapas previstas no Processo de Gestão de Resposta a Incidentes de Segurança<text:s/>da Informação.</text:p>
      <text:p text:style-name="P129"/>
      <text:p text:style-name="P130">CAPÍTULO VIII</text:p>
      <text:p text:style-name="P131">DAS DISPOSIÇÕES FINAIS</text:p>
      <text:p text:style-name="P132"/>
      <text:p text:style-name="P133"><text:span text:style-name="T134">Art. 11.<text:s/></text:span><text:span text:style-name="T135">Este Ato entra em vigor na data de sua publicação.</text:span></text:p>
      <text:p text:style-name="P136"/>
      <text:p text:style-name="P137"/>
      <text:p text:style-name="P138"><text:span text:style-name="T139">Recife,<text:s/></text:span><text:span text:style-name="T140">30 de abril de 2026</text:span><text:span text:style-name="T141">.</text:span></text:p>
      <text:p text:style-name="P142"><text:span text:style-name="T143">RUY SALATHIEL DE ALBUQUERQUE E MELLO VENTURA</text:span></text:p>
      <text:p text:style-name="P144"><text:span text:style-name="T14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B6D7A8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 style:parent-style-name="Fonteparág.padrão1">
      <style:text-properties style:font-name="Tahoma" style:font-name-asian="Tahoma" style:font-name-complex="Mangal" fo:font-size="8pt" style:font-size-asian="8pt" style:font-size-complex="7pt"/>
    </style:style>
    <style:style style:name="Título10" style:display-name="Título1" style:family="paragraph" style:parent-style-name="normal1" style:next-style-name="Corpodetex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style:font-name="Liberation Serif" style:font-name-asian="Liberation Serif" style:font-name-complex="Liberation Serif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caption1" style:display-name="caption1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1" style:display-name="Normal11" style:family="paragraph">
      <style:text-properties style:font-name="Liberation Serif" style:font-name-asian="NSimSun" style:font-name-complex="Lucida Sans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Índiceuser" style:display-name="Índice (user)" style:family="paragraph" style:parent-style-name="normal1">
      <style:paragraph-properties text:number-lines="false"/>
      <style:text-properties fo:hyphenate="false"/>
    </style:style>
    <style:style style:name="Textodebalão" style:display-name="Texto de balão" style:family="paragraph" style:parent-style-name="Normal1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-asian="SimSun" style:font-name-complex="Mangal" style:letter-kerning="true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Subtítulo" style:display-name="Subtítulo" style:family="paragraph" style:parent-style-name="normal1" style:next-style-name="normal1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style:font-style-complex="italic" fo:font-size="14pt" style:font-size-asian="14pt" style:font-size-complex="14pt" fo:hyphenate="false"/>
    </style:style>
    <style:style style:name="normal2" style:display-name="normal2" style:family="paragraph">
      <style:paragraph-properties fo:widows="0" fo:orphans="0"/>
      <style:text-properties fo:font-size="12pt" style:font-size-asian="12pt" style:font-size-complex="12pt" style:language-asian="zh" style:country-asian="CN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Anotação" style:display-name="Anotação" style:family="paragraph" style:parent-style-name="Normal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Anotaçãouser" style:display-name="Anotação (user)" style:family="paragraph">
      <style:paragraph-properties fo:widows="0" fo:orphans="0" fo:margin-top="0.0388in" style:line-height-at-least="0in" fo:margin-left="0.0395in" fo:margin-right="0.0395in">
        <style:tab-stops/>
      </style:paragraph-properties>
      <style:text-properties style:font-name="Liberation Serif" style:font-name-asian="NSimSun" style:font-name-complex="Lucida Sans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27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>
        <style:tab-stops>
          <style:tab-stop style:type="left" style:position="2.125in"/>
          <style:tab-stop style:type="center" style:position="2.5965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normal1" style:family="paragraph">
      <style:paragraph-properties>
        <style:tab-stops>
          <style:tab-stop style:type="left" style:position="1.6875in"/>
          <style:tab-stop style:type="center" style:position="2.5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8" style:parent-style-name="normal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>
        <style:tab-stops>
          <style:tab-stop style:type="left" style:position="1.0833in"/>
          <style:tab-stop style:type="center" style:position="3.34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9" style:parent-style-name="normal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family="graphic" style:name="a0" style:parent-style-name="Graphics">
      <style:graphic-properties fo:border="0.01042in none" fo:background-color="#ffffff" draw:opacity="0%" fo:clip="rect(-0.00069in -0.00069in -0.00069in -0.00069in)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132in -0.00133in -0.00132in -0.0013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<text:tab/><text:s text:c="18"/></text:span><text:span text:style-name="T5"><draw:frame draw:style-name="a0" draw:name="Imagem 1" text:anchor-type="as-char" svg:x="0in" svg:y="0in" svg:width="0.86458in" svg:height="0.69792in" style:rel-width="scale" style:rel-height="scale"><draw:image xlink:href="media/image1.jpeg" xlink:type="simple" xlink:show="embed" xlink:actuate="onLoad"/><svg:title/><svg:desc/></draw:frame></text:span><text:span text:style-name="T6"><draw:frame draw:z-index="251657728" draw:style-name="a1" draw:name="Imagem 1" text:anchor-type="paragraph" svg:x="5.30764in" svg:y="-0.01319in" svg:width="1.35278in" svg:height="0.79028in" style:rel-width="scale" style:rel-height="scale"><draw:image xlink:href="media/image2.png" xlink:type="simple" xlink:show="embed" xlink:actuate="onLoad"/><svg:title/><svg:desc/></draw:frame></text:span></text:p>
        <text:p text:style-name="P7"><text:tab/><text:s text:c="21"/><text:tab/>PODER JUDICIÁRIO</text:p>
        <text:p text:style-name="P8"><text:tab/><text:s text:c="3"/><text:tab/>TRIBUNAL REGIONAL DO TRABALHO DA 6ª REGIÃO</text:p>
        <text:p text:style-name="P9"><text:span text:style-name="T10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30T18:15:00Z</meta:creation-date>
    <dc:date>2026-04-30T18:15:00Z</dc:date>
    <meta:print-date>2026-04-30T13:43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96" meta:character-count="8923" meta:row-count="62" meta:non-whitespace-character-count="7544"/>
  </office:meta>
</office:document-meta>
</file>