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</style:style>
    <style:style style:name="P10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1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  <style:text-properties fo:color="#ff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line-height="100%" fo:text-align="justify" style:justify-single-word="false" fo:padding="0.4307in" fo:border="0.51pt solid #ffffff"/>
    </style:style>
    <style:style style:name="P13" style:family="paragraph" style:parent-style-name="Standard">
      <style:paragraph-properties fo:margin-left="0in" fo:margin-right="0in" fo:text-indent="0in" style:auto-text-indent="false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00ffff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00ff00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6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0" style:family="text">
      <style:text-properties style:font-name="Verdana" fo:font-size="10pt" fo:background-color="#f3f3f3" loext:char-shading-value="0" style:font-name-asian="Verdana1" style:font-size-asian="10pt" style:font-name-complex="Verdana1" style:font-size-complex="10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style:font-name="Verdana" fo:font-size="9pt" style:font-name-asian="Verdana1" style:font-size-asian="9pt" style:font-name-complex="Verdana1" style:font-size-complex="9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text:span text:style-name="T1">F</text:span></text:p>
      <text:p text:style-name="P2"><text:span text:style-name="T11">PODER JUDICIÁRIO</text:span></text:p>
      <text:p text:style-name="P2"><text:span text:style-name="T11">JUSTIÇA DO TRABALHO</text:span></text:p>
      <text:p text:style-name="P3"><text:span text:style-name="T11">TRIBUNAL REGIONAL DO TRABALHO DA 6ª REGIÃO</text:span></text:p>
      <text:p text:style-name="P2"><text:span text:style-name="T11">GABINETE DA PRESIDÊNCIA</text:span></text:p>
      <text:p text:style-name="P6"/>
      <text:p text:style-name="P4"><text:span text:style-name="T13"><text:s text:c="36"/></text:span></text:p>
      <text:p text:style-name="P1"><text:span text:style-name="T5">ATO TRT6-GP N.º 109/2025</text:span></text:p>
      <text:p text:style-name="P7"/>
      <text:p text:style-name="P7"/>
      <text:p text:style-name="P9"><text:span text:style-name="T9">A DESEMBARGADORA PRESIDENTE DO TRIBUNAL REGIONAL DO TRABALHO DA 6ª REGIÃO</text:span><text:span text:style-name="T2">, no uso de suas atribuições legais e regimentais, e tendo em vista o contido no PROAD nº 1927/2025,</text:span></text:p>
      <text:p text:style-name="P9"><text:span text:style-name="T9">R E S O L V E:</text:span></text:p>
      <text:p text:style-name="P9"><text:span text:style-name="T9">I - EXONERAR</text:span><text:span text:style-name="T2"> a servidora </text:span><text:span text:style-name="T9">MARISA LOPES DOURADO CAVALCANTI LYRA</text:span><text:span text:style-name="T2">, ocupante do cargo de Analista Judiciário, Área Judiciária, lotada no Gabinete do Desembargador Ruy Salathiel de Albuquerque e Mello Ventura,</text:span><text:span text:style-name="T15"> </text:span><text:span text:style-name="T1">do exercício do cargo em comissão CJ-3 de Assessor-Chefe (Código 3003), </text:span><text:span text:style-name="T8">REMOVÊ-LA</text:span><text:span text:style-name="T1"> para a Secretaria Geral da Presidência e </text:span><text:span text:style-name="T8">NOMEÁ-LA</text:span><text:span text:style-name="T1"> para o exercício do cargo em comissão CJ-4 de Secretário Geral da Presidência (Código 853);</text:span></text:p>
      <text:p text:style-name="P9"><text:span text:style-name="T9">II - EXONERAR</text:span><text:span text:style-name="T2"> a servidora </text:span><text:span text:style-name="T9">CRISTIANE MACHADO NASCIMENTO</text:span><text:span text:style-name="T2">, ocupante do cargo de Técnico Judiciário, Área Administrativa, lotada no Gabinete do Desembargador Ruy Salathiel de Albuquerque e Mello Ventura, </text:span><text:span text:style-name="T1">do exercício do cargo em comissão CJ-2 de Assessor (Código 3052), </text:span><text:span text:style-name="T8">REMOVÊ-LA</text:span><text:span text:style-name="T1"> para a Secretaria Geral Judiciária e </text:span><text:span text:style-name="T8">NOMEÁ-LA</text:span><text:span text:style-name="T1"> para o exercício do cargo em comissão CJ-4 de Secretário Geral Judiciário (Código 3138);</text:span></text:p>
      <text:p text:style-name="P9"><text:span text:style-name="T9">III - EXONERAR</text:span><text:span text:style-name="T2"> o servidor </text:span><text:span text:style-name="T9">LUCIANO JOSÉ FALCÃO LACERDA</text:span><text:span text:style-name="T2">, ocupante do cargo de Analista Judiciário, Área Judiciária, lotado no Gabinete da Desembargadora Maria Clara Saboya Albuquerque Bernardino,</text:span><text:span text:style-name="T1"> do exercício do cargo em comissão CJ-3 de Assessor-Chefe (Código 2998), </text:span><text:span text:style-name="T8">REMOVÊ-LO</text:span><text:span text:style-name="T1"> para a Diretoria-Geral e </text:span><text:span text:style-name="T8">NOMEÁ-LO</text:span><text:span text:style-name="T1"> para o exercício do cargo em comissão CJ-4 de Diretor-Geral do Tribunal (Código 852);</text:span></text:p>
      <text:p text:style-name="P9"><text:span text:style-name="T9">IV - EXONERAR</text:span><text:span text:style-name="T2"> o servidor </text:span><text:span text:style-name="T9">ANTIÓGENES CARNEIRO PEREIRA FILHO</text:span><text:span text:style-name="T2">, ocupante do cargo de Técnico Judiciário, Área Administrativa, lotado na Secretaria Geral da Presidência,</text:span><text:span text:style-name="T1"> do exercício do cargo em comissão CJ-4 de Secretário Geral da Presidência (Código 853), </text:span><text:span text:style-name="T8">REMOVÊ-LO</text:span><text:span text:style-name="T1"> para a Escola Judicial - Secretaria Acadêmico-Executiva e </text:span><text:span text:style-name="T8">NOMEÁ-LO</text:span><text:span text:style-name="T1"> para o exercício do cargo em comissão CJ-3 de Diretor da Secretaria Acadêmico-Executiva (Código 3482);</text:span></text:p>
      <text:p text:style-name="P9"><text:span text:style-name="T9">V </text:span><text:span text:style-name="T2">- </text:span><text:span text:style-name="T9">EXONERAR</text:span><text:span text:style-name="T2"> o servidor </text:span><text:span text:style-name="T9">HUMBERTO CORRÊA DE OLIVEIRA ANDRADE</text:span><text:span text:style-name="T2">, ocupante do cargo de Técnico Judiciário, Área Administrativa, lotado na Secretaria Geral Judiciária, </text:span><text:span text:style-name="T1">do exercício do cargo em comissão CJ-4 de Secretário Geral Judiciário (Código 3138) </text:span><text:span text:style-name="T8">REMOVÊ-LO</text:span><text:span text:style-name="T1"> para o Gabinete da Desembargadora Nise Pedroso Lins de Sousa e </text:span><text:span text:style-name="T8">NOMEÁ-LO</text:span><text:span text:style-name="T1"> para o cargo em comissão CJ-3 de Assessor-Chefe (Código 3001);</text:span></text:p>
      <text:p text:style-name="P9"><text:span text:style-name="T8">VI - EXONERAR</text:span><text:span text:style-name="T1"> o servidor </text:span><text:span text:style-name="T8">LEONARDO PINTO MERGULHÃO</text:span><text:span text:style-name="T1">, ocupante do cargo de Técnico Judiciário, Área Administrativa, lotado na </text:span><text:span text:style-name="T2"><text:s/>Secretaria Geral da Presidência</text:span><text:span text:style-name="T1">, do exercício do cargo em comissão CJ-3 de Assessor-Chefe (Código 3001) e </text:span><text:span text:style-name="T8">NOMEÁ-LO</text:span><text:span text:style-name="T1"> para o exercício do cargo em comissão CJ-2 de Assessor (Código 3044);</text:span></text:p>
      <text:p text:style-name="P9"><text:span text:style-name="T8">VII - REMOVER</text:span><text:span text:style-name="T1"> a servidora </text:span><text:span text:style-name="T8">JOANNA GOMES MONTEIRO DE MORAES CASANOVA</text:span><text:span text:style-name="T1">, ocupante do cargo de Analista Judiciário, Área Judiciária, lotada na Secretaria Geral Judiciária, para o Gabinete da Desembargadora Nise Pedroso Lins de Sousa e </text:span><text:span text:style-name="T8">MANTÊ-LA</text:span><text:span text:style-name="T1"> no exercício do cargo em comissão CJ-2 de Assessor (Código 3046); </text:span></text:p>
      <text:p text:style-name="P9"><text:span text:style-name="T8">VIII - EXONERAR</text:span><text:span text:style-name="T1"> a servidora </text:span><text:span text:style-name="T8">DELMA JACQUELINE DE ARAÚJO DANTAS,</text:span><text:span text:style-name="T1"> ocupante do cargo de Analista Judiciário, Área Judiciária, lotada na Secretaria Geral da Presidência, do exercício do cargo em comissão CJ-2 de Assessor (Código 3044), </text:span><text:span text:style-name="T8">REMOVÊ-LA</text:span><text:span text:style-name="T1"> para o Gabinete da Desembargadora Nise Pedroso Lins de Sousa e </text:span><text:span text:style-name="T8">NOMEÁ-LA</text:span><text:span text:style-name="T1"> para o exercício do cargo em comissão CJ-1 de Assessor Adjunto (Código 3464);</text:span></text:p>
      <text:p text:style-name="P9"><text:soft-page-break/><text:span text:style-name="T8">IX - EXONERAR</text:span><text:span text:style-name="T1"> a servidora </text:span><text:span text:style-name="T8">MARIA ANNELIESE GOUVEIA GRANJA,</text:span><text:span text:style-name="T1"> ocupante do cargo de Analista Judiciário, Área Judiciária, lotada na Secretaria Geral da Presidência, do exercício do cargo em comissão CJ-1 de Assessor Adjunto (Código 3539), </text:span><text:span text:style-name="T8">REMOVÊ-LA</text:span><text:span text:style-name="T1"> para o Gabinete da Desembargadora Nise Pedroso Lins de Sousa e </text:span><text:span text:style-name="T8">DESIGNÁ-LA</text:span><text:span text:style-name="T1"> para o exercício da função comissionada </text:span><text:span text:style-name="T2">FC-5 de Assistente de Gabinete (Código 1880); </text:span></text:p>
      <text:p text:style-name="P9"><text:span text:style-name="T8">X - REMOVER </text:span><text:span text:style-name="T1">a servidora </text:span><text:span text:style-name="T8">MARIA CAROLINA DO REGO MACIEL FREITAS</text:span><text:span text:style-name="T1">, ocupante do cargo de Técnico Judiciário, Área Administrativa, lotada na Secretaria Geral da Presidência, para o Gabinete da Desembargadora Nise Pedroso Lins de Sousa e </text:span><text:span text:style-name="T8">MANTÊ-LA</text:span><text:span text:style-name="T1"> no exercício da função comissionada FC-5 de Assistente de Gabinete (Código <text:s/>1878);</text:span></text:p>
      <text:p text:style-name="P9"><text:span text:style-name="T8">XI - REMOVER </text:span><text:span text:style-name="T1">a servidora </text:span><text:span text:style-name="T8">PRISCILLA DE LIMA PEDROSA CAVALCANTE VELOSO NUNES</text:span><text:span text:style-name="T1">, ocupante do cargo de Técnico Judiciário, Área Administrativa, lotada na Secretaria Geral da Presidência, para o Gabinete da Desembargadora Nise Pedroso Lins de Sousa e </text:span><text:span text:style-name="T8">MANTÊ-LA</text:span><text:span text:style-name="T1"> no exercício da função comissionada FC-5 de Assistente de Gabinete (Código 1879);</text:span></text:p>
      <text:p text:style-name="P9"><text:span text:style-name="T9">XII - DISPENSAR </text:span><text:span text:style-name="T2">a servidora </text:span><text:span text:style-name="T9">JANI CLEIDE PEREIRA DE ARAÚJO E SÁ</text:span><text:span text:style-name="T2">, ocupante do cargo de Analista Judiciário, Área Administrativa, lotada na Secretaria da Ordenadoria da Despesa, do exercício da função comissionada FC-5 de Assistente de Gabinete (1880) e </text:span><text:span text:style-name="T9">REMOVÊ-LA</text:span><text:span text:style-name="T2"> para a Secretaria de Gestão de Pessoas <text:s/>e </text:span><text:span text:style-name="T9">DESIGNÁ-LA, provisoriamente,</text:span><text:span text:style-name="T2"> para o exercício da função comissionada FC-5 de Assistente de Gabinete (1874);</text:span></text:p>
      <text:p text:style-name="P9"><text:span text:style-name="T8">XIII - DISPENSAR</text:span><text:span text:style-name="T1"> o servidor </text:span><text:span text:style-name="T8">KLEBER NOLE DOS SANTOS</text:span><text:span text:style-name="T1">, ocupante do cargo de Técnico Judiciário, Área Administrativa, lotado na Seção de Gestão do E-Social e Iniciativas Nacionais, do exercício da função comissionada FC-5 de Assistente de Gabinete (Código 3182) e </text:span><text:span text:style-name="T8">DESIGNÁ-LO, provisoriamente,</text:span><text:span text:style-name="T1"> para a função comissionada FC-5 de Assistente de Gabinete (Código 1962); </text:span></text:p>
      <text:p text:style-name="P9"><text:span text:style-name="T9">XIV - EXONERAR</text:span><text:span text:style-name="T2"> a servidora </text:span><text:span text:style-name="T9">KATIA DO REGO BARROS</text:span><text:span text:style-name="T2">, ocupante do cargo de Técnico Judiciário, Área Administrativa, lotada na Escola Judicial - Secretaria Acadêmico-Executiva</text:span><text:span text:style-name="T1">, do exercício do cargo em comissão CJ-3 de Diretor da Secretaria Acadêmico-Executiva (Código 3482), </text:span><text:span text:style-name="T8">REMOVÊ-LA</text:span><text:span text:style-name="T1"> para o Gabinete do Desembargador Carlos Eduardo Gomes Pugliesi e</text:span><text:span text:style-name="T8"> NOMEÁ-LA</text:span><text:span text:style-name="T1"> para o exercício do cargo em comissão CJ-2 de Assessor (Código <text:s/>3013);</text:span></text:p>
      <text:p text:style-name="P9"><text:span text:style-name="T9">XV - EXONERAR</text:span><text:span text:style-name="T2"> a servidora </text:span><text:span text:style-name="T9">ERIKA ANTUNES DE ARAÚJO GUSMÃO, </text:span><text:span text:style-name="T2">ocupante do cargo de Analista Judiciário, Área Judiciária, lotada na Divisão de Apoio Acadêmico e Gerencial, </text:span><text:span text:style-name="T1">do exercício do cargo em comissão CJ-1 de Chefe de Divisão (Código 3589), </text:span><text:span text:style-name="T8">REMOVÊ-LA</text:span><text:span text:style-name="T1"> para a Diretoria-Geral do Tribunal e </text:span><text:span text:style-name="T8">NOMEÁ-LA</text:span><text:span text:style-name="T1"> para o exercício do cargo em comissão CJ-3 de Assessor da Diretoria-Geral - Área Administrativa (Código 3153);</text:span></text:p>
      <text:p text:style-name="P9"><text:span text:style-name="T9">XVI - EXONERAR</text:span><text:span text:style-name="T2"> a servidora </text:span><text:span text:style-name="T9">RAFAELA SIMÕES FERNANDES DUQUE, </text:span><text:span text:style-name="T2">ocupante do cargo de Técnico Judiciário, Área Administrativa, lotada na Diretoria-Geral,</text:span><text:span text:style-name="T1"> do exercício do cargo em comissão CJ-3 de Assessor da Diretoria-Geral - Área Administrativa, (Código 3153), </text:span><text:span text:style-name="T8">REMOVÊ-LA</text:span><text:span text:style-name="T1"> para a 12ª Vara do Trabalho do Recife e </text:span><text:span text:style-name="T8">DESIGNÁ-LA </text:span><text:span text:style-name="T1">para o exercício da função comissionada FC-6 de Assistente de Diretor de Secretaria (Código 3404), bem como <text:s/>para exercer, na condição de substituta legal, o cargo em comissão CJ-3 de Diretor de Secretaria da 12ª Vara do Trabalho (Código 925), em todos os afastamentos legais e eventuais do titular, André Pessoa de Carvalho, em consonância com o disposto no art. 38 da Lei n.º 8.112/90 c/c a Resolução Administrativa TRT6 n.º 17/2016;</text:span></text:p>
      <text:p text:style-name="P9"><text:span text:style-name="T9">XVII - DISPENSAR</text:span><text:span text:style-name="T2"> o servidor </text:span><text:span text:style-name="T9">ROBERVAL DE HOLANDA CABRAL</text:span><text:span text:style-name="T2">, ocupante do cargo de Técnico Judiciário, Área Administrativa, lotado na 12ª Vara do Trabalho do Recife, </text:span><text:span text:style-name="T1">da condição de substituto legal do cargo em comissão CJ-3 de Diretor de Secretaria da 12ª Vara do Trabalho do Recife (Código 925); </text:span></text:p>
      <text:p text:style-name="P9"><text:span text:style-name="T9">XVIII - DISPENSAR</text:span><text:span text:style-name="T2"> a servidora </text:span><text:span text:style-name="T9">LUIZA MARIA SANTOS</text:span><text:span text:style-name="T2">, ocupante do cargo de Analista Judiciário, Área Judiciária, lotada na 12ª Vara do Trabalho do Recife, d</text:span><text:span text:style-name="T1">o exercício da função comissionada FC-6 de Assistente de Diretor de Secretaria (Código 3404);</text:span></text:p>
      <text:p text:style-name="P9"><text:span text:style-name="T8">XIX - EXONERAR</text:span><text:span text:style-name="T1"> o servidor </text:span><text:span text:style-name="T8">WLADEMIR DE SOUZA ROLIM</text:span><text:span text:style-name="T1">, ocupante do cargo de Técnico Judiciário, Área Administrativa, lotado na Diretoria-Geral, do exercício do cargo em comissão CJ-4 de Diretor-Geral do Tribunal (Código 852), </text:span><text:span text:style-name="T8">REMOVÊ-LO</text:span><text:span text:style-name="T1"> para a Divisão de Apoio Acadêmico e Gerencial e </text:span><text:span text:style-name="T8">NOMEÁ-LO</text:span><text:span text:style-name="T1"> para o exercício do cargo em comissão CJ-1 de Chefe de Divisão (Código 3589);</text:span></text:p>
      <text:p text:style-name="P9"><text:span text:style-name="T8">XX - EXONERAR</text:span><text:span text:style-name="T1"> a servidora </text:span><text:span text:style-name="T8">MÁRCIA FERNANDA GOMES DE MENEZES</text:span><text:span text:style-name="T1">, ocupante do cargo de Técnico Judiciário, Área Administrativa, lotada na Secretaria da Ordenadoria da Despesa, do exercício do cargo em comissão CJ-3 de Diretor de Secretaria da Ordenadoria da Despesa (Código 3159), </text:span><text:span text:style-name="T8">REMOVÊ-LA </text:span><text:span text:style-name="T1">para a Secretaria de Gestão de Pessoas e </text:span><text:span text:style-name="T8">NOMEÁ-LA</text:span><text:span text:style-name="T1"> para o exercício do cargo em comissão CJ-3 de Diretor da Secretaria de Gestão de Pessoas (Código 911);</text:span></text:p>
      <text:p text:style-name="P9"><text:span text:style-name="T8">XXI - EXONERAR</text:span><text:span text:style-name="T1"> o servidor </text:span><text:span text:style-name="T8">SÉRGIO SANTOS DE LUCENA E MELO</text:span><text:span text:style-name="T1">, ocupante do cargo de Técnico Judiciário, Área Administrativa, lotado na Divisão de Acompanhamento Orçamentário, do exercício do cargo em comissão CJ-1 de Chefe de Divisão (Código 3552), bem como da condição de substituto legal do cargo em comissão CJ-3 de Diretor de Secretaria da Ordenadoria da Despesa (Código 3159), </text:span><text:span text:style-name="T8">REMOVÊ-LO</text:span><text:span text:style-name="T1"> para a Secretaria da Ordenadoria da Despesa e </text:span><text:span text:style-name="T8">NOMEÁ-LO</text:span><text:span text:style-name="T1"> para o exercício do cargo em comissão CJ-3 de Diretor de Secretaria da Ordenadoria da Despesa (Código 3159);</text:span></text:p>
      <text:p text:style-name="P9"><text:span text:style-name="T9">XXII - DISPENSAR</text:span><text:span text:style-name="T2"> o servidor </text:span><text:span text:style-name="T9">CARLOS EDUARDO DE ALBUQUERQUE MELLO</text:span><text:span text:style-name="T2">, ocupante do cargo de Técnico Judiciário, Área Administrativa, lotado na Secretaria Administrativa, do exercício da função comissionada FC-5 de Assistente da Secretaria Administrativa (Código 2673), </text:span><text:span text:style-name="T9">REMOVÊ-LO</text:span><text:span text:style-name="T2"> para a Divisão de Acompanhamento Orçamentário e </text:span><text:span text:style-name="T9">NOMEÁ-LO</text:span><text:span text:style-name="T2"> para o exercício do cargo em comissão CJ-1 de Chefe de Divisão (Código 3552);</text:span></text:p>
      <text:p text:style-name="P9"><text:span text:style-name="T9">XXIII - DISPENSAR</text:span><text:span text:style-name="T2"> o servidor </text:span><text:span text:style-name="T9">RONALD DE SOUSA PATRÍCIO FRANCO</text:span><text:span text:style-name="T2">, ocupante do cargo de Analista Judiciário, Área Judiciária, lotado na Secretaria Administrativa, do exercício da função comissionada FC-5 de Assistente de Gabinete (Código 1857) e </text:span><text:span text:style-name="T9">DESIGNÁ-LO</text:span><text:span text:style-name="T2"> para o exercício da função comissionada FC-5 de Assistente da Secretaria Administrativa (Código 2673);</text:span></text:p>
      <text:p text:style-name="P9"><text:span text:style-name="T9">XXIV - DISPENSAR</text:span><text:span text:style-name="T2"> a servidora </text:span><text:span text:style-name="T9">MÁRCIA VERÔNICA DA SILVA, </text:span><text:span text:style-name="T2">ocupante do cargo de Técnico Judiciário, Área Administrativa, lotada na Secretaria da Ordenadoria da Despesa, do exercício da função comissionada FC-4 de Assistente Adjunto (Código 3584) e </text:span><text:span text:style-name="T9">REMOVÊ-LA</text:span><text:span text:style-name="T2"> para Secretaria Administrativa e</text:span><text:span text:style-name="T9"> DESIGNÁ-LA, provisoriamente, </text:span><text:span text:style-name="T2">para o exercício da função comissionada FC-05 de Assistente de Gabinete (Código 1857);</text:span></text:p>
      <text:p text:style-name="P9"><text:span text:style-name="T9">XXV - DESIGNAR</text:span><text:span text:style-name="T2"> o servidor </text:span><text:span text:style-name="T9">MAGNO DOS SANTOS CRUZ</text:span><text:span text:style-name="T2">, ocupante do cargo de Técnico Judiciário, Área Administrativa, lotado na Secretaria da Ordenadoria da Despesa para o exercício da função comissionada FC-4 de Assistente Adjunto (Código 3584);</text:span></text:p>
      <text:p text:style-name="P9"><text:span text:style-name="T9">XXVI - EXONERAR</text:span><text:span text:style-name="T2"> a servidora </text:span><text:span text:style-name="T9">D</text:span><text:span text:style-name="T8">ANIELA CALABRIA VILLAR DE MORAIS GUERRA</text:span><text:span text:style-name="T1">, ocupante do cargo de Analista Judiciário, Área Administrativa, lotada no Gabinete da Presidência, do exercício do cargo em comissão CJ-3 de Assessor da Presidência (Código 867), </text:span><text:span text:style-name="T8">REMOVÊ-LA</text:span><text:span text:style-name="T1"> para a Coordenadoria de Administração de Pessoal e </text:span><text:span text:style-name="T8">NOMEÁ-LA</text:span><text:span text:style-name="T1"> para o exercício do cargo em comissão CJ-2 de Coordenador de Administração de Pessoal (Código 974);</text:span></text:p>
      <text:p text:style-name="P9"><text:span text:style-name="T8">XXVII - EXONERAR</text:span><text:span text:style-name="T1"> a servidora </text:span><text:span text:style-name="T8">DANIELA SATOU LESSA FERREIRA</text:span><text:span text:style-name="T1">, ocupante do cargo de Técnico Judiciário, Área Administrativa, lotada na Coordenadoria de Apoio ao Primeiro Grau, do exercício do cargo em comissão CJ-2 de Coordenador de Apoio ao Primeiro Grau (Código 3585),</text:span><text:span text:style-name="T8"> REMOVÊ-LA </text:span><text:span text:style-name="T1">para o Gabinete da Presidência e </text:span><text:span text:style-name="T8">NOMEÁ-LA</text:span><text:span text:style-name="T1"> para o exercício do cargo em comissão CJ-3 de Assessor da Presidência (Código 867);</text:span></text:p>
      <text:p text:style-name="P9"><text:span text:style-name="T8">XXVIII - EXONERAR</text:span><text:span text:style-name="T1"> a servidora </text:span><text:span text:style-name="T8">CAROLINA ROBERTA PONTES SANTOS,</text:span><text:span text:style-name="T1"> ocupante do cargo de Analista Judiciário, Área Judiciária, lotada no 1º Núcleo de Justiça 4.0 - TRT6, do exercício do cargo em comissão CJ-1 de Chefe de Divisão (Código 3586), </text:span><text:span text:style-name="T8">REMOVÊ-LA </text:span><text:span text:style-name="T1">para a Coordenadoria de Apoio ao Primeiro Grau e</text:span><text:span text:style-name="T8"> NOMEÁ-LA</text:span><text:span text:style-name="T1"> para o cargo em comissão CJ-2 de Coordenador de Apoio ao Primeiro Grau (Código 3585);</text:span></text:p>
      <text:p text:style-name="P9"><text:span text:style-name="T8">XXIX - DISPENSAR</text:span><text:span text:style-name="T1"> a servidora </text:span><text:span text:style-name="T8">RAFAELLA GOLZIO DUARTE,</text:span><text:span text:style-name="T1"> ocupante do cargo de Técnico Judiciário, Área Administrativa, lotada no 1º Núcleo de Justiça 4.0 - TRT6, do exercício da função comissionada FC-5 de Assistente de Juiz Substituto</text:span><text:span text:style-name="T2"> (Código 2960) e</text:span><text:span text:style-name="T1"> </text:span><text:span text:style-name="T8">NOMEÁ-LA</text:span><text:span text:style-name="T1"> para o cargo em comissão CJ-1 de Chefe de Divisão (Código 3586);</text:span></text:p>
      <text:p text:style-name="P9"><text:soft-page-break/><text:span text:style-name="T8">XXX - DISPENSAR</text:span><text:span text:style-name="T1"> a servidora </text:span><text:span text:style-name="T8">ANA CLÁUDIA FERNANDES DE AGUIAR</text:span><text:span text:style-name="T1">, ocupante do cargo de Técnico Judiciário, Área Administrativa, lotada no Gabinete do Desembargador Ruy Salathiel de Albuquerque e Mello Ventura, do exercício da função comissionada FC-5 de Assistente de Gabinete (Código 1961), </text:span><text:span text:style-name="T8">REMOVÊ-LA</text:span><text:span text:style-name="T1"> para a Secretaria Geral da Presidência e </text:span><text:span text:style-name="T8">NOMEÁ-LA </text:span><text:span text:style-name="T1">para o cargo em comissão CJ-2 de Assessor (Código 3769);</text:span></text:p>
      <text:p text:style-name="P9"><text:span text:style-name="T8">XXXI - EXONERAR</text:span><text:span text:style-name="T1"> o servidor <text:s/></text:span><text:span text:style-name="T8">MARCELO PEDROSA DE SOUZA</text:span><text:span text:style-name="T1">, ocupante do cargo de Técnico Judiciário, Área Administrativa, lotado no Gabinete do Desembargador Ruy Salathiel de Albuquerque e Mello Ventura, do exercício do cargo em comissão CJ-2 de Assessor (Código 3050), </text:span><text:span text:style-name="T8">REMOVÊ-LO </text:span><text:span text:style-name="T1">para o Gabinete da Presidência e </text:span><text:span text:style-name="T8">NOMEÁ-LO</text:span><text:span text:style-name="T1"> para o exercício do cargo em comissão CJ-3 de Assessor da Presidência (Código 3139);</text:span></text:p>
      <text:p text:style-name="P9"><text:span text:style-name="T8">XXXII - DISPENSAR</text:span><text:span text:style-name="T1"> a servidora </text:span><text:span text:style-name="T8">SUSANA NUNES DE LAVOR</text:span><text:span text:style-name="T1">, ocupante do cargo de Técnico Judiciário, Área Administrativa, lotada na Secretaria Geral da Presidência, do exercício da função comissionada FC-5 de Assistente-Secretário (Código 1850) e </text:span><text:span text:style-name="T8">DESIGNÁ-LA</text:span><text:span text:style-name="T1"> para o exercício da função comissionada FC-3 de Assistente Administrativo (Código 3739);</text:span></text:p>
      <text:p text:style-name="P9"><text:span text:style-name="T8">XXXIII - DISPENSAR</text:span><text:span text:style-name="T1"> a servidora </text:span><text:span text:style-name="T8">HELOÍSA MARIA PESSOA PEREIRA DE LYRA</text:span><text:span text:style-name="T1">, ocupante do cargo de Técnico Judiciário, Área Administrativa, lotada na Secretaria Geral da Presidência, do exercício da função comissionada FC-3 de Assistente Administrativo (Código 3739), </text:span><text:span text:style-name="T8">REMOVÊ-LA</text:span><text:span text:style-name="T1"> para o Gabinete da Desembargadora Nise Pedroso Lins de Sousa e </text:span><text:span text:style-name="T8">DESIGNÁ-LA</text:span><text:span text:style-name="T1"> para o exercício da função comissionada FC-5 de Assistente de Gabinet</text:span><text:span text:style-name="T2">e ( Código 318</text:span><text:span text:style-name="T10">2);</text:span></text:p>
      <text:p text:style-name="P9"><text:span text:style-name="T8">XXXIV - EXONERAR</text:span><text:span text:style-name="T1"> a servidora </text:span><text:span text:style-name="T8">BRUNNA FIGUEIREDO GUEDES PEREIRA</text:span><text:span text:style-name="T1">, ocupante do cargo de Analista Judiciário, Área Judiciária, lotada na Secretaria Geral da Presidência, do exercício do cargo em comissão CJ-1 de Assessor Adjunto (Código 3464) e </text:span><text:span text:style-name="T8">DESIGNÁ-LA</text:span><text:span text:style-name="T1"> para o exercício da função comissionada FC-5 de Assistente Secretário (Código 1850);</text:span></text:p>
      <text:p text:style-name="P9"><text:span text:style-name="T8">XXXV - EXONERAR</text:span><text:span text:style-name="T1"> a servidora </text:span><text:span text:style-name="T8">SUSY ANNE SIQUEIRA DA SILVA</text:span><text:span text:style-name="T1">, ocupante do cargo de Técnico Judiciário, Área Administrativa, lotada no Gabinete do Desembargador Ruy Salathiel de Albuquerque e Mello Ventura, do exercício do cargo em comissão CJ-2 de Assessor (Código 3051) e </text:span><text:span text:style-name="T8">NOMEÁ-LA</text:span><text:span text:style-name="T1"> para o cargo em comissão CJ-3 de Assessor-Chefe (Código 3003);</text:span></text:p>
      <text:p text:style-name="P9"><text:span text:style-name="T8">XXXVI - EXONERAR</text:span><text:span text:style-name="T1"> a servidora </text:span><text:span text:style-name="T8">ANDRÉA CARLA SOARES DE ALMEIDA FERREIRA</text:span><text:span text:style-name="T1">, ocupante do cargo de Técnico Judiciário, Área Administrativa, lotada no Gabinete do Desembargador Ruy Salathiel de Albuquerque e Mello Ventura, do exercício do cargo em comissão CJ-1 de Assessor Adjunto (Código 3465), </text:span><text:span text:style-name="T8">REMOVÊ-LA </text:span><text:span text:style-name="T1">para Secretaria Geral Judiciária e </text:span><text:span text:style-name="T8">NOMEÁ-LA</text:span><text:span text:style-name="T1"> para o cargo em comissão CJ-2 de Assessor (Código 3052);</text:span></text:p>
      <text:p text:style-name="P9"><text:span text:style-name="T8">XXXVII - DISPENSAR</text:span><text:span text:style-name="T1"> o servidor </text:span><text:span text:style-name="T8">BRUNO CÉSAR CAMPOS PEREIRA</text:span><text:span text:style-name="T1">, ocupante do cargo de Analista Judiciário, Área Judiciária, lotado no Gabinete do Desembargador Ruy Salathiel de Albuquerque e Mello Ventura, do exercício da função comissionada FC-5 de Assistente de Gabinete (Código 1965) e </text:span><text:span text:style-name="T8">NOMEÁ-LO</text:span><text:span text:style-name="T1"> para o exercício do cargo em comissão CJ-2 de Assessor (Código 3050);</text:span></text:p>
      <text:p text:style-name="P9"><text:span text:style-name="T8">XXXVIII - DISPENSAR</text:span><text:span text:style-name="T1"> a servidora </text:span><text:span text:style-name="T8">LEILA JANAÍNA SOARES DE SOUZA</text:span><text:span text:style-name="T1">, ocupante do cargo de Analista Judiciário, Área Judiciária, lotada no Gabinete do Desembargador Ruy Salathiel de Albuquerque e Mello Ventura, do exercício da função comissionada FC-5 de Assistente de Gabinete</text:span><text:span text:style-name="T2"> (Código 1959) e </text:span><text:span text:style-name="T9">NOMEÁ-LA</text:span><text:span text:style-name="T2"> para o exercício do cargo em comissão CJ-2 de Assessor (Código 3051);</text:span></text:p>
      <text:p text:style-name="P9"><text:span text:style-name="T9">XXXIX - DISPENSAR</text:span><text:span text:style-name="T2"> a servidora </text:span><text:span text:style-name="T9">ANA REGINA DE ALBUQUERQUE SOARES</text:span><text:span text:style-name="T2">, ocupante do cargo de Analista Judiciário, Área Administrativa, Especialidade Contabilidade, lotada no Gabinete do Desembargador Ruy Salathiel de Albuquerque e Mello Ventura, do exercício da função comissionada FC-5 de Assistente de Gabinete (Código 1962), </text:span><text:span text:style-name="T9">REMOVÊ-LA </text:span><text:span text:style-name="T2">para a Secretaria Geral Judiciária e </text:span><text:span text:style-name="T9">NOMEÁ-LA</text:span><text:span text:style-name="T2"> para o exercício do cargo em comissão CJ-1 de Assessor Adjunto (Código 3465);</text:span></text:p>
      <text:p text:style-name="P9"><text:span text:style-name="T9">XL - DISPENSAR</text:span><text:span text:style-name="T2"> o servidor </text:span><text:span text:style-name="T9">SILVIO ROMERO CARDOSO DA CUNHA</text:span><text:span text:style-name="T2">, ocupante do cargo de Técnico Judiciário, Área Administrativa, lotado na 8ª Vara do Trabalho do Recife, do exercício da função comissionada FC-5 de Assistente de Juiz Substituto (Código 2066), </text:span><text:span text:style-name="T9">REMOVÊ-LO</text:span><text:span text:style-name="T2"> para o Gabinete do Desembargador Ruy Salathiel de Albuquerque e Mello Ventura, e </text:span><text:span text:style-name="T9">DESIGNÁ-LO </text:span><text:span text:style-name="T2">para o exercício da função comissionada FC-5 de Assistente de Gabinete (Código 1961);</text:span></text:p>
      <text:p text:style-name="P9"><text:span text:style-name="T8">XLI - DISPENSAR</text:span><text:span text:style-name="T1"> o servidor </text:span><text:span text:style-name="T8">JOSIEL RODRIGUES DA SILVA</text:span><text:span text:style-name="T1">, ocupante do cargo de Técnico Judiciário, Área Administrativa, lotado na Divisão de Informações Pessoais, do exercício da função comissionada FC-5 de Assistente Secretário (Código 3499);</text:span></text:p>
      <text:p text:style-name="P9"><text:span text:style-name="T8">XLII - EXONERAR</text:span><text:span text:style-name="T1"> a servidora </text:span><text:span text:style-name="T8">VERUSHKA DE OLIVEIRA ANDRADE</text:span><text:span text:style-name="T1">, ocupante do cargo de Técnico Judiciário, Área Administrativa, lotada na Secretaria de Gestão de Pessoas, do exercício do cargo em comissão CJ-3 de Diretor da Secretaria de Gestão de Pessoas (Código 911), </text:span><text:span text:style-name="T8">REMOVÊ-LA</text:span><text:span text:style-name="T1"> para a Coordenadoria de Quadro de Pessoal e <text:s/></text:span><text:span text:style-name="T8">NOMEÁ-LA</text:span><text:span text:style-name="T1"> para o exercício do cargo em comissão CJ-2 de Coordenador de Quadro de Pessoal (Código 3154);</text:span></text:p>
      <text:p text:style-name="P9"><text:span text:style-name="T8">XLIII - EXONERAR</text:span><text:span text:style-name="T1"> a servidora </text:span><text:span text:style-name="T8">THAISE MAÍRA NOGUEIRA DE PAIVA PEREIRA, </text:span><text:span text:style-name="T1">ocupante do cargo de Analista Judiciário, Área Judiciária, lotada na Coordenadoria de Quadro de Pessoal, do exercício do cargo em comissão CJ-2 de Coordenador de Quadro de Pessoal (Código 3154) e </text:span><text:span text:style-name="T8">DESIGNÁ-LA</text:span><text:span text:style-name="T1"> para o exercício da função comissionada FC-5 de Assistente Secretário (Código 3499);</text:span></text:p>
      <text:p text:style-name="P9"><text:span text:style-name="T8">XLIV - EXONERAR</text:span><text:span text:style-name="T1"> a servidora </text:span><text:span text:style-name="T8">MÁRCIA MARIA CASTRO FRAGA BARROSO</text:span><text:span text:style-name="T1">, ocupante do cargo de Analista Judiciário, Área Administrativa, lotada na Coordenadoria de Administração </text:span><text:span text:style-name="T2">de Pessoal, do exercício do cargo em comissão CJ-2 de Coordenador de <text:s/>Administração de Pessoal (Código 974), </text:span><text:span text:style-name="T9">REMOVÊ-LA</text:span><text:span text:style-name="T2"> para a Secretaria da Ordenadoria da Despesa e </text:span><text:span text:style-name="T9">DESIGNÁ-LA</text:span><text:span text:style-name="T2"> para o exercício da função comissionada FC-5 de Assistente de Gabinete (Código 1965);</text:span></text:p>
      <text:p text:style-name="P9"><text:span text:style-name="T9">XLV - DISPENSAR </text:span><text:span text:style-name="T2">a servidora</text:span><text:span text:style-name="T9"> MARIA APARECIDA MENDONÇA TOSCANO DE MELO</text:span><text:span text:style-name="T2">, ocupante do cargo de Técnico Judiciário, Área Administrativa, lotada na Divisão de Informações Pessoais, do exercício da função comissionada FC-5 de Assistente-Secretário (Código 2934), </text:span><text:span text:style-name="T9">REMOVÊ-LA</text:span><text:span text:style-name="T2"> para a Secretaria de Gestão de Pessoas e </text:span><text:span text:style-name="T9">DESIGNÁ-LA</text:span><text:span text:style-name="T2"> para o exercício da função comissionada FC-5 de Assistente-Secretário (Código 3546); </text:span></text:p>
      <text:p text:style-name="P9"><text:span text:style-name="T8">XLVI - DISPENSAR</text:span><text:span text:style-name="T1"> a servidora </text:span><text:span text:style-name="T8">TALITA RODRIGUES MENDONÇA, </text:span><text:span text:style-name="T1">ocupante do cargo de Técnico Judiciário, Área Administrativa, lotada na Secretaria Geral da Presidência, do exercício da função comissionada FC-5 de Assistente Secretário (Código 44), </text:span><text:span text:style-name="T8">REMOVÊ-LA </text:span><text:span text:style-name="T1">para a Coordenadoria de Administração de Pessoal e</text:span><text:span text:style-name="T2"> </text:span><text:span text:style-name="T9">DESIGNÁ-LA</text:span><text:span text:style-name="T2"> para o exercício da função comissionada FC-5 de Assistente Secretário (Código 2934);</text:span></text:p>
      <text:p text:style-name="P9"><text:span text:style-name="T9">XLVII - DESIGNAR</text:span><text:span text:style-name="T2"> a servidora </text:span><text:span text:style-name="T9">CLÁUDIA REGINA PERCÍLIO DOS SANTOS</text:span><text:span text:style-name="T2">, ocupante do cargo de Técnico Judiciário, Área Administrativa, lotada na Secretaria Geral da Presidência para o exercício da função comissionada FC-5 de Assistente-Secretário (Código 44);</text:span></text:p>
      <text:p text:style-name="P9"><text:span text:style-name="T8">XLVIII - EXONERAR</text:span><text:span text:style-name="T1"> o servidor </text:span><text:span text:style-name="T8">GLAUCO MOREIRA ANDRÉ</text:span><text:span text:style-name="T1">, ocupante do cargo de Técnico Judiciário, Área Administrativa, lotado na Secretaria Geral da Presidência, do exercício do cargo em comissão CJ-2 de Assessor (Código 3769), </text:span><text:span text:style-name="T8">REMOVÊ-LO </text:span><text:span text:style-name="T1">para o Gabinete da Desembargadora Nise Pedroso Lins de Sousa e </text:span><text:span text:style-name="T8">NOMEÁ-LO</text:span><text:span text:style-name="T1"> para o exercício do cargo em comissã</text:span><text:span text:style-name="T2">o CJ-2 de Assessor (Código 3045);</text:span></text:p>
      <text:p text:style-name="P9"><text:span text:style-name="T8">XLIX - EXONERAR</text:span><text:span text:style-name="T1"> a servidora </text:span><text:span text:style-name="T8">IZABELA LUQUET LINS E SILVA GUIMARÃES</text:span><text:span text:style-name="T1">, ocupante do cargo de Técnico Judiciário, Área Administrativa, lotada no Gabinete da Presidência, do exercício do cargo em comissão CJ-3 de Assessor da Presidência (Código 3139), </text:span><text:span text:style-name="T8">REMOVÊ-LA</text:span><text:span text:style-name="T1"> para a Ouvidoria e </text:span><text:span text:style-name="T8">NOMEÁ-LA</text:span><text:span text:style-name="T1"> para o exercício do cargo em comissão CJ-1 de Secretário da Ouvidoria (Código 3485);</text:span></text:p>
      <text:p text:style-name="P9"><text:span text:style-name="T8">L - EXONERAR</text:span><text:span text:style-name="T1"> a servidora </text:span><text:span text:style-name="T8">PATRÍCIA DE CÁSSIA LEITE DO AMARAL ANTUNES</text:span><text:span text:style-name="T1">, ocupante do cargo de Técnico Judiciário, Área Administrativa, lotada na Ouvidoria, do exercício do cargo em comissão CJ-1 de Secretário da Ouvidoria (Código 3485), </text:span><text:span text:style-name="T8">REMOVÊ-LA</text:span><text:span text:style-name="T1"> para a Secretaria Geral da Presidência e </text:span><text:span text:style-name="T8">NOMEÁ-LA</text:span><text:span text:style-name="T1"> para o exercício do cargo em comissã</text:span><text:span text:style-name="T2">o CJ-1 de Assessor Adjunto (Código 3539); </text:span></text:p>
      <text:p text:style-name="P9"><text:soft-page-break/><text:span text:style-name="T9">LI - DISPENSAR </text:span><text:span text:style-name="T2">a servidora </text:span><text:span text:style-name="T9">ELISABETE DUARTE DE SOUSA ALVES</text:span><text:span text:style-name="T2">, ocupante do cargo de Técnico Judiciário, Área Administrativa, lotada na Ouvidoria, do exercício da função comissionada FC-5 de Assistente-Secretário (Código 3502), </text:span><text:span text:style-name="T9">REMOVÊ-LA</text:span><text:span text:style-name="T2"> para Divisão de Governança e Projetos Estratégicos e </text:span><text:span text:style-name="T9">NOMEÁ-LA</text:span><text:span text:style-name="T2"> para o exercício do cargo em comissão CJ-1 de Chefe de Divisão (Código 3709)</text:span><text:span text:style-name="T9">;</text:span></text:p>
      <text:p text:style-name="P9"><text:span text:style-name="T9">LII - EXONERAR</text:span><text:span text:style-name="T2"> o servidor</text:span><text:span text:style-name="T9"> MANCINELLI FAUSTINO VILA NOVA</text:span><text:span text:style-name="T2">, ocupante do cargo de Técnico Judiciário, Área Administrativa, lotado na Divisão de Governança e Projetos Estratégicos, do exercício do cargo em comissão CJ-1 de Chefe de Divisão (Código 3709),</text:span><text:span text:style-name="T9"> REMOVÊ-LO </text:span><text:span text:style-name="T2">para Seção de Qualificação Funcional e</text:span><text:span text:style-name="T9"> <text:s/>DESIGNÁ-LO </text:span><text:span text:style-name="T2">para o exercício da função comissionada FC-5 de Chefe de Seção (Código 151);</text:span></text:p>
      <text:p text:style-name="P9"><text:span text:style-name="T9">LIII - DISPENSAR</text:span><text:span text:style-name="T2"> o servidor </text:span><text:span text:style-name="T9">JOÃO LIMA DA SILVA FILHO</text:span><text:span text:style-name="T2">, ocupante do cargo de Técnico Judiciário, Área Administrativa, lotado na Seção de Qualificação Funcional, do exercício da função comissionada FC-5 de Chefe de Seção (Código 151);</text:span></text:p>
      <text:p text:style-name="P9"><text:span text:style-name="T9">LIV - DISPENSAR</text:span><text:span text:style-name="T2"> a servidora </text:span><text:span text:style-name="T9">MARIA DAS GRAÇAS SALES GOUVEIA</text:span><text:span text:style-name="T2">, ocupante do cargo de Técnico Judiciário, Área Administrativa, lotada na Diretoria-Geral, do exercício da função comissionada FC-5 de Assistente Secretário (Código 3522), </text:span><text:span text:style-name="T9">REMOVÊ-LA </text:span><text:span text:style-name="T2">para a Ouvidoria e </text:span><text:span text:style-name="T9">DESIGNÁ-LA</text:span><text:span text:style-name="T2"> para o exercício da função comissionada FC-5 de Assistente Secretário (Código 3502);</text:span></text:p>
      <text:p text:style-name="P9"><text:span text:style-name="T8">LV - REMOVER</text:span><text:span text:style-name="T1"> a servidora </text:span><text:span text:style-name="T8">MARIA JÚLIA BELO PESSOA DE LIMA BARRETO</text:span><text:span text:style-name="T1">, ocupante do cargo de Analista Judiciário, Área Judiciária, lotada na Corregedoria Regional, para o Gabinete do Desembargador Fábio André de Farias e </text:span><text:span text:style-name="T8">MANTÊ-LA</text:span><text:span text:style-name="T1"> no exercício do cargo em comissão CJ-3 de Assessor-Chefe (Código 2993);</text:span></text:p>
      <text:p text:style-name="P9"><text:span text:style-name="T8">LVI - REMOVER</text:span><text:span text:style-name="T1"> o servidor </text:span><text:span text:style-name="T8">JONATHAN CASTRO ALVES VILELA</text:span><text:span text:style-name="T1">, ocupante do cargo de Analista Judiciário, Área Judiciária, lotado na Corregedoria Regional, para o Gabinete do Desembargador Fábio André de Farias e </text:span><text:span text:style-name="T8">MANTÊ-LO</text:span><text:span text:style-name="T1"> no exercício do cargo em comissão CJ-2 de Assessor (Código 3020);</text:span></text:p>
      <text:p text:style-name="P9"><text:span text:style-name="T8">LVII - EXONERAR</text:span><text:span text:style-name="T1"> a servidora </text:span><text:span text:style-name="T8">JULIANA GONÇALO DE ANDRADE TENÓRIO DE CARVALHO</text:span><text:span text:style-name="T1">, Requisitada, lotada na Corregedoria Regional, do exercício do cargo em comissão CJ-2 de Assessor (Código 3021) e </text:span><text:span text:style-name="T8">NOMEÁ-LA</text:span><text:span text:style-name="T1"> para o exercício do cargo em comissão CJ-1 de Assessor Adjunto (Código 3475);</text:span></text:p>
      <text:p text:style-name="P9"><text:span text:style-name="T8">LVIII - REMOVER</text:span><text:span text:style-name="T1"> a servidora </text:span><text:span text:style-name="T8">STEPHANIE GOLDSTEIN COSTA CARVALHO</text:span><text:span text:style-name="T1">, ocupante do cargo de Analista Judiciário, Área Judiciária, lotada na Corregedoria Regional, para o Gabinete do Desembargador Fábio André de Farias e </text:span><text:span text:style-name="T8">MANTÊ-LA</text:span><text:span text:style-name="T1"> no exercício do cargo em comissão CJ-2 de Assessor (Código 3022);</text:span></text:p>
      <text:p text:style-name="P9"><text:span text:style-name="T8">LIX - EXONERAR</text:span><text:span text:style-name="T1"> a servidora </text:span><text:span text:style-name="T8">CAROLINA TORRES FIGUEIROA</text:span><text:span text:style-name="T1">, ocupante do cargo de Técnico Judiciário, Área Administrativa, lotada na Corregedoria Regional, do exercício do cargo em comissão CJ-1 de Assessor Adjunto (Código 3474), </text:span><text:span text:style-name="T8">REMOVÊ-LA </text:span><text:span text:style-name="T1">para o Gabinete do Desembargador Fábio André de Farias e </text:span><text:span text:style-name="T8">NOMEÁ-LA</text:span><text:span text:style-name="T1"> para o exercício do cargo em comissão CJ-2 de Assessor (Código 3021);</text:span></text:p>
      <text:p text:style-name="P9"><text:span text:style-name="T8">LX - REMOVER</text:span><text:span text:style-name="T1"> o servidor </text:span><text:span text:style-name="T8">EMERSON SIPAUBA PIEROTE</text:span><text:span text:style-name="T1">, ocupante do cargo de Técnico Judiciário, Área Administrativa, lotado na Corregedoria Regional, para o Gabinete do Desembargador Fábio André de Farias e </text:span><text:span text:style-name="T8">MANTÊ-LO</text:span><text:span text:style-name="T1"> no exercício da função comissionada FC-5 de <text:s/>Assistente de Gabinete (Código 1876);</text:span></text:p>
      <text:p text:style-name="P9"><text:span text:style-name="T8">LXI - </text:span><text:span text:style-name="T9">REMOVER</text:span><text:span text:style-name="T2"> a servidor</text:span><text:span text:style-name="T9"> IRCIA SANTOS BEZERRA</text:span><text:span text:style-name="T2">, ocupante do cargo de Analista Judiciário, Área Judiciária, lotada no Gabinete do Desembargador Paulo Alcântara, para a Corregedoria Regional e </text:span><text:span text:style-name="T9">MANTÊ-LA</text:span><text:span text:style-name="T2"> no exercício da função comissionada FC-5 de Assistente de Gabinete (Código 808);</text:span></text:p>
      <text:p text:style-name="P9"><text:span text:style-name="T8">LXII - REMOVER</text:span><text:span text:style-name="T1"> a servidora </text:span><text:span text:style-name="T8">ANDRÉA MINEIRO DA PAZ</text:span><text:span text:style-name="T1">, ocupante do cargo de Técnico Judiciário, Área Administrativa, lotada na Corregedoria Regional, para o Gabinete do Desembargador Fábio André de Farias e </text:span><text:span text:style-name="T8">DESIGNÁ-LA </text:span><text:span text:style-name="T1">para o <text:s/>exercício da função </text:span><text:span text:style-name="T2">comissionada FC-5 de Assistente de Gabinete (Código 1877);</text:span></text:p>
      <text:p text:style-name="P9"><text:span text:style-name="T8">LXIII - EXONERAR</text:span><text:span text:style-name="T1"> a servidora </text:span><text:span text:style-name="T8">ANA CAROLINA RAMOS DE ALMEIDA</text:span><text:span text:style-name="T1">, ocupante do cargo de Técnico Judiciário, Área Administrativa, lotada na Secretaria Geral da Presidência, do exercício do CJ-2 de <text:s/>Assessor (Código 3045) e </text:span><text:span text:style-name="T8">REMOVÊ-LA</text:span><text:span text:style-name="T1"> para Centro Judiciário de Conciliação do 1º Grau - Paulista e </text:span><text:span text:style-name="T8">NOMEÁ-LA</text:span><text:span text:style-name="T1"> para o exercício do cargo em comissão CJ-1 de Chefe de Divisão (Código 3743);</text:span></text:p>
      <text:p text:style-name="P9"><text:span text:style-name="T8">LXIV - DISPENSAR</text:span><text:span text:style-name="T1"> o servidor</text:span><text:span text:style-name="T8"> ALEXANDRE KLEYTON SILVA MATIAS</text:span><text:span text:style-name="T1">, ocupante do cargo de Técnico Judiciário, Área Administrativa, lotado na 24ª Vara do Trabalho do Recife, do exercício da função comissionada FC-4 de Assistente de Gabinete do Primeiro Grau (Código 3071);</text:span></text:p>
      <text:p text:style-name="P9"><text:span text:style-name="T8">LXV - EXONERAR</text:span><text:span text:style-name="T1"> a servidora </text:span><text:span text:style-name="T8">LUCIANA DE MORAES HAZIN</text:span><text:span text:style-name="T1">, ocupante do cargo de Analista Judiciário, Área Administrativa, lotada na Secretaria de Governança e Gestão Estratégica, do exercício do cargo em comissão CJ-3 de Diretor da Secretaria de Governança e Gestão Estratégica (Código 3160), </text:span><text:span text:style-name="T8">REMOVÊ-LA</text:span><text:span text:style-name="T1"> para a 24ª Vara do Trabalho do Recife e</text:span><text:span text:style-name="T8"> DESIGNÁ-LA</text:span><text:span text:style-name="T1"> para o exercício da função comissionada FC-4 de Assistente de Gabinete do Primeiro Grau (Código 3071);</text:span></text:p>
      <text:p text:style-name="P9"><text:span text:style-name="T8">LXVI - EXONERAR</text:span><text:span text:style-name="T1"> o servidor </text:span><text:span text:style-name="T8">JOÃO ADRIANO PINHEIRO DE SOUSA</text:span><text:span text:style-name="T1">, ocupante do cargo de Analista Judiciário, Área Administrativa, lotado na Coordenadoria de Governança de Contratações e de Obras, do exercício do cargo em comissão CJ-2 de Coordenador de Governança de Contratações e de Obras (Código 3155), bem como da condição de substituto legal do cargo em comissão CJ-3 de Diretor da Secretaria Administrativa (Código 912), <text:s/></text:span><text:span text:style-name="T8">REMOVÊ-LO</text:span><text:span text:style-name="T1"> para a Secretaria de Governança e Gestão Estratégica e </text:span><text:span text:style-name="T8">NOMEÁ-LO</text:span><text:span text:style-name="T1"> para o exercício do cargo em comissão CJ-3 de Diretor da Secretaria de Governança e Gestão Estratégica (Código 3160);</text:span></text:p>
      <text:p text:style-name="P9"><text:span text:style-name="T8">LXVII - DISPENSAR</text:span><text:span text:style-name="T1"> a servidora </text:span><text:span text:style-name="T8">JEANE NUNES DE QUEIROZ</text:span><text:span text:style-name="T1">, ocupante do cargo de Técnico Judiciário, Área Administrativa, lotada na Secretaria Administrativa, do exercício da função comissionada FC-5 de Assistente-Secretário Secretaria Administrativa (Código 2674),</text:span><text:span text:style-name="T8"> REMOVÊ-LA </text:span><text:span text:style-name="T1">para a Coordenadoria de Governança de Contratações e de Obras, e </text:span><text:span text:style-name="T8">NOMEÁ-LA</text:span><text:span text:style-name="T1"> para o cargo em comissão CJ-2 de Coordenador de Governança de Contratações e de Obras (Código 3155);</text:span></text:p>
      <text:p text:style-name="P9"><text:span text:style-name="T8">LXVIII - REMOVER</text:span><text:span text:style-name="T1"> a servidora </text:span><text:span text:style-name="T8">TALICE ARAÚJO BANDEIRA</text:span><text:span text:style-name="T1">, ocupante do cargo de Técnico Judiciário, Área Administrativa, lotada na Coordenadoria de Administração de Pessoal, para a Coordenadoria de Governança de Contratações e de Obras e </text:span><text:span text:style-name="T8">DESIGNÁ-LA</text:span><text:span text:style-name="T1"> para o exercício da função comissionada FC-5 de Assistente-Secretário - Secretaria Administrativa (Código 2674);</text:span></text:p>
      <text:p text:style-name="P9"><text:span text:style-name="T8">LXIX - EXONERAR</text:span><text:span text:style-name="T1"> o servidor </text:span><text:span text:style-name="T8">PAULO ROBERTO GONÇALVES CERQUEIRA</text:span><text:span text:style-name="T1">, ocupante do cargo de Analista Judiciário, Área Judiciária, Especialidade Oficial de Justiça AValiador Federal, lotado no Gabinete da Vice-Presidência, do exercício do cargo em comissão CJ-3 de Assessor-Chefe da Vice-Presidência (Código 3729), </text:span><text:span text:style-name="T8">REMOVÊ-LO </text:span><text:span text:style-name="T1">para o Gabinete do Desembargador Sergio Torres Teixeira e </text:span><text:span text:style-name="T8">NOMEÁ-LO</text:span><text:span text:style-name="T1"> para o exercício do cargo em comissão CJ-3 de Assessor-Chefe (Código 3004);</text:span></text:p>
      <text:p text:style-name="P9"><text:span text:style-name="T8">LXX - EXONERAR</text:span><text:span text:style-name="T1"> a servidora </text:span><text:span text:style-name="T8">LÍVIA MARIA CRUZ MOTA</text:span><text:span text:style-name="T1">, ocupante do cargo de Técnico Judiciário, Área Administrativa, lotada no Gabinete do Desembargador Sérgio Torres Teixeira, do exercício do cargo em comissão CJ-3 de Assessor-Chefe (Código 3004) e </text:span><text:span text:style-name="T8">NOMEÁ-LA </text:span><text:span text:style-name="T1">para o exercício do cargo em comissão CJ-2 de Assessor (Código 3054);</text:span></text:p>
      <text:p text:style-name="P9"><text:span text:style-name="T8">LXXI - EXONERAR</text:span><text:span text:style-name="T1"> a servidora </text:span><text:span text:style-name="T8">MARIA CAROLINA CONDE FIGUEIREDO GIL RODRIGUES</text:span><text:span text:style-name="T1">, ocupante do cargo de Analista Judiciário, Área Judiciária, lotada no Gabinete do Desembargador Sérgio Torres Teixeira, do exercício do cargo em comissão CJ-2 de Assessor(Código 3054) e </text:span><text:span text:style-name="T8">NOMEÁ-LA </text:span><text:span text:style-name="T1">para o exercício do cargo em comissão CJ-1 de Assessor Adjunto (Código 3473);</text:span></text:p>
      <text:p text:style-name="P9"><text:soft-page-break/><text:span text:style-name="T8">LXXII - EXONERAR</text:span><text:span text:style-name="T1"> a servidora </text:span><text:span text:style-name="T8">MYCHELLE CRUZ DE CAMPOS PAIVA RIETRA</text:span><text:span text:style-name="T1">, ocupante do cargo de Analista Judiciário, Área Judiciária, lotada no Gabinete do Desembargador Sérgio Torres Teixeira, do exercício do cargo em comissão CJ-1 de Assessor Adjunto (Código 3473) e </text:span><text:span text:style-name="T8">DESIGNÁ-LA </text:span><text:span text:style-name="T1">para o exercício da função comissionada FC-5 de Assistente de Gabinete (Código 1870);</text:span></text:p>
      <text:p text:style-name="P9"><text:span text:style-name="T8">LXXIII - DISPENSAR</text:span><text:span text:style-name="T1"> a servidora </text:span><text:span text:style-name="T8">ELISABETH DE VASCONCELOS</text:span><text:span text:style-name="T1">, ocupante do cargo de Analista Judiciário, Área Administrativa, lotada na Seção de Requisitados, do exercício da função comissionada FC-5 de Assistente de Gabinete (Código 1870);</text:span></text:p>
      <text:p text:style-name="P9"><text:span text:style-name="T8">LXXIV - EXONERAR</text:span><text:span text:style-name="T1"> a servidora </text:span><text:span text:style-name="T8">FERNANDA FIGUEIRA VILLOCQ VIANNA</text:span><text:span text:style-name="T1">, Requisitada, lotada no Gabinete do Desembargador Carlos Eduardo Gomes Pugliesi, do exercício do cargo em comissão CJ-3 de Assessor-Chefe (Código 2990),</text:span><text:span text:style-name="T8"> REMOVÊ-LA</text:span><text:span text:style-name="T1"> para o Gabinete da Vice-Presidência e </text:span><text:span text:style-name="T8">NOMEÁ-LA </text:span><text:span text:style-name="T1">para o exercício do cargo em comissão CJ-3 de Assessor-Chefe da Vice-Presidência (Código 3729);</text:span></text:p>
      <text:p text:style-name="P9"><text:span text:style-name="T8">LXXV - EXONERAR</text:span><text:span text:style-name="T1"> a servidora </text:span><text:span text:style-name="T8">INGRID MARIA BUARQUE AGUIAR DE FARIAS</text:span><text:span text:style-name="T1">, ocupante do cargo de Analista Judiciário, Área Judiciária, lotada no Gabinete do Desembargador Carlos Eduardo Gomes Pugliesi, do exercício do cargo em comissão CJ-2 de Assessor (Código 3013) e </text:span><text:span text:style-name="T8">NOMEÁ-LA </text:span><text:span text:style-name="T1">para o exercício do cargo em comissão CJ-3 de Assessor-Chefe (Código 2990);</text:span></text:p>
      <text:p text:style-name="P9"><text:span text:style-name="T8">LXXVI - DISPENSAR</text:span><text:span text:style-name="T1"> o servidor </text:span><text:span text:style-name="T8">FERNANDO FONSECA DE BARROS <text:s/>E SILVA</text:span><text:span text:style-name="T1">, ocupante do cargo de Técnico Judiciário, Área Administrativa, Especialidade Agente da Polícia Judicial, lotado no Núcleo de Transporte e Manutenção de Veículos, do exercício da função comissionada FC-5 de Motorista da Presidência (Código 3517) e </text:span><text:span text:style-name="T8">DESIGNÁ-LO </text:span><text:span text:style-name="T1">para o exercício da função comissionada FC-3 de Motorista - Gabinete de Desembargador (Código 2965);</text:span></text:p>
      <text:p text:style-name="P9"><text:span text:style-name="T8">LXXVII - DISPENSAR</text:span><text:span text:style-name="T1"> o servidor </text:span><text:span text:style-name="T8">ESDRAS FERREIRA NOGUEIRA</text:span><text:span text:style-name="T1">, ocupante do cargo de Técnico Judiciário, Área Administrativa, Especialidade Mecânica, lotado no Núcleo de Transporte e Manutenção de Veículos, do exercício da função comissionada FC-3 de Motorista - Gabinete de Desembargador (Código 2965) e </text:span><text:span text:style-name="T8">DESIGNÁ-LO </text:span><text:span text:style-name="T1">para o exercício da função comissionada FC-5 de Motorista da Presidência (Código 3517);</text:span></text:p>
      <text:p text:style-name="P9"><text:span text:style-name="T8">LXXVIII - DISPENSAR</text:span><text:span text:style-name="T1"> o servidor </text:span><text:span text:style-name="T8">JOSÉ SEVERINO GOMES DA SILVA</text:span><text:span text:style-name="T1">, Requisitado, lotado no Núcleo de Transporte e Manutenção de Veículos, do exercício da função comissionada FC-5 de Motorista da Corregedoria (Código 3548) e </text:span><text:span text:style-name="T8">DESIGNÁ-LO </text:span><text:span text:style-name="T1">para o exercício da função comissionada FC-3 de Motorista - Gabinete de Desembargador (Código 2971);</text:span></text:p>
      <text:p text:style-name="P9"><text:span text:style-name="T8">LXXIX - DISPENSAR</text:span><text:span text:style-name="T1"> o servidor </text:span><text:span text:style-name="T8">MAURÍCIO PEREIRA DE ARAÚJO</text:span><text:span text:style-name="T1">, Requisitado, lotado no Núcleo de Transporte e Manutenção de Veículos, do exercício da função comissionada FC-3 de Motorista - Gabinete de Desembargador (Código 2971) e </text:span><text:span text:style-name="T8">DESIGNÁ-LO </text:span><text:span text:style-name="T1">para o exercício da função comissionada FC-5 de Motorista da Corregedoria (Código 3548);</text:span></text:p>
      <text:p text:style-name="P9"><text:span text:style-name="T9">LXXX</text:span><text:span text:style-name="T8"> - DISPENSAR</text:span><text:span text:style-name="T1"> o servidor </text:span><text:span text:style-name="T8">ADONIAS TEIXEIRA MELO FILHO</text:span><text:span text:style-name="T1">, Requisitado, lotado no Núcleo de Transporte e Manutenção de Veículos, do exercício da função comissionada FC-5 de Motorista da Vice-Presidência (Código 3547) e </text:span><text:span text:style-name="T8">DESIGNÁ-LO </text:span><text:span text:style-name="T1">para o exercício da função comissionada FC-3 de Motorista - Gabinete de Desembargador (Código 2963);</text:span></text:p>
      <text:p text:style-name="P9"><text:span text:style-name="T8">LXXXI - DISPENSAR</text:span><text:span text:style-name="T1"> o servidor </text:span><text:span text:style-name="T8">LEONARDO FERREIRA DA SILVA</text:span><text:span text:style-name="T1">, Requisitado, lotado no Núcleo de Transporte e Manutenção de Veículos, do exercício da função comissionada FC-3 de Motorista - Gabinete de Desembargador (Código 2963) e </text:span><text:span text:style-name="T8">DESIGNÁ-LO </text:span><text:span text:style-name="T1">para o exercício da função comissionada FC-5 de Motorista da Vice-Presidência (Código 3547);</text:span></text:p>
      <text:p text:style-name="P9"><text:span text:style-name="T8">LXXXII - EXONERAR</text:span><text:span text:style-name="T1"> a servidora</text:span><text:span text:style-name="T8"> VANESSA MARIA SAMPAIO TAVARES DE ALENCAR</text:span><text:span text:style-name="T1">, ocupante do cargo de Analista Judiciário, Área Judiciária, lotada no Gabinete da Desembargadora Maria Clara Saboya Albuquerque Bernardino, do exercício do cargo em comissão CJ-2 de Assessor (Código 3035) e </text:span><text:span text:style-name="T8">NOMEÁ-LA</text:span><text:span text:style-name="T1"> para o exercício do cargo em comissão CJ-3 de Assessor-Chefe (Código 2998);</text:span></text:p>
      <text:p text:style-name="P9"><text:span text:style-name="T8">LXXXIII - EXONERAR</text:span><text:span text:style-name="T1"> a servidora</text:span><text:span text:style-name="T8"> ALINE CRISPINO PESSÔA SARAIVA</text:span><text:span text:style-name="T1">, ocupante do cargo de Analista Judiciário, Área Judiciária, lotada no Gabinete da Desembargadora Maria Clara Saboya Albuquerque Bernardino, do exercício do cargo em comissão CJ-1 de Assessor Adjunto (Código 3463) e</text:span><text:span text:style-name="T8"> NOMEÁ-LA </text:span><text:span text:style-name="T1">para o exercício do cargo em comissão CJ-2 de Assessor (Código 3035);</text:span></text:p>
      <text:p text:style-name="P9"><text:span text:style-name="T8">LXXXIV - DISPENSAR</text:span><text:span text:style-name="T1"> a servidora</text:span><text:span text:style-name="T8"> ISABELLA KARLA LIMA DOS SANTOS SOUZA LEÃO</text:span><text:span text:style-name="T1">, ocupante do cargo de Analista Judiciário, Área Judiciária, lotada no Gabinete da Desembargadora Maria Clara Saboya Albuquerque Bernardino, do exercício da função comissionada FC-5 de Assistente de Ga</text:span><text:span text:style-name="T2">binete (Código 1874) e</text:span><text:span text:style-name="T1"> </text:span><text:span text:style-name="T8">NOMEÁ-LA</text:span><text:span text:style-name="T1"> para o exercício do cargo em comissão CJ-1 de Assessor Adjunto (Código 3463);</text:span></text:p>
      <text:p text:style-name="P9"><text:span text:style-name="T9">LXXXV - EXONERAR</text:span><text:span text:style-name="T2"> a servidora</text:span><text:span text:style-name="T9"> MARIA DO ROSÁRIO RIBEIRO DE OLIVEIRA BARBOSA,</text:span><text:span text:style-name="T2"> ocupante do cargo de Analista Judiciário, Área Judiciária, lotada no Centro Judiciário de Conciliação do 2º Grau, do exercício do cargo em comissão CJ-1 de Chefe de Divisão (Código 3625), </text:span><text:span text:style-name="T9">REMOVÊ-LA</text:span><text:span text:style-name="T2"> para Secretaria de Gestão de Pessoas</text:span><text:span text:style-name="T9"> e DESIGNÁ-LA</text:span><text:span text:style-name="T2"> para o exercício da função comissionada FC-5 de Assistente Secretário (Código 548);</text:span></text:p>
      <text:p text:style-name="P9"><text:span text:style-name="T9">LXXXVI </text:span><text:span text:style-name="T8">- DISPENSAR</text:span><text:span text:style-name="T1"> a servidora</text:span><text:span text:style-name="T8"> MILENA RAMOS GALVÃO FERREIRA SOUZA</text:span><text:span text:style-name="T1">, ocupante do cargo de Analista Judiciário, Área Judiciária, lotada no Núcleo de Apoio Administrativo, do exercício da função comissionada FC-5 de Assistente Secretário</text:span><text:span text:style-name="T2"> (Código 548);</text:span></text:p>
      <text:p text:style-name="P9"><text:span text:style-name="T8">LXXXVII - EXONERAR</text:span><text:span text:style-name="T1"> o servidor</text:span><text:span text:style-name="T8"> LUIZ HENRIQUE DE ASSIS MENEZES,</text:span><text:span text:style-name="T1"> ocupante do cargo de Técnico Judiciário, Área Administrativa, lotado no Centro Judiciário de Conciliação do 1º Grau - Paulista, do exercício do cargo em comissão CJ-1 de Chefe de Divisão (Código 3743), </text:span><text:span text:style-name="T8">REMOVÊ-LO </text:span><text:span text:style-name="T1"><text:s/>para o Centro Judiciário de Conciliação do 2º Grau e </text:span><text:span text:style-name="T8">NOMEÁ-LO</text:span><text:span text:style-name="T1"> para o exercício do cargo em comissão CJ-1 de Chefe de Divisão (Código 3625);</text:span></text:p>
      <text:p text:style-name="P9"><text:span text:style-name="T8">LXXXVIII - REMOVER </text:span><text:span text:style-name="T1">a servidora</text:span><text:span text:style-name="T8"> EDENILZA MARIA DOS SANTOS DE FRANÇA BARRO</text:span><text:span text:style-name="T1">S, ocupante do cargo de Técnico Judiciário, Área Administrativa, lotada no Gabinete do Desembargador Paulo Alcântara, para a Corregedoria Regional e </text:span><text:span text:style-name="T8">MANTÊ-LA</text:span><text:span text:style-name="T1"> no exercício do cargo em comissão CJ-2 de Assessor (Código 3048);</text:span></text:p>
      <text:p text:style-name="P9"><text:span text:style-name="T8">LXXXIX - REMOVER </text:span><text:span text:style-name="T1">o servidor </text:span><text:span text:style-name="T8">HUMBERTO GALVÃO DA SILVA</text:span><text:span text:style-name="T1">, ocupante do cargo de Analista Judiciário, Área Administrativa, Especialidade Contabilidade, lotado no Gabinete do Desembargador Paulo Alcântara, para a Corregedoria Regional e</text:span><text:span text:style-name="T8"> MANTÊ-LO</text:span><text:span text:style-name="T1"> no exercício do cargo em comissão CJ-2 de Assessor (Código 3047);</text:span></text:p>
      <text:p text:style-name="P9"><text:span text:style-name="T8">XC - REMOVER </text:span><text:span text:style-name="T1">a servidora </text:span><text:span text:style-name="T8">ISAURA MIRELLE DA SILVA RAMOS,</text:span><text:span text:style-name="T1"> ocupante do cargo de Técnico Judiciário, Área Administrativa, lotada no Gabinete do Desembargador Paulo Alcântara, para a Corregedoria Regional e </text:span><text:span text:style-name="T8">MANTÊ-LA</text:span><text:span text:style-name="T1"> no exercício da função comissionada FC-5 de <text:s/>Assistente de Gabinete (Código 3183);</text:span></text:p>
      <text:p text:style-name="P9"><text:span text:style-name="T8">XCI - EXONERAR </text:span><text:span text:style-name="T1">a servidora </text:span><text:span text:style-name="T8">MONIQUE SOBRINHO LIRA,</text:span><text:span text:style-name="T1"> ocupante do cargo de Analista Judiciário, Área Judiciária, lotada no Gabinete do Desembargador Paulo Alcântara, do exercício do cargo em comissão CJ-1 de Assessor Adjunto (Código 3475), </text:span><text:span text:style-name="T8">REMOVÊ-LA</text:span><text:span text:style-name="T1"> para a Corregedoria Regional e </text:span><text:span text:style-name="T8">NOMEÁ-LA</text:span><text:span text:style-name="T1"> no exercício do cargo em comissão CJ-2 de Assessor <text:s/>(Código 3049);</text:span></text:p>
      <text:p text:style-name="P9"><text:span text:style-name="T8">XCII - REMOVER </text:span><text:span text:style-name="T1">a servidora </text:span><text:span text:style-name="T8">NADJA CRISTINA FREITAS DE HOLANDA,</text:span><text:span text:style-name="T1"> ocupante do cargo de Técnico Judiciário, Área Administrativa, lotada no Gabinete do Desembargador Paulo Alcântara, para a Corregedoria Regional e </text:span><text:span text:style-name="T8">MANTÊ-LA</text:span><text:span text:style-name="T1"> no exercício do cargo em comissão CJ-3 de Assessor-Chefe (Código 3002);</text:span></text:p>
      <text:p text:style-name="P9"><text:soft-page-break/><text:span text:style-name="T8">XCIII - REMOVER </text:span><text:span text:style-name="T1">o servidor </text:span><text:span text:style-name="T8">RICARDO CARLOS MEDEIROS,</text:span><text:span text:style-name="T1"> ocupante do cargo de Analista Judiciário, Área Judiciária, lotado no Gabinete do Desembargador Paulo Alcântara, para a Corregedoria Regional e </text:span><text:span text:style-name="T8">MANTÊ-LO</text:span><text:span text:style-name="T1"> no exercício da função comissionada FC-5 de Assistente de Gabinete (Código 1897);</text:span></text:p>
      <text:p text:style-name="P9"><text:span text:style-name="T8">XCIV - REMOVER </text:span><text:span text:style-name="T1">a servidora </text:span><text:span text:style-name="T8">SUELY MARIA DOS SANTOS SOUZA,</text:span><text:span text:style-name="T1"> ocupante do cargo de Técnico Judiciário, Área Administrativa, lotada no Gabinete do Desembargador Paulo Alcântara, para a Corregedoria Regional e </text:span><text:span text:style-name="T8">MANTÊ-LA</text:span><text:span text:style-name="T1"> no exercício da função comissionada FC-5 de Assistente de Gabinete </text:span><text:span text:style-name="T2">(Código 1898);</text:span></text:p>
      <text:p text:style-name="P10"/>
      <text:p text:style-name="P5"><text:span text:style-name="T1">Este Ato surtirá seus efeitos a partir do dia 17/02/2025.</text:span></text:p>
      <text:p text:style-name="P8"/>
      <text:p text:style-name="P5"><text:span text:style-name="T1">Publique-se.</text:span></text:p>
      <text:p text:style-name="P8"/>
      <text:p text:style-name="P5"><text:span text:style-name="T1">Recife, 14 de fevereiro de 2025.</text:span></text:p>
      <text:p text:style-name="P12"><text:span text:style-name="T8">NISE PEDROSO LINS DE SOUSA</text:span></text:p>
      <text:p text:style-name="P12"><text:span text:style-name="T1">Desembargadora Presidente do TRT da 6ª Região</text:span>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6" meta:paragraph-count="108" meta:word-count="5231" meta:character-count="34719" meta:non-whitespace-character-count="29536"/>
    <meta:generator>LibreOfficeDev/6.0.5.2$Linux_X86_64 LibreOffice_project/</meta:generator>
  </office:meta>
</office:document-meta>
</file>