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7">ATO TRT6-GP N.º  109/2022</text:p>
      <text:p text:style-name="P8"> </text:p>
      <text:p text:style-name="P9"><text:span text:style-name="T3">A DESEMBARGADORA PRESIDENTE DO TRIBUNAL REGIONAL DO TRABALHO DA SEXTA REGIÃO</text:span><text:span text:style-name="T3">, no uso de suas atribuições legais e regimentais, e tendo em vista o contido no PROAD Nº. 5282</text:span>/2022,</text:p>
      <text:p text:style-name="P10"/>
      <text:p text:style-name="P11">R   E   S   O   L   V   E:</text:p>
      <text:p text:style-name="P9"/>
      <text:p text:style-name="P9">I - EXONERAR o servidor MAURO PIMENTEL FERREIRA, ocupante do cargo de Técnico Judiciário, Área Administrativa, do exercício do cargo em comissão CJ-3 de Diretor de Secretaria da 2ª Vara do Trabalho de Palmares  (Código 1982), REMOVÊ-LO da 2ª Vara do Trabalho de Palmares para a 4ª Vara do Trabalho de Olinda e NOMEÁ-LO para exercer o cargo em comissão CJ-3 de Diretor de Secretaria da 4ª Vara do Trabalho de Olinda (Código 2932);</text:p>
      <text:p text:style-name="P5">II – DISPENSAR o servidor ARNO FREDERICO BECKER FILHO, ocupante do cargo de Técnico Judiciário, Área Administrativa, do exercício da função comissionada FC-5 de Assistente de Diretor de Secretaria da 2ª Vara do Trabalho de Palmares (Código 2549), bem como da condição de substituto legal do cargo em comissão CJ-3 de Diretor de Secretaria da 2ª Vara do Trabalho de Palmares (Código 1982);  REMOVÊ-LO da 2ª Vara do Trabalho de Palmares para a 4ª Vara do Trabalho de Olinda e DESIGNÁ-LO para exercer a função comissionada FC-5 de Assistente de Diretor de Secretaria da 4ª Vara do Trabalho de Olinda (Código 2549) e, na condição de substituto legal, o cargo em comissão CJ-3 de Diretor de Secretaria da 4ª Vara do Trabalho de Olinda (Código 2932), em todos os afastamentos legais e eventuais da titular, em consonância com o disposto no art. 38 da Lei n.º 8.112/90 c/c a Resolução Administrativa TRT6 n.º 17/2016;</text:p>
      <text:p text:style-name="P11">III – DISPENSAR o servidor ARDILLIS BRUNO ALVES DE LIMA, ocupante do cargo de Técnico Judiciário, Área Administrativa, do exercício da função comissionada FC-4 de Calculista (Código 2551), REMOVÊ-LO da 2ª Vara do Trabalho de Palmares para a 4ª Vara do Trabalho de Olinda e DESIGNÁ-LO para exercer a função comissionada FC-4 de Calculista (Código 2551);</text:p>
      <text:p text:style-name="P11">IV – DISPENSAR a servidora JULIANA PIMENTEL SILVA BOMFIM, ocupante do cargo de Técnico Judiciário, Área Administrativa, do exercício da função comissionada FC-5 de Assistente de Juiz (Código 2548), REMOVÊ-LA da 2ª Vara do Trabalho de Palmares para a 4ª Vara do Trabalho de Olinda e DESIGNÁ-LA para exercer a função comissionada FC-5 de Assistente de Juiz (Código 2548);</text:p>
      <text:p text:style-name="P5">V – DISPENSAR o servidor PAULO HENRIQUE LOUREIRO PINHEIRO, ocupante do cargo de Técnico Judiciário, Área Administrativa, do exercício da função comissionada FC-2 de Assistente (Código 2348), <text:span text:style-name="T3">REMOVÊ-LO</text:span><text:span text:style-name="T3"> da 2ª Vara do Trabalho de Palmares para o Núcleo de Apoio ao Primeiro Grau;</text:span></text:p>
      <text:p text:style-name="P11">VI – REMOVER o servidor BRUNO LEONARDO CABRAL DE SOUZA, Analista Judiciário, Área Judiciária, Especialidade Oficial de Justiça Avaliador Federal, da 2ª Vara do Trabalho de Palmares para a 1ª Vara do Trabalho de Palmares.</text:p>
      <text:p text:style-name="P11">Este Ato produzirá efeitos a partir de 04/04/2022.</text:p>
      <text:p text:style-name="P9"><text:soft-page-break/>Publique-se. </text:p>
      <text:p text:style-name="P9">Recife, 25 de março de 2022.</text:p>
      <text:p text:style-name="P9"/>
      <text:p text:style-name="P9">MARIA CLARA SABOYA ALBUQUERQUE BERNARDINO</text:p>
      <text:p text:style-name="P14">Desembargadora Presidente do TRT da 6ª Região</text:p>
      <text:p text:style-name="P12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28T13:02:18.86</dc:date>
    <meta:print-date>2019-02-19T09:24:00</meta:print-date>
    <meta:generator>OpenOffice/4.1.5$Win32 OpenOffice.org_project/415m1$Build-9789</meta:generator>
    <meta:editing-duration>PT02H38M34S</meta:editing-duration>
    <meta:editing-cycles>50</meta:editing-cycles>
    <dc:creator>Kátia Gerusa Albuquerque Freyre</dc:creator>
    <meta:document-statistic meta:character-count="3077" meta:image-count="1" meta:object-count="0" meta:page-count="2" meta:paragraph-count="21" meta:table-count="0" meta:word-count="503"/>
  </office:meta>
</office:document-meta>
</file>