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7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.0016in" fo:margin-right="0in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.0016in" fo:margin-right="0in" fo:text-indent="-0.0016in" style:auto-text-indent="false"/>
    </style:style>
    <style:style style:name="P11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ff0000"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7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fo:color="#222222" style:font-name="Verdana" fo:font-size="10pt" style:font-name-asian="Verdana1" style:font-size-asian="10pt" style:font-name-complex="Verdana1" style:font-size-complex="10pt" fo:background-color="#ffffff"/>
    </style:style>
    <style:style style:name="T10" style:family="text">
      <style:text-properties fo:color="#ff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68"/>     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2"><text:span text:style-name="T2">  PODER JUDICIÁRIO</text:span></text:p>
      <text:p text:style-name="P2"><text:span text:style-name="T2">  JUSTIÇA DO TRABALHO</text:span></text:p>
      <text:p text:style-name="P2"><text:span text:style-name="T2">TRIBUNAL REGIONAL DO TRABALHO DA SEXTA REGIÃO</text:span></text:p>
      <text:p text:style-name="P2"><text:span text:style-name="T2">    GABINETE DA PRESIDÊNCIA</text:span></text:p>
      <text:p text:style-name="P1"/>
      <text:p text:style-name="P3"><text:span text:style-name="T3">ATO TRT6-GP N.º 108/2026</text:span></text:p>
      <text:p text:style-name="P10"><text:span text:style-name="T8"><text:s text:c="28"/></text:span></text:p>
      <text:p text:style-name="P4"><text:span text:style-name="T4">O EXCELENTÍSSIMO DESEMBARGADOR PRESIDENTE DO TRIBUNAL REGIONAL DO TRABALHO DA SEXTA REGIÃO,</text:span><text:span text:style-name="T7"> no uso de suas atribuições legais e regimentais, </text:span><text:span text:style-name="T9">e tendo em vista o disposto no artigo 9º, inciso II, da Lei n.° 8.112/90</text:span><text:span text:style-name="T7"> e o contido no PROAD nº 9594/2026,</text:span><text:span text:style-name="T5"> </text:span></text:p>
      <text:p text:style-name="P6"/>
      <text:p text:style-name="P4"><text:span text:style-name="T5">R <text:s/>E <text:s/>S <text:s/>O <text:s/>L <text:s/>V <text:s/>E:</text:span></text:p>
      <text:p text:style-name="P11"><text:span text:style-name="T4"><text:s text:c="17"/></text:span></text:p>
      <text:p text:style-name="P11"><text:span text:style-name="T4">I - EXONERAR </text:span><text:span text:style-name="T6">o servidor </text:span><text:span text:style-name="T4">MARCOS FERNANDO DE CARVALHO JÚNIOR, </text:span><text:span text:style-name="T6">ocupante do cargo de Analista Judiciário, Área Judiciária, lotado no Gabinete Vago, anteriormente ocupado pelo Desembargador Milton Gouveia da Silva Filho,</text:span><text:span text:style-name="T10"> </text:span><text:span text:style-name="T6">do exercício do cargo em comissão CJ-3 de Assessor-Chefe (Código 3000), </text:span><text:span text:style-name="T4">REMOVÊ–LO </text:span><text:span text:style-name="T6">para o Gabinete Vago, anteriormente ocupado pela Desembargadora Carmen Lúcia Vieira do Nascimento e </text:span><text:span text:style-name="T4">NOMEÁ-LO </text:span><text:span text:style-name="T6">para o exercício do cargo em comissão CJ-2 de Assessor (Código 3019);</text:span></text:p>
      <text:p text:style-name="P12"/>
      <text:p text:style-name="P11"><text:span text:style-name="T4">II - EXONERAR </text:span><text:span text:style-name="T6">a servidora </text:span><text:span text:style-name="T4">MILLENA SOUZA LEÃO VASCONCELOS, </text:span><text:span text:style-name="T6">ocupante do cargo de Analista Judiciário, Área Judiciária, lotada no Gabinete Vago, anteriormente ocupado pelo Desembargador Milton Gouveia da Silva Filho,</text:span><text:span text:style-name="T10"> </text:span><text:span text:style-name="T6">do exercício do cargo em comissão CJ-2 de Assessor (Código 3041) e </text:span><text:span text:style-name="T4">NOMEÁ-LA </text:span><text:span text:style-name="T6">para o exercício do cargo em comissão CJ-3 de Assessor-Chefe (Código 3000);</text:span></text:p>
      <text:p text:style-name="P13"/>
      <text:p text:style-name="P11"><text:span text:style-name="T4">III – EXONERAR </text:span><text:span text:style-name="T6">o servidor </text:span><text:span text:style-name="T4">MIGUEL CARLOS GOMES SOARES, </text:span><text:span text:style-name="T6">ocupante do cargo de Analista Judiciário, Área Administrativa, lotado no Gabinete Vago, anteriormente ocupado pela Desembargadora Carmen Lúcia Vieira do Nascimento,</text:span><text:span text:style-name="T10"> </text:span><text:span text:style-name="T6">do exercício do cargo em comissão CJ-2 de Assessor (Código 3019), bem como da condição de substituto legal do cargo em comissão CJ-3 de Assessor-Chefe (Código 2992), </text:span><text:span text:style-name="T4">REMOVÊ–LO </text:span><text:span text:style-name="T6">para o Gabinete Vago, anteriormente ocupado pelo Desembargador Milton Gouveia da Silva Filho e </text:span><text:span text:style-name="T4">NOMEÁ-LO </text:span><text:span text:style-name="T6">para o exercício do cargo em comissão CJ-1 de Assessor Adjunto (Código 3480);</text:span></text:p>
      <text:p text:style-name="P13"/>
      <text:p text:style-name="P14"><text:span text:style-name="T4">IV - EXONERAR </text:span><text:span text:style-name="T6">o servidor </text:span><text:span text:style-name="T4">JAMES EDGAR SMITH, </text:span><text:span text:style-name="T6">ocupante do cargo de Analista Judiciário, Área Judiciária, Especialidade Oficial de Justiça Avaliador Federal, lotado no Gabinete Vago, anteriormente ocupado pelo Desembargador Milton Gouveia da Silva Filho,</text:span><text:span text:style-name="T10"> </text:span><text:span text:style-name="T6">do exercício do cargo em comissão CJ-1 de Assessor Adjunto (Código 3480) e </text:span><text:span text:style-name="T4">NOMEÁ-LO </text:span><text:span text:style-name="T6">para o exercício do cargo em comissão CJ-2 de Assessor (Código 3041).</text:span></text:p>
      <text:p text:style-name="P15"/>
      <text:p text:style-name="P11"><text:span text:style-name="T6">Este Ato surtirá seus efeitos a partir da publicação.</text:span></text:p>
      <text:p text:style-name="P12"/>
      <text:p text:style-name="P4"><text:span text:style-name="T6">Publique-se.</text:span></text:p>
      <text:p text:style-name="P7"/>
      <text:p text:style-name="P5"><text:span text:style-name="T6">Recife, 29 de abril de 2026.</text:span></text:p>
      <text:p text:style-name="P8"><text:soft-page-break/></text:p>
      <text:p text:style-name="P16"><text:span text:style-name="T4">RUY SALATHIEL DE A. E M. VENTURA</text:span></text:p>
      <text:p text:style-name="P16"><text:span text:style-name="T6">Desembargador Presidente do TRT da 6ª Regiã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9055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371" meta:character-count="2593" meta:non-whitespace-character-count="2026"/>
    <meta:generator>LibreOfficeDev/6.0.5.2$Linux_X86_64 LibreOffice_project/</meta:generator>
    <meta:user-defined meta:name="Operator">Jorge Tadeu Bezerra de Queiroz</meta:user-defined>
  </office:meta>
</office:document-meta>
</file>