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5">ATO TRT6-GP N.º 108/2022</text:p>
      <text:p text:style-name="P8"> </text:p>
      <text:p text:style-name="P9">A DESEMBARGADORA PRESIDENTE DO TRIBUNAL REGIONAL DO TRABALHO DA SEXTA REGIÃO, no uso de suas atribuições legais e regimentais, e o contido no PROAD nº. 5282/2022,</text:p>
      <text:p text:style-name="P6"> </text:p>
      <text:p text:style-name="P9">R   E   S   O   L   V   E:</text:p>
      <text:p text:style-name="P9"> </text:p>
      <text:p text:style-name="P9">I - ALTERAR a denominação do cargo em comissão CJ-3 de Diretor de Secretaria da 2ª Vara do Trabalho de Palmares (Código 1982) para Diretor de Secretaria da 4ª Vara do Trabalho de Olinda (Código <text:span text:style-name="T3">2932</text:span>) e DESLOCÁ-LA para a 4ª Vara do Trabalho de Olinda;</text:p>
      <text:p text:style-name="P9">II – DESLOCAR a função comissionada FC-4 de Secretário de Audiência (Código 2550) da 2ª Vara do Trabalho de Palmares para a 4ª Vara do Trabalho de Olinda;</text:p>
      <text:p text:style-name="P9">III – DESLOCAR a função comissionada FC-4 de Calculista (Código 2551) da 2ª Vara do Trabalho de Palmares para a 4ª Vara do Trabalho de Olinda;</text:p>
      <text:p text:style-name="P9">IV - DESLOCAR a função comissionada FC-5 de Assistente de Juiz (Código 2548) da 2ª Vara do Trabalho de Palmares para a 4ª Vara do Trabalho de Olinda;</text:p>
      <text:p text:style-name="P9">V – DESLOCAR a função comissionada FC-5 de Assistente de Diretor de Secretaria (Código 2549) da 2ª Vara do Trabalho de Palmares para a 4ª Vara do Trabalho de Olinda;</text:p>
      <text:p text:style-name="P9">VI – DESLOCAR a função comissionada FC-2 de Assistente (Código 2348) da 2ª Vara do Trabalho de Palmares para o Núcleo de Apoio ao Primeiro Grau.</text:p>
      <text:p text:style-name="P9">Este Ato produzirá efeitos a partir de 04/04/2022.</text:p>
      <text:p text:style-name="P9">Publique-se. </text:p>
      <text:p text:style-name="P9">Recife, 25 de março de 2022.</text:p>
      <text:p text:style-name="P9"> </text:p>
      <text:p text:style-name="P9">MARIA CLARA SABOYA ALBUQUERQUE BERNARDINO                      </text:p>
      <text:p text:style-name="P9">Desembargadora Presidente do TRT da 6ª Região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28T12:55:37.54</dc:date>
    <meta:print-date>2019-02-19T09:24:00</meta:print-date>
    <meta:generator>OpenOffice/4.1.5$Win32 OpenOffice.org_project/415m1$Build-9789</meta:generator>
    <meta:editing-duration>PT02H31M53S</meta:editing-duration>
    <meta:editing-cycles>49</meta:editing-cycles>
    <dc:creator>Kátia Gerusa Albuquerque Freyre</dc:creator>
    <meta:document-statistic meta:character-count="1533" meta:image-count="1" meta:object-count="0" meta:page-count="1" meta:paragraph-count="23" meta:table-count="0" meta:word-count="263"/>
  </office:meta>
</office:document-meta>
</file>