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left="0in" fo:margin-right="0in" fo:text-indent="-0.0016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1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6">PODER JUDICIÁRIO</text:span></text:p>
      <text:list xml:id="list247763246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8"/>
      <text:p text:style-name="P8"/>
      <text:p text:style-name="P8"/>
      <text:p text:style-name="P10"><text:span text:style-name="T2">ATO TRT6-GP N.º 107/2025</text:span></text:p>
      <text:p text:style-name="P11"/>
      <text:p text:style-name="P11"/>
      <text:p text:style-name="P13"><text:span text:style-name="T4">A EXCELENTÍSSIMA DESEMBARGADORA PRESIDENTE DO TRIBUNAL REGIONAL DO TRABALHO DA SEXTA REGIÃO,</text:span><text:span text:style-name="T3"> no uso de suas atribuições legais e regimentais, e tendo em vista o contido no PROAD n.º 2727/2025,</text:span></text:p>
      <text:p text:style-name="P4"><text:span text:style-name="T5">R <text:s/>E <text:s/>S <text:s/>O <text:s/>L <text:s/>V <text:s/>E:</text:span></text:p>
      <text:p text:style-name="P2"/>
      <text:p text:style-name="P2"/>
      <text:p text:style-name="P14"><text:span text:style-name="T4">DISPENSAR </text:span><text:span text:style-name="T3">a servidora </text:span><text:span text:style-name="T4">PAULA YURIKO SHIMOYA SUGUIMOTO</text:span><text:span text:style-name="T3">, ocupante do cargo de Técnico Judiciário, Área Administrativa, lotada na Corregedoria Regional, do exercício da função comissionada FC-4 de Assistente Adjunto (Código 727), </text:span><text:span text:style-name="T4">REMOVÊ-LA</text:span><text:span text:style-name="T3"> para o Gabinete do Desembargador Fábio André de Farias e </text:span><text:span text:style-name="T4">DESIGNÁ-LA</text:span><text:span text:style-name="T3"> para o exercício função comissionada FC-5 de <text:s/>Assistente de Gabinete (Código 1288).</text:span></text:p>
      <text:p text:style-name="P1"/>
      <text:p text:style-name="P13"><text:span text:style-name="T3">Este Ato entra em vigor a partir da publicação.</text:span></text:p>
      <text:p text:style-name="P4"><text:span text:style-name="T3">Publique-se.</text:span></text:p>
      <text:p text:style-name="P12"/>
      <text:p text:style-name="P3"><text:span text:style-name="T3">Recife, 12 de fevereiro de 2025.</text:span></text:p>
      <text:p text:style-name="P12"/>
      <text:p text:style-name="P12"/>
      <text:p text:style-name="P9"><text:span text:style-name="T4">NISE PEDROSO LINS DE SOUSA</text:span></text:p>
      <text:p text:style-name="P9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38" meta:character-count="899" meta:non-whitespace-character-count="753"/>
    <meta:generator>LibreOfficeDev/6.0.5.2$Linux_X86_64 LibreOffice_project/</meta:generator>
  </office:meta>
</office:document-meta>
</file>