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 style:font-size-asian="10pt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107/2022</text:p>
      <text:p text:style-name="P14"> </text:p>
      <text:p text:style-name="P14"> </text:p>
      <text:p text:style-name="P9">                            <text:span text:style-name="T5">A DESEMBARGADORA PRESIDENTE DO TRIBUNAL REGIONAL DO TRABALHO DA SEXTA REGIÃO, </text:span><text:span text:style-name="T6">no uso de suas atribuições legais e regimentais, e tendo em vista o disposto no artigo 9º, inciso II, da Lei n.° 8.112/90, e o contido no PROAD nº. 5262/2022, </text:span></text:p>
      <text:p text:style-name="P8"> </text:p>
      <text:p text:style-name="P10"> </text:p>
      <text:p text:style-name="P11">R   E   S   O   L   V   E:</text:p>
      <text:p text:style-name="P10"> </text:p>
      <text:p text:style-name="P10"/>
      <text:p text:style-name="P15"><text:span text:style-name="T3">I –</text:span> <text:span text:style-name="T3">DISPENSAR</text:span> <text:span text:style-name="T4">a servidora </text:span><text:span text:style-name="T3">ANA LUIZA CERQUEIRA DE MELO</text:span><text:span text:style-name="T4">, ocupante do cargo de Analista Judiciário, Área Judiciária, lotada no Gabinete da Desembargadora Dione Nunes Furtado da Silva, do exercício da função comissionada FC-5 de Assistente de Gabinete (Código 1859) e </text:span><text:span text:style-name="T3">NOMEÁ-LA</text:span> <text:span text:style-name="T4">para exercer o cargo em comissão CJ-1 de Chefe do referido Gabinete (Código 1916);</text:span></text:p>
      <text:p text:style-name="P10"> </text:p>
      <text:p text:style-name="P15"><text:span text:style-name="T3">II – LOTAR </text:span><text:span text:style-name="T4">o servidor </text:span><text:span text:style-name="T3">RONALDO JOSÉ LUZ REIS</text:span><text:span text:style-name="T4">,</text:span> <text:span text:style-name="T4">ocupante do cargo de Técnico Judiciário, Área Administrativa, no Gabinete da Desembargadora Dione Nunes Furtado da Silva e </text:span><text:span text:style-name="T3">DESIGNÁ-LO</text:span> <text:span text:style-name="T4">para exercer a função comissionada FC-5 de Assistente de Gabinete (Código 1859).</text:span></text:p>
      <text:p text:style-name="P10"> </text:p>
      <text:p text:style-name="P11">Este Ato produzirá efeitos a partir de 1º/04/2022.</text:p>
      <text:p text:style-name="P10"> </text:p>
      <text:p text:style-name="P11">Publique-se. </text:p>
      <text:p text:style-name="P10"> </text:p>
      <text:p text:style-name="P11">Recife, 25 de março de 2022.</text:p>
      <text:p text:style-name="P10"/>
      <text:p text:style-name="P10"> </text:p>
      <text:p text:style-name="P12">MARIA CLARA SABOYA ALBUQUERQUE BERNARDINO</text:p>
      <text:p text:style-name="P13">Desembargadora Presidente do TRT da 6ª Região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8T08:47:00.65</dc:date>
    <meta:print-date>2019-02-19T09:24:00</meta:print-date>
    <meta:generator>LibreOffice/7.1.0.3$Windows_X86_64 LibreOffice_project/f6099ecf3d29644b5008cc8f48f42f4a40986e4c</meta:generator>
    <meta:editing-duration>PT02H29M58S</meta:editing-duration>
    <meta:editing-cycles>48</meta:editing-cycles>
    <dc:creator>Jorge Tadeu Bezerra de Queiroz</dc:creator>
    <meta:document-statistic meta:table-count="0" meta:image-count="1" meta:object-count="0" meta:page-count="1" meta:paragraph-count="25" meta:word-count="188" meta:character-count="1229" meta:non-whitespace-character-count="988"/>
  </office:meta>
</office:document-meta>
</file>