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/>
      <style:text-properties style:font-name="Garamond" fo:font-size="9pt" style:font-name-asian="Garamond1" style:font-size-asian="9pt" style:font-name-complex="Garamond1" style:font-size-complex="9pt"/>
    </style:style>
    <style:style style:name="P2" style:family="paragraph" style:parent-style-name="Standard">
      <style:paragraph-properties fo:margin-left="0cm" fo:margin-right="0.681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.002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3.7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P6" style:family="paragraph" style:parent-style-name="Standard">
      <style:paragraph-properties fo:margin-left="0cm" fo:margin-right="0.002cm" fo:line-height="100%" fo:text-align="center" style:justify-single-word="false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3.75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.002cm" fo:line-height="100%" fo:text-indent="3.75cm" style:auto-text-indent="false" fo:padding="0cm" fo:border="none" style:shadow="none" style:join-border="false"/>
    </style:style>
    <style:style style:name="T1" style:family="text">
      <style:text-properties style:font-name="Garamond" fo:font-size="9pt" style:font-name-asian="Garamond1" style:font-size-asian="9pt" style:font-name-complex="Garamond1" style:font-size-complex="9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1" style:family="text">
      <style:text-properties style:font-name="Verdana" fo:language="en" fo:country="US" style:font-name-asian="Verdana1" style:font-name-complex="Verdana1"/>
    </style:style>
    <style:style style:name="T12" style:family="text">
      <style:text-properties style:font-name="Verdana" fo:font-size="7pt" style:font-name-asian="Verdana1" style:font-size-asian="7pt" style:font-name-complex="Verdana1" style:font-size-complex="7pt"/>
    </style:style>
    <style:style style:name="T13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6" loext:marker-style-name="T5"><text:span text:style-name="T4">ATO TRT6-GP N.º 106/2025</text:span><text:span text:style-name="T4"/></text:p>
      <text:p text:style-name="P3" loext:marker-style-name="T9"/>
      <text:p text:style-name="P10" loext:marker-style-name="T8"><text:span text:style-name="T6">A DESEMBARGADORA PRESIDENTE DO TRIBUNAL REGIONAL DO TRABALHO DA SEXTA REGIÃO</text:span><text:span text:style-name="T7">, usando de suas atribuições legais e regimentais, e tendo em vista o decidido no PROAD n.º 645/2025,</text:span></text:p>
      <text:p text:style-name="P4" loext:marker-style-name="T9"/>
      <text:p text:style-name="P10" loext:marker-style-name="T8"><text:span text:style-name="T6">RESOLVE:</text:span><text:span text:style-name="T6"/></text:p>
      <text:p text:style-name="P4" loext:marker-style-name="T9"/>
      <text:p text:style-name="P10" loext:marker-style-name="T9"><text:bookmark text:name="h.gjdgxs"/><text:span text:style-name="T6">AUTORIZAR</text:span><text:span text:style-name="T7"> o afastamento remunerado do servidor Sandriério Ferreira Rocha, Técnico Judiciário, Área Administrativa, para o exercício do mandato eletivo de Vereador e da Presidência da Câmara Municipal de Penaforte/CE, no período de </text:span><text:span text:style-name="T6">1º/01/2025 </text:span><text:span text:style-name="T7">a</text:span><text:span text:style-name="T6"> 31/12/2026</text:span><text:span text:style-name="T7">, com fulcro no art. 38, incisos III, IV e V, da Constituição Federal e no art. 94, inciso III, alínea “b”, da Lei n.º 8.112/90.</text:span></text:p>
      <text:p text:style-name="P4" loext:marker-style-name="T9"/>
      <text:p text:style-name="P10" loext:marker-style-name="T8"><text:span text:style-name="T7">Publique-se.</text:span><text:span text:style-name="T7"/></text:p>
      <text:p text:style-name="P4" loext:marker-style-name="T9"/>
      <text:p text:style-name="P10" loext:marker-style-name="T8"><text:span text:style-name="T7">Recife, 12 de fevereiro de 2025.</text:span><text:span text:style-name="T7"/></text:p>
      <text:p text:style-name="P11" loext:marker-style-name="T8"><text:span text:style-name="T6"><text:s text:c="11"/></text:span><text:span text:style-name="T6"/></text:p>
      <text:p text:style-name="P11" loext:marker-style-name="T8"><text:span text:style-name="T6"><text:s text:c="10"/>NISE PEDROSO LINS DE SOUSA</text:span><text:span text:style-name="T6"/></text:p>
      <text:p text:style-name="P11" loext:marker-style-name="T8"><text:span text:style-name="T7">Desembargadora Presidente do TRT da 6ª Região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4.752cm" fo:margin-top="0cm" fo:margin-bottom="0cm" style:contextual-spacing="false" fo:line-height="100%" fo:text-align="center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 style:join-border="false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MT1" style:family="text">
      <style:text-properties style:font-name="Verdana" fo:language="en" fo:country="US" style:font-name-asian="Verdana1" style:font-name-complex="Verdana1"/>
    </style:style>
    <style:style style:name="MT2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MT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4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5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6" style:family="tex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MT7" style:family="text">
      <style:text-properties style:font-name="Verdana" fo:font-size="10pt" fo:language="en" fo:country="US" fo:font-weight="bold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MT8" style:family="text">
      <style:text-properties fo:language="en" fo:country="US"/>
    </style:style>
    <style:style style:name="MT9" style:family="text">
      <style:text-properties style:font-name="Verdana" fo:font-size="7pt" style:font-name-asian="Verdana1" style:font-size-asian="7pt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12"/></text:span><text:span text:style-name="MT3"><text:s text:c="37"/> </text:span><draw:frame draw:style-name="Mfr1" draw:name="Figura1" text:anchor-type="as-char" svg:width="2.083cm" svg:height="2.113cm" draw:z-index="0"><draw:image xlink:href="Pictures/10000000000000E1000000EB7281633B.png" xlink:type="simple" xlink:show="embed" xlink:actuate="onLoad" draw:mime-type="image/png"/></draw:frame><text:span text:style-name="MT3"> <text:s text:c="20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3"><text:s text:c="19"/></text:span></text:p>
        <text:p text:style-name="MP2" loext:marker-style-name="MT4"><text:span text:style-name="MT5">PODER JUDICIÁRIO</text:span><text:span text:style-name="MT5"/></text:p>
        <text:p text:style-name="MP3" loext:marker-style-name="MT6"><text:span text:style-name="MT5">TRIBUNAL REGIONAL DO TRABALHO DA 6ª REGIÃO</text:span><text:span text:style-name="MT7"/></text:p>
        <text:p text:style-name="MP3" loext:marker-style-name="MT8"><text:span text:style-name="MT5">GABINETE DA PRESIDÊNCIA</text:span><text:span text:style-name="MT5"/></text:p>
      </style:header>
      <style:footer>
        <text:p text:style-name="MP4" loext:marker-style-name="MT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3" meta:word-count="124" meta:character-count="898" meta:non-whitespace-character-count="674"/>
    <meta:generator>LibreOffice/24.2.5.2$Windows_X86_64 LibreOffice_project/bffef4ea93e59bebbeaf7f431bb02b1a39ee8a59</meta:generator>
  </office:meta>
</office:document-meta>
</file>