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style="italic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italic"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7">ATO TRT6-GP N.º 106 /2022</text:p>
      <text:p text:style-name="P11"> </text:p>
      <text:p text:style-name="P10"> </text:p>
      <text:p text:style-name="P9"><text:span text:style-name="T3">A DESEMBARGADORA PRESIDENTE DO TRIBUNAL REGIONAL DO TRABALHO DA SEXTA REGIÃO</text:span>, no uso de suas atribuições legais e regimentais, e tendo em vista o contido no PROAD 5341/2022,</text:p>
      <text:p text:style-name="P13"> </text:p>
      <text:p text:style-name="P13"> </text:p>
      <text:p text:style-name="P13">R   E   S   O   L   V   E:</text:p>
      <text:p text:style-name="P13"> </text:p>
      <text:p text:style-name="P13"><text:span text:style-name="T3">DISPENSAR</text:span> o servidor <text:span text:style-name="T3">RICARDO LUÍS CAVALCANTI</text:span>, ocupante do cargo de Técnico Judiciário, Área Administrativa, lotado no Núcleo de Saúde, da função comissionada FC-4 de Chefe de Serviço – Serviço de Saúde (Código 1036) e <text:span text:style-name="T3">DESIGNÁ-LO</text:span> para exercer a função comissionada FC-5 de Assistente-Secretário (Código 2933).</text:p>
      <text:p text:style-name="P13">Este Ato produzirá efeitos a partir de sua publicação.</text:p>
      <text:p text:style-name="P13">Publique-se. </text:p>
      <text:p text:style-name="P13">Recife, 25 de março de 2022.</text:p>
      <text:p text:style-name="P13"> </text:p>
      <text:p text:style-name="P13"> MARIA CLARA SABOYA ALBUQUERQUE BERNARDINO</text:p>
      <text:p text:style-name="P13">Desembargadora Presidente do TRT da 6ª Região</text:p>
      <text:p text:style-name="P12"> </text:p>
      <text:p text:style-name="P6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5T13:25:59.99</dc:date>
    <meta:print-date>2019-02-19T09:24:00</meta:print-date>
    <meta:generator>OpenOffice/4.1.5$Win32 OpenOffice.org_project/415m1$Build-9789</meta:generator>
    <meta:editing-duration>PT2H34M3S</meta:editing-duration>
    <meta:editing-cycles>51</meta:editing-cycles>
    <dc:creator>KATIA GERUSA ALBUQUERQUE FREYRE</dc:creator>
    <meta:document-statistic meta:character-count="835" meta:image-count="1" meta:object-count="0" meta:page-count="1" meta:paragraph-count="21" meta:table-count="0" meta:word-count="128"/>
  </office:meta>
</office:document-meta>
</file>