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background-color="#ffffff" style:font-name-asian="Verdana1" style:font-name-complex="Verdana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9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fo:background-color="#ffffff" loext:char-shading-value="0" style:font-name-asian="Verdana1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2.108cm" svg:height="2.069cm" draw:z-index="0"><draw:image xlink:href="Pictures/10000000000000E1000000EB7281633B.png" xlink:type="simple" xlink:show="embed" xlink:actuate="onLoad" draw:mime-type="image/png"/></draw:frame></text:p>
      <text:p text:style-name="P10">PODER JUDICIÁRIO</text:p>
      <text:p text:style-name="P10">JUSTIÇA DO TRABALHO</text:p>
      <text:p text:style-name="P11">TRIBUNAL REGIONAL DO TRABALHO DA 6ª REGIÃO</text:p>
      <text:p text:style-name="P10">GABINETE DA PRESIDÊNCIA</text:p>
      <text:p text:style-name="P3"><text:span text:style-name="T2"><text:s text:c="28"/></text:span><text:s text:c="33"/><text:span text:style-name="T4">ATO TRT6-GP N.º 105/202</text:span><text:span text:style-name="T9">5</text:span></text:p>
      <text:p text:style-name="P5"/>
      <text:p text:style-name="P5"/>
      <text:p text:style-name="P1"><text:span text:style-name="T6">A DESEMBARGADORA PRESIDENTE DO TRIBUNAL REGIONAL DO TRABALHO DA 6ª REGIÃO</text:span><text:span text:style-name="T8">, no uso de suas atribuições legais e regimentais, e tendo em vista o contido no PROAD nº 2634</text:span><text:span text:style-name="T11">/2025,</text:span></text:p>
      <text:p text:style-name="P8"/>
      <text:p text:style-name="P8"/>
      <text:p text:style-name="P8"/>
      <text:p text:style-name="P12">R <text:s/>E <text:s/>S <text:s/>O <text:s/>L <text:s/>V <text:s/>E:</text:p>
      <text:p text:style-name="P7"/>
      <text:p text:style-name="P1"/>
      <text:p text:style-name="P1"><text:span text:style-name="T5">I - </text:span><text:span text:style-name="T12">EXONERAR, a pedido, </text:span><text:span text:style-name="T10">a</text:span><text:span text:style-name="T7"> servidora </text:span><text:span text:style-name="T12">CAMILLA MENEZES BARROS, </text:span><text:span text:style-name="T10">ocupante do cargo de Técnico Judiciário, Área Administrativa, lotada no Gabinete do Desembargador Paulo Alcântara, </text:span><text:span text:style-name="T7">do exercício do cargo em c</text:span><text:span text:style-name="T10">omissão CJ-2 de Assessor (Código 3049), </text:span><text:span text:style-name="T12">REMOVÊ-LA, a pedido, </text:span><text:span text:style-name="T10">para o Gabinete da Desembargadora Nise Pedroso Lins de Sousa e </text:span><text:span text:style-name="T12">DESIGNÁ-LA </text:span><text:span text:style-name="T10">para o exercício da </text:span><text:span text:style-name="T7">função comissionada FC-</text:span><text:span text:style-name="T10">5</text:span><text:span text:style-name="T7"> de </text:span><text:span text:style-name="T10">Assistente de Gabinete (Código 816);</text:span></text:p>
      <text:p text:style-name="P7"/>
      <text:p text:style-name="P1"><text:span text:style-name="T5">II - <text:s/></text:span><text:span text:style-name="T12">DISPENSAR </text:span><text:span text:style-name="T10">a servidora </text:span><text:span text:style-name="T12">GILDEONE MARIA DE CARVALHO</text:span><text:span text:style-name="T10">, ocupante do cargo de Analista Judiciário, Área Judiciária, lotada na Secretaria Geral da Presidência, do exercício da função comissionada FC-5 de Assistente de Gabinete (Código 816), </text:span><text:span text:style-name="T12">REMOVÊ-LA</text:span><text:span text:style-name="T10"> para o Gabinete da Desembargadora Nise Pedroso Lins de Sousa e </text:span><text:span text:style-name="T12">DESIGNÁ-LA, provisoriamente, </text:span><text:span text:style-name="T10">para o exercício da função comissionada FC-5 de Assistente de Gabinete (Código 1296).</text:span></text:p>
      <text:p text:style-name="P7"/>
      <text:p text:style-name="P7">Este Ato surtirá seus efeitos a partir do dia 13/02/2025.</text:p>
      <text:p text:style-name="P7"/>
      <text:p text:style-name="P5">Publique-se.</text:p>
      <text:p text:style-name="P7"/>
      <text:p text:style-name="P1"><text:span text:style-name="T7">Recife, 11</text:span><text:span text:style-name="T10"> </text:span><text:span text:style-name="T7">de</text:span><text:span text:style-name="T10"> fevereiro </text:span><text:span text:style-name="T7">de 202</text:span><text:span text:style-name="T10">5</text:span><text:span text:style-name="T7">.</text:span></text:p>
      <text:p text:style-name="P13">NISE PEDROSO LINS DE SOUSA</text:p>
      <text:p text:style-name="P15">Desembargadora Presidente do TRT da 6ª Região</text:p>
      <text:p text:style-name="P6"/>
      <text:p text:style-name="P6"/>
      <text:p text:style-name="P16"><text:s text:c="28"/></text:p>
      <text:p text:style-name="P16"><text:s text:c="28"/></text:p>
      <text:p text:style-name="P16"><text:s text:c="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9" meta:word-count="210" meta:character-count="1561" meta:non-whitespace-character-count="1132"/>
  </office:meta>
</office:document-meta>
</file>