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italic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2" fo:font-size="10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4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6">ATO TRT6-GP nº 105/2022</text:p>
      <text:p text:style-name="P9"> </text:p>
      <text:p text:style-name="P25"><text:span text:style-name="T3">A DESEMBARGADORA PRESIDENTE DO TRIBUNAL REGIONAL DO TRABALHO DA SEXTA REGIÃO, </text:span><text:span text:style-name="T3">no uso de suas atribuições legais e regimentais, e o contido no PROAD Nº. 5341/2022, </text:span></text:p>
      <text:p text:style-name="P25"> </text:p>
      <text:p text:style-name="P26">R E S O L V E:</text:p>
      <text:p text:style-name="P26"/>
      <text:p text:style-name="P25"><text:span text:style-name="T3">I – AGLUTINAR</text:span> <text:span text:style-name="T3">01 (uma) função comissionada FC-4 de Chefe de Serviço – Serviço de Saúde (Código 1036) com o saldo remanescente do ATO TRT6-GP nº 87/2022, para formar 01 (uma) função comissionada FC-5 de Assistente-Secretário (Código 2933);</text:span></text:p>
      <text:p text:style-name="P25"><text:span text:style-name="T3">II – LOTAR</text:span> <text:span text:style-name="T3">a função comissionada FC-5 de Assistente-Secretário (Código 2933) no Núcleo de Saúde;</text:span></text:p>
      <text:p text:style-name="P25"><text:span text:style-name="T3">III –</text:span> <text:span text:style-name="T3">A reestruturação mencionada no parágrafo anterior não acarretará aumento de despesas, conforme demonstrado no Anexo;</text:span></text:p>
      <text:p text:style-name="P23"><text:span text:style-name="T4">IV - </text:span><text:span text:style-name="Strong_20_Emphasis"><text:span text:style-name="T4">ALTERAR</text:span></text:span><text:span text:style-name="T5"> </text:span><text:span text:style-name="T4">o ANEXO II do ATO TRT6-GP nº 182/2021 para constar em seu Rol de Funções comissionadas substituíveis a FC-5 de Assistente-Secretário (Código 2933).</text:span></text:p>
      <text:p text:style-name="P24">Este Ato produzirá efeitos a partir da publicação.</text:p>
      <text:p text:style-name="P27">Publique-se.</text:p>
      <text:p text:style-name="P24">Recife (PE), 25  de março de 2022</text:p>
      <text:p text:style-name="P9">  </text:p>
      <text:p text:style-name="P9"> </text:p>
      <text:p text:style-name="P8">MARIA CLARA SABOYA ALBUQUERQUE BERNARDINO</text:p>
      <text:p text:style-name="P5">Desembargadora Presidente do TRT da Sexta Região</text:p>
      <text:p text:style-name="P5"/>
      <text:p text:style-name="P29">ANEXO ATO-TRT-GP nº 105/2022</text:p>
      <text:p text:style-name="P2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4" office:value-type="string">
            <text:p text:style-name="P1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Criaçã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FUNÇAO/<text:line-break/>NÍVEL</text:p>
          </table:table-cell>
          <table:table-cell table:style-name="Tabela1.A2" office:value-type="string">
            <text:p text:style-name="P16">Nº DE FUNÇÕES</text:p>
          </table:table-cell>
          <table:table-cell table:style-name="Tabela1.A2" office:value-type="string">
            <text:p text:style-name="P16">IMPACTO UNITÁRIO (R$)</text:p>
          </table:table-cell>
          <table:table-cell table:style-name="Tabela1.A2" office:value-type="string">
            <text:p text:style-name="P16">IMPACTO MENSAL (R$)</text:p>
          </table:table-cell>
          <table:table-cell table:style-name="Tabela1.A2" office:value-type="string">
            <text:p text:style-name="P16">FUNÇAO/<text:line-break/>NÍVEL</text:p>
          </table:table-cell>
          <table:table-cell table:style-name="Tabela1.A2" office:value-type="string">
            <text:p text:style-name="P16">Nº DE FUNÇÕES</text:p>
          </table:table-cell>
          <table:table-cell table:style-name="Tabela1.A2" office:value-type="string">
            <text:p text:style-name="P16">IMPACTO UNITÁRIO (R$)</text:p>
          </table:table-cell>
          <table:table-cell table:style-name="Tabela1.A2" office:value-type="string">
            <text:p text:style-name="P16">IMPACTO MENSAL (R$)</text:p>
          </table:table-cell>
        </table:table-row>
        <table:table-row>
          <table:table-cell table:style-name="Tabela1.A1" office:value-type="string">
            <text:p text:style-name="P13">FC4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1.939,89</text:p>
          </table:table-cell>
          <table:table-cell table:style-name="Tabela1.A1" office:value-type="string">
            <text:p text:style-name="P17">FC-5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20">2.232,38</text:p>
          </table:table-cell>
          <table:table-cell table:style-name="Tabela1.A1" office:value-type="string">
            <text:p text:style-name="P18">2.232,38</text:p>
          </table:table-cell>
        </table:table-row>
        <table:table-row>
          <table:table-cell table:style-name="Tabela1.A1" table:number-columns-spanned="3" office:value-type="string">
            <text:p text:style-name="P13">Saldo ATO TRT6-GP 087/2022</text:p>
          </table:table-cell>
          <table:covered-table-cell/>
          <table:covered-table-cell/>
          <table:table-cell table:style-name="Tabela1.A1" office:value-type="string">
            <text:p text:style-name="P18">2.307,59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18">0,00<text:soft-page-break/></text:p>
          </table:table-cell>
        </table:table-row>
        <table:table-row>
          <table:table-cell table:style-name="Tabela1.A1" table:number-columns-spanned="3" office:value-type="string">
            <text:p text:style-name="P15"> </text:p>
          </table:table-cell>
          <table:covered-table-cell/>
          <table:covered-table-cell/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22"> </text:p>
          </table:table-cell>
        </table:table-row>
        <table:table-row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8">4.247,48</text:p>
          </table:table-cell>
          <table:table-cell table:style-name="Tabela1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1" office:value-type="string">
            <text:p text:style-name="P18">2.232,38</text:p>
          </table:table-cell>
        </table:table-row>
        <table:table-row>
          <table:table-cell table:style-name="Tabela1.A1" table:number-columns-spanned="7" office:value-type="string">
            <text:p text:style-name="P1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2.015,10</text:p>
          </table:table-cell>
        </table:table-row>
      </table:table>
      <text:p text:style-name="P2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5T13:12:24.62</dc:date>
    <meta:print-date>2019-02-19T09:24:00</meta:print-date>
    <meta:generator>OpenOffice/4.1.5$Win32 OpenOffice.org_project/415m1$Build-9789</meta:generator>
    <meta:editing-duration>PT2H31M2S</meta:editing-duration>
    <meta:editing-cycles>49</meta:editing-cycles>
    <dc:creator>KATIA GERUSA ALBUQUERQUE FREYRE</dc:creator>
    <meta:document-statistic meta:character-count="1426" meta:image-count="1" meta:object-count="0" meta:page-count="2" meta:paragraph-count="60" meta:table-count="1" meta:word-count="225"/>
  </office:meta>
</office:document-meta>
</file>