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/>
      </text:list-level-style-number>
      <text:list-level-style-number text:level="2" text:style-name="WW_CharLFO1LVL2" style:num-suffix="." style:num-format="I">
        <style:list-level-properties fo:text-align="end"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/>
      </text:list-level-style-number>
      <text:list-level-style-number text:level="4" text:style-name="WW_CharLFO1LVL4" style:num-suffix="." style:num-format="I">
        <style:list-level-properties fo:text-align="end" text:space-before="1.75in" text:min-label-width="0.25in"/>
      </text:list-level-style-number>
      <text:list-level-style-number text:level="5" text:style-name="WW_CharLFO1LVL5" style:num-suffix="." style:num-format="I">
        <style:list-level-properties fo:text-align="end"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/>
      </text:list-level-style-number>
      <text:list-level-style-number text:level="7" text:style-name="WW_CharLFO1LVL7" style:num-suffix="." style:num-format="I">
        <style:list-level-properties fo:text-align="end" text:space-before="3.25in" text:min-label-width="0.25in"/>
      </text:list-level-style-number>
      <text:list-level-style-number text:level="8" text:style-name="WW_CharLFO1LVL8" style:num-suffix="." style:num-format="I">
        <style:list-level-properties fo:text-align="end"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/>
      </text:list-level-style-number>
    </text:list-style>
    <style:style style:name="P1" style:parent-style-name="western" style:master-page-name="MP0" style:family="paragraph">
      <style:paragraph-properties fo:break-before="page" fo:text-align="center" fo:margin-top="0in" fo:margin-bottom="0in"/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P7" style:parent-style-name="western" style:family="paragraph">
      <style:paragraph-properties fo:text-align="center" fo:margin-top="0in" fo:margin-bottom="0in"/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P8" style:parent-style-name="Normal1" style:family="paragraph">
      <style:paragraph-properties fo:text-align="justify"/>
      <style:text-properties style:font-name="Verdana" fo:font-weight="bold" style:font-weight-asian="bold" fo:color="#FF0000" fo:font-size="10pt" style:font-size-asian="10pt" style:font-size-complex="10pt"/>
    </style:style>
    <style:style style:name="P9" style:parent-style-name="western" style:family="paragraph">
      <style:paragraph-properties fo:text-align="center" fo:margin-top="0in" fo:margin-bottom="0in"/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P10" style:parent-style-name="western" style:family="paragraph">
      <style:paragraph-properties fo:text-align="center" fo:margin-top="0in" fo:margin-bottom="0in"/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P11" style:parent-style-name="western" style:family="paragraph">
      <style:paragraph-properties fo:text-align="justify" fo:margin-top="0in" fo:margin-bottom="0in" fo:margin-left="3.1104in">
        <style:tab-stops/>
      </style:paragraph-properties>
    </style:style>
    <style:style style:name="T12" style:parent-style-name="Fonteparág.padrão" style:family="text">
      <style:text-properties style:font-name="Verdana" style:font-name-complex="Verdana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13" style:parent-style-name="Fonteparág.padrão" style:family="text">
      <style:text-properties style:font-name="Verdana" style:font-name-complex="Verdana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4" style:parent-style-name="NormalWeb" style:family="paragraph">
      <style:paragraph-properties fo:text-align="justify" fo:margin-top="0in" fo:margin-bottom="0in" fo:text-indent="1.1812in"/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" style:parent-style-name="NormalWeb" style:family="paragraph">
      <style:paragraph-properties fo:text-align="justify" fo:margin-top="0in" fo:margin-bottom="0in" fo:text-indent="1.1812in"/>
    </style:style>
    <style:style style:name="T16" style:parent-style-name="Fonteparág.padrão" style:family="text"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7" style:parent-style-name="Fonteparág.padrão" style:family="text"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8" style:parent-style-name="Fonteparág.padrão" style:family="text"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9" style:parent-style-name="Fonteparág.padrão" style:family="text"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0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1" style:parent-style-name="NormalWeb" style:family="paragraph">
      <style:paragraph-properties fo:text-align="justify" fo:margin-top="0in" fo:margin-bottom="0in" fo:text-indent="1.1812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2" style:parent-style-name="western" style:family="paragraph">
      <style:paragraph-properties fo:text-align="justify" fo:margin-top="0in" fo:margin-bottom="0in" fo:text-indent="1.1812in"/>
    </style:style>
    <style:style style:name="T23" style:parent-style-name="Fonteparág.padrão" style:family="text"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4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5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6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7" style:parent-style-name="western" style:family="paragraph">
      <style:paragraph-properties fo:text-align="justify" fo:margin-top="0in" fo:margin-bottom="0in" fo:text-indent="1.1812in"/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8" style:parent-style-name="western" style:family="paragraph">
      <style:paragraph-properties fo:text-align="justify" fo:margin-top="0in" fo:margin-bottom="0in" fo:text-indent="1.1812in"/>
    </style:style>
    <style:style style:name="T29" style:parent-style-name="Fonteparág.padrão" style:family="text"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0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1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2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3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4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5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6" style:parent-style-name="western" style:family="paragraph">
      <style:paragraph-properties fo:text-align="justify" fo:margin-top="0in" fo:margin-bottom="0in" fo:text-indent="1.1812in"/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7" style:parent-style-name="western" style:family="paragraph">
      <style:paragraph-properties fo:text-align="justify" fo:margin-top="0in" fo:margin-bottom="0in" fo:text-indent="1.1812in"/>
    </style:style>
    <style:style style:name="T38" style:parent-style-name="Fonteparág.padrão" style:family="text"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9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0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1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2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3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4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45" style:parent-style-name="western" style:family="paragraph">
      <style:paragraph-properties fo:text-align="justify" fo:margin-top="0in" fo:margin-bottom="0in" fo:text-indent="1.1812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46" style:parent-style-name="western" style:family="paragraph">
      <style:paragraph-properties fo:text-align="justify" fo:margin-top="0in" fo:margin-bottom="0in" fo:text-indent="1.1812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47" style:parent-style-name="NormalWeb" style:family="paragraph">
      <style:paragraph-properties fo:margin-top="0in" fo:margin-bottom="0in" fo:text-indent="1.1812in"/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48" style:parent-style-name="NormalWeb" style:family="paragraph">
      <style:paragraph-properties fo:margin-top="0in" fo:margin-bottom="0in" fo:text-indent="1.1812in"/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49" style:parent-style-name="NormalWeb" style:family="paragraph">
      <style:paragraph-properties fo:text-align="justify" fo:margin-top="0in" fo:margin-bottom="0in" fo:text-indent="1.1812in"/>
    </style:style>
    <style:style style:name="T50" style:parent-style-name="Fonteparág.padrão" style:family="text"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51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52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53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54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55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56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57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58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59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60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61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62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63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64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65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66" style:parent-style-name="NormalWeb" style:family="paragraph">
      <style:paragraph-properties fo:text-align="justify" fo:margin-top="0in" fo:margin-bottom="0in" fo:text-indent="1.1812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67" style:parent-style-name="NormalWeb" style:family="paragraph">
      <style:paragraph-properties fo:text-align="justify" fo:margin-top="0in" fo:margin-bottom="0in" fo:text-indent="1.1812in"/>
    </style:style>
    <style:style style:name="T68" style:parent-style-name="Fonteparág.padrão" style:family="text"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69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0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1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2" style:parent-style-name="NormalWeb" style:family="paragraph">
      <style:paragraph-properties fo:text-align="justify" fo:margin-top="0in" fo:margin-bottom="0in" fo:text-indent="1.1812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3" style:parent-style-name="NormalWeb" style:family="paragraph">
      <style:paragraph-properties fo:text-align="justify" fo:margin-top="0in" fo:margin-bottom="0in" fo:text-indent="1.1812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4" style:parent-style-name="NormalWeb" style:family="paragraph">
      <style:paragraph-properties fo:text-align="justify" fo:margin-top="0in" fo:margin-bottom="0in" fo:text-indent="1.1812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5" style:parent-style-name="NormalWeb" style:family="paragraph">
      <style:paragraph-properties fo:text-align="justify" fo:margin-top="0in" fo:margin-bottom="0in" fo:text-indent="1.1812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6" style:parent-style-name="NormalWeb" style:family="paragraph">
      <style:paragraph-properties fo:text-align="justify" fo:margin-top="0in" fo:margin-bottom="0in" fo:text-indent="1.1812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7" style:parent-style-name="NormalWeb" style:family="paragraph">
      <style:paragraph-properties fo:text-align="justify" fo:margin-top="0in" fo:margin-bottom="0in" fo:text-indent="1.1812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8" style:parent-style-name="NormalWeb" style:family="paragraph">
      <style:paragraph-properties fo:text-align="justify" fo:margin-top="0in" fo:margin-bottom="0in" fo:text-indent="1.1812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9" style:parent-style-name="NormalWeb" style:family="paragraph">
      <style:paragraph-properties fo:text-align="justify" fo:margin-top="0in" fo:margin-bottom="0in" fo:text-indent="1.1812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0" style:parent-style-name="NormalWeb" style:family="paragraph">
      <style:paragraph-properties fo:text-align="justify" fo:margin-top="0in" fo:margin-bottom="0in" fo:text-indent="1.1812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1" style:parent-style-name="NormalWeb" style:family="paragraph">
      <style:paragraph-properties fo:text-align="justify" fo:margin-top="0in" fo:margin-bottom="0in" fo:text-indent="1.1812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2" style:parent-style-name="NormalWeb" style:family="paragraph">
      <style:paragraph-properties fo:text-align="justify" fo:margin-top="0in" fo:margin-bottom="0in" fo:text-indent="1.1812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3" style:parent-style-name="NormalWeb" style:family="paragraph">
      <style:paragraph-properties fo:text-align="justify" fo:margin-top="0in" fo:margin-bottom="0in" fo:text-indent="1.1812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4" style:parent-style-name="NormalWeb" style:family="paragraph">
      <style:paragraph-properties fo:text-align="justify" fo:margin-top="0in" fo:margin-bottom="0in" fo:text-indent="1.1812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5" style:parent-style-name="NormalWeb" style:family="paragraph">
      <style:paragraph-properties fo:text-align="justify" fo:margin-top="0in" fo:margin-bottom="0in" fo:text-indent="1.1812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6" style:parent-style-name="NormalWeb" style:family="paragraph">
      <style:paragraph-properties fo:text-align="justify" fo:margin-top="0in" fo:margin-bottom="0in" fo:text-indent="1.1812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7" style:parent-style-name="NormalWeb" style:family="paragraph">
      <style:paragraph-properties fo:text-align="justify" fo:margin-top="0in" fo:margin-bottom="0in" fo:text-indent="1.1812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8" style:parent-style-name="NormalWeb" style:family="paragraph">
      <style:paragraph-properties fo:text-align="justify" fo:margin-top="0in" fo:margin-bottom="0in" fo:text-indent="1.1812in"/>
    </style:style>
    <style:style style:name="T89" style:parent-style-name="Fonteparág.padrão" style:family="text"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0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1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2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3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5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6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7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8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3" style:parent-style-name="NormalWeb" style:family="paragraph">
      <style:paragraph-properties fo:text-align="justify" fo:margin-top="0in" fo:margin-bottom="0in" fo:text-indent="1.1812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4" style:parent-style-name="NormalWeb" style:family="paragraph">
      <style:paragraph-properties fo:text-align="justify" fo:margin-top="0in" fo:margin-bottom="0in" fo:text-indent="1.1812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5" style:parent-style-name="NormalWeb" style:family="paragraph">
      <style:paragraph-properties fo:margin-top="0in" fo:margin-bottom="0in" fo:text-indent="1.1812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6" style:parent-style-name="NormalWeb" style:family="paragraph">
      <style:paragraph-properties fo:margin-top="0in" fo:margin-bottom="0in" fo:text-indent="1.1812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7" style:parent-style-name="NormalWeb" style:family="paragraph">
      <style:paragraph-properties fo:margin-top="0in" fo:margin-bottom="0in" fo:text-indent="1.1812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8" style:parent-style-name="NormalWeb" style:family="paragraph">
      <style:paragraph-properties fo:text-align="justify" fo:margin-top="0in" fo:margin-bottom="0in" fo:text-indent="1.1812in"/>
    </style:style>
    <style:style style:name="T109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" style:parent-style-name="Fonteparág.padrão" style:family="text">
      <style:text-properties style:font-name="Verdana" style:font-name-complex="Verdana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1" style:parent-style-name="NormalWeb" style:family="paragraph">
      <style:paragraph-properties fo:text-align="justify" fo:margin-top="0in" fo:margin-bottom="0in" fo:text-indent="1.1812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2" style:parent-style-name="NormalWeb" style:family="paragraph">
      <style:paragraph-properties fo:text-align="justify" fo:margin-top="0in" fo:margin-bottom="0in" fo:text-indent="1.1812in"/>
    </style:style>
    <style:style style:name="T113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" style:parent-style-name="Fonteparág.padrão" style:family="text">
      <style:text-properties style:font-name="Verdana" style:font-name-complex="Verdana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5" style:parent-style-name="NormalWeb" style:family="paragraph">
      <style:paragraph-properties fo:margin-top="0in" fo:margin-bottom="0in" fo:text-indent="1.1812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6" style:parent-style-name="NormalWeb" style:family="paragraph">
      <style:paragraph-properties fo:text-align="justify" fo:margin-top="0in" fo:margin-bottom="0in" fo:text-indent="1.1812in"/>
    </style:style>
    <style:style style:name="T117" style:parent-style-name="Fonteparág.padrão" style:family="text"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" style:parent-style-name="Fonteparág.padrão" style:family="text"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" style:parent-style-name="Fonteparág.padrão" style:family="text"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3" style:parent-style-name="NormalWeb" style:family="paragraph">
      <style:paragraph-properties fo:text-align="justify" fo:margin-top="0in" fo:margin-bottom="0in" fo:text-indent="1.1812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4" style:parent-style-name="NormalWeb" style:family="paragraph">
      <style:paragraph-properties fo:margin-top="0in" fo:margin-bottom="0in" fo:text-indent="1.1812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5" style:parent-style-name="NormalWeb" style:family="paragraph">
      <style:paragraph-properties fo:text-align="center" fo:margin-top="0in" fo:margin-bottom="0in" fo:text-indent="1.1812in"/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6" style:parent-style-name="NormalWeb" style:family="paragraph">
      <style:paragraph-properties fo:text-align="center" fo:margin-top="0in" fo:margin-bottom="0in" fo:text-indent="1.1812in"/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7" style:parent-style-name="NormalWeb" style:family="paragraph">
      <style:paragraph-properties fo:margin-top="0in" fo:margin-bottom="0in" fo:text-indent="1.1812in">
        <style:tab-stops>
          <style:tab-stop style:type="left" style:position="0.25in"/>
        </style:tab-stops>
      </style:paragraph-properties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8" style:parent-style-name="NormalWeb" style:family="paragraph">
      <style:paragraph-properties fo:margin-top="0in" fo:margin-bottom="0in" fo:text-indent="1.1812in">
        <style:tab-stops>
          <style:tab-stop style:type="left" style:position="0.25in"/>
        </style:tab-stops>
      </style:paragraph-properties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9" style:parent-style-name="Normal" style:family="paragraph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0" style:parent-style-name="Normal" style:family="paragraph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1" style:parent-style-name="Normal1" style:family="paragraph">
      <style:paragraph-properties fo:text-align="justify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style:use-window-font-color="true" fo:font-size="10pt" style:font-size-asian="10pt" style:font-size-complex="10pt"/>
    </style:style>
    <style:style style:name="P132" style:parent-style-name="Normal1" style:family="paragraph">
      <style:paragraph-properties fo:text-align="justify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style:use-window-font-color="true" fo:font-size="10pt" style:font-size-asian="10pt" style:font-size-complex="10pt"/>
    </style:style>
    <style:style style:name="P133" style:parent-style-name="Normal" style:family="paragraph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</office:automatic-styles>
  <office:body>
    <office:text text:use-soft-page-breaks="true">
      <text:p text:style-name="P1">ATO TRT-GP N.º<text:s/>105/2016<text:s/>(*)</text:p>
      <text:p text:style-name="P7"/>
      <text:p text:style-name="P8">REVOGADO PELO ATO TRT6.GP Nº. 145/2023 – DEJT 01/03/2023.</text:p>
      <text:p text:style-name="P9"/>
      <text:p text:style-name="P10"/>
      <text:p text:style-name="P11"><text:span text:style-name="T12">Institui o Comitê Gestor de Contratações do Tribunal Regional do Trabalho da 6ª Região e estabelece diretrizes gerais de<text:s/></text:span><text:span text:style-name="T13">sua atuação.</text:span></text:p>
      <text:p text:style-name="P14"/>
      <text:p text:style-name="P15"><text:span text:style-name="T16">A DESEMBARGADORA</text:span><text:span text:style-name="T17"><text:s/>PRESIDENTE DO TRIBUNAL REGIONAL DO TRABALHO DA<text:s/></text:span><text:span text:style-name="T18">6ª<text:s/></text:span><text:span text:style-name="T19">REGIÃO</text:span><text:span text:style-name="T20">, no uso de suas atribuições legais e regimentais,</text:span></text:p>
      <text:p text:style-name="P21"/>
      <text:p text:style-name="P22"><text:span text:style-name="T23">CONSIDERANDO<text:s/></text:span><text:span text:style-name="T24">que este Tribunal estabeleceu, entre<text:s/></text:span><text:span text:style-name="T25">os<text:s/></text:span><text:span text:style-name="T26">seus objetivos estratégicos, o fortalecimento dos processos de governança administrativa e judiciária;</text:span></text:p>
      <text:p text:style-name="P27"/>
      <text:p text:style-name="P28"><text:span text:style-name="T29">CONSIDERANDO<text:s/></text:span><text:span text:style-name="T30">ser relevante a fixação de diretrizes para a área de<text:s/></text:span><text:span text:style-name="T31">aquisições, com vistas<text:s/></text:span><text:span text:style-name="T32">ao alcance de maior eficiência na alocação de<text:s/></text:span><text:span text:style-name="T33">recursos p</text:span><text:span text:style-name="T34">úblicos</text:span><text:span text:style-name="T35">;</text:span></text:p>
      <text:p text:style-name="P36"/>
      <text:p text:style-name="P37"><text:span text:style-name="T38">CONSIDERANDO</text:span><text:span text:style-name="T39"><text:s/>a</text:span><text:span text:style-name="T40">s recomendações constantes<text:s/></text:span><text:span text:style-name="T41">do Acórdão<text:s/></text:span><text:span text:style-name="T42">n.º 2902/2015 – TCU – Plenário</text:span><text:span text:style-name="T43">,</text:span><text:span text:style-name="T44"><text:s/>proferido em processo de Relatório de Auditoria, TC 023.202/2014-9, referente à avaliação das práticas de governança e de gestão de aquisições públicas, no âmbito deste Regional;</text:span></text:p>
      <text:p text:style-name="P45"/>
      <text:p text:style-name="P46"/>
      <text:p text:style-name="P47">R E S O L V E:</text:p>
      <text:p text:style-name="P48"/>
      <text:p text:style-name="P49"><text:span text:style-name="T50">Art. 1º</text:span><text:span text:style-name="T51"><text:s/>Instituir o Comitê<text:s/></text:span><text:span text:style-name="T52">Gestor<text:s/></text:span><text:span text:style-name="T53">de</text:span><text:span text:style-name="T54"><text:s/>Contratações</text:span><text:span text:style-name="T55"><text:s/>– CGC</text:span><text:span text:style-name="T56">, cuja finalidade precípua é aprimorar o nível de maturidade em<text:s/></text:span><text:span text:style-name="T57">g</text:span><text:span text:style-name="T58">overnança<text:s/></text:span><text:span text:style-name="T59">e gestão das aquisições</text:span><text:span text:style-name="T60">,</text:span><text:span text:style-name="T61"><text:s/>no âmbito do Tribunal Regional do Trabalho da<text:s/></text:span><text:span text:style-name="T62">6ª<text:s/></text:span><text:span text:style-name="T63">Região</text:span><text:span text:style-name="T64"><text:s/>– TRT6</text:span><text:span text:style-name="T65">.</text:span></text:p>
      <text:p text:style-name="P66"/>
      <text:p text:style-name="P67"><text:span text:style-name="T68">Art. 2º</text:span><text:span text:style-name="T69"><text:s/>Compete ao CG</text:span><text:span text:style-name="T70">C</text:span><text:span text:style-name="T71"><text:s/>as seguintes atribuições:</text:span></text:p>
      <text:p text:style-name="P72"/>
      <text:p text:style-name="P73">I – Auxiliar a alta administração nas decisões relativas às contratações, com o objetivo de<text:s/>alcançar<text:s/>melhores<text:s/>resultados<text:s/>para este Regional;</text:p>
      <text:p text:style-name="P74"/>
      <text:p text:style-name="P75">II – Estabelecer diretrizes para a área de aquisições, incluindo estratégia de terceirização, política de compras, política de sustentabilidade e política de compras conjuntas;</text:p>
      <text:p text:style-name="P76"/>
      <text:p text:style-name="P77">III – Definir mecanismos<text:s/>a serem adotados pela alta administração<text:s/>para acompanhamento do<text:s/>desempenho da gestão das aquisições;</text:p>
      <text:p text:style-name="P78"/>
      <text:p text:style-name="P79">IV –<text:s/>Propor<text:s/>diretrizes para o gerenciamento<text:s/>de riscos da área de aquisições;</text:p>
      <text:p text:style-name="P80"/>
      <text:p text:style-name="P81">V – Alinhar as políticas e as estratégias de gestão das aquisições com as prioridades do TRT6;</text:p>
      <text:p text:style-name="P82"/>
      <text:soft-page-break/>
      <text:p text:style-name="P83">VI –<text:s/>Buscar<text:s/>a utilização eficiente dos recursos destinados a este Regional;</text:p>
      <text:p text:style-name="P84">VII – Zelar pelo cumprimento de papéis e responsabilidades dos gestores da área de aquisições, bem como pela transparência<text:s/>dos resultados<text:s/>alcançados;</text:p>
      <text:p text:style-name="P85"/>
      <text:p text:style-name="P86">VIII – Apreciar a Proposta Orçamentária Prévia, antes da respectiva aprovação pela Presidência do Tribunal.<text:s/></text:p>
      <text:p text:style-name="P87"/>
      <text:p text:style-name="P88"><text:span text:style-name="T89">Art. 3º</text:span><text:span text:style-name="T90"><text:s/></text:span><text:span text:style-name="T91">São membros permanentes do CG</text:span><text:span text:style-name="T92">C</text:span><text:span text:style-name="T93"><text:s/>os titulares da Diretoria-Geral,<text:s/></text:span><text:span text:style-name="T94">da Secretaria-Geral da Presidência,<text:s/></text:span><text:span text:style-name="T95">da Secretaria Administrativa,<text:s/></text:span><text:span text:style-name="T96">da Secretaria de Orçamento e Finanças,<text:s/></text:span><text:span text:style-name="T97">da<text:s/></text:span><text:span text:style-name="T98">Coordenadoria<text:s/></text:span><text:span text:style-name="T99">de Gestão Estratégica e</text:span><text:span text:style-name="T100"><text:s/></text:span><text:span text:style-name="T101">o Juiz Auxiliar da Presidência</text:span><text:span text:style-name="T102">.</text:span></text:p>
      <text:p text:style-name="P103"/>
      <text:p text:style-name="P104">§<text:s/>1º As deliberações do Comitê Gestor<text:s/>serão consignadas em ata e encaminhadas à Presidência do Tribunal<text:s/>para apreciação.</text:p>
      <text:p text:style-name="P105"/>
      <text:p text:style-name="P106">§<text:s/>2º<text:s/>O CGC<text:s/>reunir-se-á,<text:s/>pelo menos,<text:s/>uma vez a cada dois meses.</text:p>
      <text:p text:style-name="P107"/>
      <text:p text:style-name="P108"><text:span text:style-name="T109">§ 2º O CGC reunir-se-á, pelo menos, uma vez a cada quatro meses.<text:s/></text:span><text:span text:style-name="T110">(Redação dada pelo Ato TRT-GP n.º 291/2019, divulgado no DEJT de 13/09/2019)</text:span></text:p>
      <text:p text:style-name="P111"/>
      <text:p text:style-name="P112"><text:span text:style-name="T113">§ 3º O comitê será coordenado pelo titular da Secretaria Administrativa, com o apoio do Núcleo de Governança de Contratações.<text:s/></text:span><text:span text:style-name="T114">(Acrescido pelo Ato TRT-GP n.º 291/2019, divulgado no DEJT de 13/09/2019)</text:span></text:p>
      <text:p text:style-name="P115"/>
      <text:p text:style-name="P116"><text:span text:style-name="T117">Art.<text:s/></text:span><text:span text:style-name="T118">4</text:span><text:span text:style-name="T119">º</text:span><text:span text:style-name="T120"><text:s/>Este<text:s/></text:span><text:span text:style-name="T121">a</text:span><text:span text:style-name="T122">to produzirá efeitos a partir da data de sua publicação.</text:span></text:p>
      <text:p text:style-name="P123"/>
      <text:p text:style-name="P124">Recife,<text:s/>22<text:s/>de março de 2016.</text:p>
      <text:p text:style-name="P125"/>
      <text:p text:style-name="P126"/>
      <text:p text:style-name="P127"><text:s text:c="11"/>GISANE BARBOSA DE ARAÚJO</text:p>
      <text:p text:style-name="P128">Desembargadora<text:s/>Presidente do TRT da<text:s/>6ª<text:s/>Região</text:p>
      <text:p text:style-name="P129"/>
      <text:p text:style-name="P130"/>
      <text:p text:style-name="P131">(*) Republicado em cumprimento ao disposto no artigo 3º do Ato TRT-GP n.º 291/2019, divulgado no DEJT de 13/09/2019.</text:p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826in"/>
      <style:text-properties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fo:hyphenate="false"/>
    </style:style>
    <style:style style:name="Título1" style:display-name="Título1" style:family="paragraph" style:parent-style-name="Normal" style:next-style-name="Corpodetexto">
      <style:paragraph-properties fo:text-align="center"/>
      <style:text-properties style:font-name="Arial" style:font-name-complex="Arial" fo:font-weight="bold" style:font-weight-asian="bold" style:font-weight-complex="bold" fo:text-shadow="0.0291in 0.0291in 0.0555in #000000" style:language-asian="ar" style:country-asian="SA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font-size-complex="12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 fo:font-size="12pt" style:font-size-asian="12pt" style:font-size-complex="12pt" fo:language="pt" fo:country="BR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 fo:font-size="12pt" style:font-size-asian="12pt" style:font-size-complex="12pt"/>
    </style:style>
    <style:style style:name="Normal1" style:display-name="Normal1" style:family="paragraph">
      <style:paragraph-properties style:text-autospace="none" fo:margin-bottom="0in" fo:line-height="100%"/>
      <style:text-properties fo:color="#000000"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/>
      </text:list-level-style-number>
      <text:list-level-style-number text:level="2" text:style-name="WW_CharLFO1LVL2" style:num-suffix="." style:num-format="I">
        <style:list-level-properties fo:text-align="end"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/>
      </text:list-level-style-number>
      <text:list-level-style-number text:level="4" text:style-name="WW_CharLFO1LVL4" style:num-suffix="." style:num-format="I">
        <style:list-level-properties fo:text-align="end" text:space-before="1.75in" text:min-label-width="0.25in"/>
      </text:list-level-style-number>
      <text:list-level-style-number text:level="5" text:style-name="WW_CharLFO1LVL5" style:num-suffix="." style:num-format="I">
        <style:list-level-properties fo:text-align="end"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/>
      </text:list-level-style-number>
      <text:list-level-style-number text:level="7" text:style-name="WW_CharLFO1LVL7" style:num-suffix="." style:num-format="I">
        <style:list-level-properties fo:text-align="end" text:space-before="3.25in" text:min-label-width="0.25in"/>
      </text:list-level-style-number>
      <text:list-level-style-number text:level="8" text:style-name="WW_CharLFO1LVL8" style:num-suffix="." style:num-format="I">
        <style:list-level-properties fo:text-align="end"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23in" fo:margin-left="1.3784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font-name="Garamond" style:font-name-complex="Garamond" fo:font-size="8pt" style:font-size-asian="8pt" style:font-size-complex="8pt"/>
    </style:style>
    <style:style style:name="P4" style:parent-style-name="Cabeçalho" style:family="paragraph">
      <style:paragraph-properties fo:text-align="center"/>
    </style:style>
    <style:style style:name="P5" style:parent-style-name="Cabeçalho" style:family="paragraph">
      <style:paragraph-properties fo:text-align="center"/>
    </style:style>
    <style:style style:name="P6" style:parent-style-name="Cabeçalho" style:family="paragraph">
      <style:paragraph-properties fo:text-align="center" fo:margin-bottom="0.0833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" text:anchor-type="as-char" svg:x="0in" svg:y="0in" svg:width="0.48542in" svg:height="0.52986in" style:rel-width="scale" style:rel-height="scale"><draw:image xlink:href="media/image1.jpeg" xlink:type="simple" xlink:show="embed" xlink:actuate="onLoad"/><svg:title/><svg:desc/></draw:frame></text:span></text:p>
        <text:p text:style-name="P4">PODER JUDICIÁRIO</text:p>
        <text:p text:style-name="P5">JUSTIÇA DO TRABALHO</text:p>
        <text:p text:style-name="P6">TRIBUNAL REGIONAL DO TRABALHO DA 6ª REGIÃO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ianef</meta:initial-creator>
    <dc:creator>Talita Mendonca</dc:creator>
    <meta:creation-date>2023-03-07T14:32:00Z</meta:creation-date>
    <dc:date>2023-03-07T14:32:00Z</dc:date>
    <meta:print-date>2016-03-08T19:25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508" meta:character-count="3251" meta:row-count="22" meta:non-whitespace-character-count="2749"/>
  </office:meta>
</office:document-meta>
</file>