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/>
    </style:style>
    <style:style style:name="P7" style:family="paragraph" style:parent-style-name="Text_20_body">
      <style:paragraph-properties fo:margin-left="0cm" fo:margin-right="0cm" fo:text-indent="3.501cm" style:auto-text-indent="false"/>
    </style:style>
    <style:style style:name="P8" style:family="paragraph" style:parent-style-name="Text_20_body">
      <style:paragraph-properties fo:margin-left="0cm" fo:margin-right="0cm" fo:text-indent="3.501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.212cm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text-properties style:font-name="Verdana" fo:font-size="10pt" fo:font-style="normal" fo:font-weight="normal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6">ATO TRT6-GP N.º 104/2022</text:p>
      <text:p text:style-name="Text_20_body"> </text:p>
      <text:p text:style-name="Text_20_body"> </text:p>
      <text:p text:style-name="P11"><text:span text:style-name="T6"><text:s text:c="29"/>A DESEMBARGADORA PRESIDENTE DO TRIBUNAL REGIONAL DO TRABALHO DA 6ª REGIÃO</text:span><text:span text:style-name="T5">, no uso de suas atribuições legais e regimentais, e tendo em vista o contido no PROAD nº 5393/2022, </text:span></text:p>
      <text:p text:style-name="P13"> </text:p>
      <text:p text:style-name="P12"><text:s text:c="29"/>R  E  S  O  L  V  E:</text:p>
      <text:p text:style-name="P11"> </text:p>
      <text:p text:style-name="P14"> </text:p>
      <text:p text:style-name="P14">                   <text:s text:c="13"/><text:span text:style-name="T4">DISPENSAR</text:span> <text:span text:style-name="T3">o servidor </text:span><text:span text:style-name="T4">ROBERTO VICTOR LEAL DE SOUZA</text:span><text:span text:style-name="T3">, Analista Judiciário, Área Judiciária, lotado no Núcleo de Saúde, do exercício da função comissionada FC-2 de Assistente (Código 1241).</text:span></text:p>
      <text:p text:style-name="P14"> </text:p>
      <text:p text:style-name="P8">Este Ato surtirá seus efeitos a partir de 1º/04/2022.</text:p>
      <text:p text:style-name="P7"> </text:p>
      <text:p text:style-name="P8">Publique-se.</text:p>
      <text:p text:style-name="P10"> </text:p>
      <text:p text:style-name="P9">Recife, 25 de março de 2022.</text:p>
      <text:p text:style-name="P10"> </text:p>
      <text:p text:style-name="P10"> </text:p>
      <text:p text:style-name="Text_20_body">                        <text:span text:style-name="T4">MARIA CLARA SABOYA ALBQUERQUE BERNARDINO</text:span> </text:p>
      <text:p text:style-name="P16"><text:s text:c="32"/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5T14:26:29.79</dc:date>
    <meta:print-date>2019-02-19T09:24:00</meta:print-date>
    <meta:generator>OpenOffice/4.1.5$Win32 OpenOffice.org_project/415m1$Build-9789</meta:generator>
    <meta:editing-duration>PT02H28M52S</meta:editing-duration>
    <meta:editing-cycles>47</meta:editing-cycles>
    <dc:creator>Jorge Tadeu Bezerra de Queiroz</dc:creator>
    <meta:document-statistic meta:character-count="852" meta:image-count="1" meta:object-count="0" meta:page-count="1" meta:paragraph-count="24" meta:table-count="0" meta:word-count="110"/>
  </office:meta>
</office:document-meta>
</file>