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P4" style:family="paragraph" style:parent-style-name="Standard">
      <style:paragraph-properties fo:text-align="center" style:justify-single-word="false" fo:padding="0in" fo:border="none"/>
    </style:style>
    <style:style style:name="P5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.0016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9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.0016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.0016in" fo:margin-right="0in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0.0016in" fo:margin-right="0in" fo:text-indent="-0.0016in" style:auto-text-indent="false"/>
    </style:style>
    <style:style style:name="P13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4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16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P17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8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ff0000"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20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22" style:family="paragraph" style:parent-style-name="Standard" style:master-page-name="Standard">
      <style:paragraph-properties fo:text-align="justify" style:justify-single-word="false" fo:orphans="2" fo:widows="2" style:page-number="1"/>
    </style:style>
    <style:style style:name="T1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Verdana" style:font-name-asian="Verdana1" style:font-name-complex="Verdana1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6" style:family="text">
      <style:text-properties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8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9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10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 fo:background-color="#ffff00"/>
    </style:style>
    <style:style style:name="T11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 fo:background-color="#ffffff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222222" style:font-name="Verdana" fo:font-size="10pt" style:font-name-asian="Verdana1" style:font-size-asian="10pt" style:font-name-complex="Verdana1" style:font-size-complex="10pt" fo:background-color="#ffffff"/>
    </style:style>
    <style:style style:name="T14" style:family="text">
      <style:text-properties fo:color="#ff0000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<text:s text:c="68"/>        </text:span><draw:frame draw:style-name="fr1" draw:name="image1.png" text:anchor-type="as-char" svg:width="0.8228in" svg:height="0.8126in" draw:z-index="0"><draw:image xlink:href="Pictures/10000000000000E1000000EBB24795776D8CBC00.png" xlink:type="simple" xlink:show="embed" xlink:actuate="onLoad" loext:mime-type="image/png"/><svg:desc>https://lh7-us.googleusercontent.com/yweIY8uEjnNqCwcbs70DHHSILU0vOsSw4emxew4d5Oz6wF7SuNmNfoEjnM6_mYt5CAk67CF8VQ92PuPOkrE8NM79nyNXOQtuoR-_NiN09ao09_iCQs2-myWEtYQI0ZLqoMiqMS4wMZ-n-cqEl9hAEg</svg:desc></draw:frame><text:span text:style-name="T1">                                                                             </text:span></text:p>
      <text:p text:style-name="P2"><text:span text:style-name="T2">  PODER JUDICIÁRIO</text:span></text:p>
      <text:p text:style-name="P2"><text:span text:style-name="T2">  JUSTIÇA DO TRABALHO</text:span></text:p>
      <text:p text:style-name="P2"><text:span text:style-name="T2">TRIBUNAL REGIONAL DO TRABALHO DA SEXTA REGIÃO</text:span></text:p>
      <text:p text:style-name="P2"><text:span text:style-name="T2">    GABINETE DA PRESIDÊNCIA</text:span></text:p>
      <text:p text:style-name="P4"/>
      <text:p text:style-name="P5"><text:span text:style-name="T5">ATO TRT6-GP N.º 103/2026</text:span></text:p>
      <text:p text:style-name="P12"><text:span text:style-name="T4"><text:s text:c="28"/></text:span></text:p>
      <text:p text:style-name="P6"><text:span text:style-name="T8">O EXCELENTÍSSIMO DESEMBARGADOR PRESIDENTE DO TRIBUNAL REGIONAL DO TRABALHO DA SEXTA REGIÃO,</text:span><text:span text:style-name="T7"> no uso de suas atribuições legais e regimentais, </text:span><text:span text:style-name="T13">e tendo em vista o disposto no artigo 9º, inciso II, da Lei n.° 8.112/90</text:span><text:span text:style-name="T7"> e o contido no PROAD nº 9431/2026,</text:span><text:span text:style-name="T9"> </text:span></text:p>
      <text:p text:style-name="P8"/>
      <text:p text:style-name="P6"><text:span text:style-name="T9">R <text:s/>E <text:s/>S <text:s/>O <text:s/>L <text:s/>V <text:s/>E:</text:span></text:p>
      <text:p text:style-name="P13"><text:span text:style-name="T8"><text:s text:c="17"/></text:span></text:p>
      <text:p text:style-name="P13"><text:span text:style-name="T8">I - EXONERAR </text:span><text:span text:style-name="T6">a servidora </text:span><text:span text:style-name="T8">ANA PAULA SOUZA VIEIRA, </text:span><text:span text:style-name="T6">ocupante do cargo de Técnico Judiciário, Área Administrativa, lotada na 1ª Vara do Trabalho de Pedrolina,</text:span><text:span text:style-name="T14"> </text:span><text:span text:style-name="T6">do exercício do cargo em comissão CJ-3 de Diretor de Secretaria da 1ª Vara do Trabalho de Petrolina (Código 951), </text:span><text:span text:style-name="T8">REMOVÊ–LA </text:span><text:span text:style-name="T6">para a 2ª Vara do Trabalho de Ipojuca e </text:span><text:span text:style-name="T8">NOMEÁ-LA </text:span><text:span text:style-name="T6">para o exercício do cargo em comissão CJ-3 de Diretor de Secretaria da 2ª Vara do Trabalho de Ipojuca (Código 1593);</text:span></text:p>
      <text:p text:style-name="P14"/>
      <text:p text:style-name="P13"><text:span text:style-name="T8">II - REMOVER </text:span><text:span text:style-name="T6">o servidor </text:span><text:span text:style-name="T8">DÁCIO CÉSAR QUIRINO DE SÁ, </text:span><text:span text:style-name="T6">ocupante do cargo de Analista Judiciário, Área Judiciária, Especialidade Oficial de Justiça Avaliador Federal, lotado na Divisão de <text:s/>Distribuição de Mandados Judiciais, para a 1ª Vara do Trabalho de Petrolina e </text:span><text:span text:style-name="T8">NOMEÁ-LO </text:span><text:span text:style-name="T6">para o exercício do cargo em comissão CJ-3 de Diretor de Secretaria da 1ª Vara do Trabalho de Petrolina (Código 951);</text:span></text:p>
      <text:p text:style-name="P18"/>
      <text:p text:style-name="P13"><text:span text:style-name="T8">III – EXONERAR </text:span><text:span text:style-name="T6">a servidora </text:span><text:span text:style-name="T8">ARMINDA DE ALBUQUERQUE FERRAZ, </text:span><text:span text:style-name="T6">ocupante do cargo de Técnico Judiciário, Área Administrativa, lotada na 2ª Vara do Trabalho de Ipojuca,</text:span><text:span text:style-name="T14"> </text:span><text:span text:style-name="T6">do exercício do cargo em comissão CJ-3 de Diretor de Secretaria da 2ª Vara do Trabalho de Ipojuca (Código 1593), </text:span><text:span text:style-name="T8">REMOVÊ–LA </text:span><text:span text:style-name="T6">para a 1ª Vara do Trabalho de Igarassu e </text:span><text:span text:style-name="T8">NOMEÁ-LA </text:span><text:span text:style-name="T6">para o exercício do cargo em comissão CJ-3 de Diretor de Secretaria da 1ª Vara do Trabalho de Igarassu (Código 945);</text:span></text:p>
      <text:p text:style-name="P18"/>
      <text:p text:style-name="P19"><text:span text:style-name="T8">IV - EXONERAR </text:span><text:span text:style-name="T6">o servidor </text:span><text:span text:style-name="T8">JOÃO FERREIRA DA SILVA</text:span><text:span text:style-name="T6">, ocupante do cargo de Técnico Judiciário, Área Administrativa, Especialidade Agente da Polícia Judicial, lotado na 1ª Vara do Trabalho de Igarassu, do exercício do cargo em comissão CJ-3 de Diretor de Secretaria da 1ª Vara do Trabalho de <text:s/>Igarassu (Código 945) e </text:span><text:span text:style-name="T8">DESIGNÁ-LO </text:span><text:span text:style-name="T6">para o exercício da função comissionada FC-6 de Assistente de Diretor de Secretaria (Código 3442),bem como, para exercer, na condição de substituto legal, o cargo em comissão CJ-3 de Diretor de Secretaria da 1ª Vara do Trabalho de Igarassu (Código 945), </text:span><text:span text:style-name="T7">em todos os afastamentos legais e eventuais da titular, Arminda de Albuquerque Ferraz, em consonância com o disposto no art. 38 da Lei n.º 8.112 /90 c/c a Resolução Administrativa TRT6 n.º 17/2016</text:span><text:span text:style-name="T6">;</text:span></text:p>
      <text:p text:style-name="P20"/>
      <text:p text:style-name="P19"><text:span text:style-name="T8">V - DISPENSAR </text:span><text:span text:style-name="T6">o servidor </text:span><text:span text:style-name="T8">RODRIGO LUÍS CRUZ DE BARROS CALDAS</text:span><text:span text:style-name="T6">, ocupante do cargo de Analista Judiciário, Área Judiciária, lotado na 1ª Vara do Trabalho de Igarassu, do exercício da função comissionada FC-6 de Assistente de Diretor de Secretaria (Código 3442) e </text:span><text:span text:style-name="T8">DESIGNÁ-LO </text:span><text:span text:style-name="T6">para o exercício da função comissionada FC-5 de Assistente de Secretaria (Código 3849);</text:span></text:p>
      <text:p text:style-name="P20"/>
      <text:p text:style-name="P19"><text:span text:style-name="T8">VI - DISPENSAR </text:span><text:span text:style-name="T6">a servidora </text:span><text:span text:style-name="T8">GLÓRIA MARIA MARINHO LOPES</text:span><text:span text:style-name="T6">, Requisitada, lotada na 1ª Vara do Trabalho de Igarassu, do exercício da função comissionada FC-5 de Assistente de Secretaria (Código 3849) e </text:span><text:span text:style-name="T8">DESIGNÁ-LA </text:span><text:span text:style-name="T6">para o exercício da função comissionada FC-4 de Assistente de Gabinete do Primeiro Grau (Código 3129);</text:span></text:p>
      <text:p text:style-name="P20"/>
      <text:p text:style-name="P19"><text:span text:style-name="T8">VII - DISPENSAR </text:span><text:span text:style-name="T6">o servidor </text:span><text:span text:style-name="T8">ARTHUR PAIVA</text:span><text:span text:style-name="T6">, ocupante do cargo de Auxiliar Judiciário, Área Administrativa, Especialidade Apoio de Serviços Diversos, lotado na 1ª Vara do Trabalho de Igarassu, do exercício da função comissionada FC-5 de Assistente de Juiz (Código 2264) e </text:span><text:span text:style-name="T8">DESIGNÁ-LO </text:span><text:span text:style-name="T6">para o exercício da função comissionada </text:span><text:span text:style-name="T7">FC-4 de Assistente de Gabinete do Primeiro Grau (Código 3128)</text:span><text:span text:style-name="T6">;</text:span></text:p>
      <text:p text:style-name="P20"><text:soft-page-break/></text:p>
      <text:p text:style-name="P19"><text:span text:style-name="T9">VIII - </text:span><text:span text:style-name="T8">DISPENSAR</text:span><text:span text:style-name="T6"> a servidora </text:span><text:span text:style-name="T8">SÍLVIA TAVARES SOARES DA SILVA</text:span><text:span text:style-name="T6">, ocupante do cargo de Analista Judiciário, Área Judiciária, lotada na 2ª Vara do Trabalho de Igarassu, do exercício da função comissionada FC-4 de Assistente de Gabinete do Primeiro Grau (Código 3129);</text:span></text:p>
      <text:p text:style-name="P20"/>
      <text:p text:style-name="P13"><text:span text:style-name="T8">IX - </text:span><text:span text:style-name="T9">DISPENSAR </text:span><text:span text:style-name="T7">o servidor</text:span><text:span text:style-name="T9"> LUIZ ANTÔNIO ACCIOLY PERRELLI</text:span><text:span text:style-name="T7">,</text:span><text:span text:style-name="T9"> </text:span><text:span text:style-name="T7">ocupante do cargo de Técnico Judiciário, Área Administrativa, lotado na Seção de Gestão Negocial do Sistema SIGEP, do exercício da função comissionada FC-3 de Assistente Administrativo (Código 3887);</text:span></text:p>
      <text:p text:style-name="P16"/>
      <text:p text:style-name="P13"><text:span text:style-name="T9">X - DISPENSAR </text:span><text:span text:style-name="T7">o servidor</text:span><text:span text:style-name="T9"> ERICK DE SOUZA FONSECA, </text:span><text:span text:style-name="T7">ocupante do cargo de Técnico Judiciário, Área Administrativa, lotado na Divisão de Contratos, do exercício provisório da função comissionada FC-4 de Assistente de Gabinete do Primeiro Grau (Código 3128) e </text:span><text:span text:style-name="T9">DESIGNÁ-LO, provisoriamente, </text:span><text:span text:style-name="T7">para o exercício da função comissionada FC-3 de Assistente Administrativo (Código 3887);</text:span></text:p>
      <text:p text:style-name="P15"/>
      <text:p text:style-name="P13"><text:span text:style-name="T9">XI - </text:span><text:span text:style-name="T8">MANTER </text:span><text:span text:style-name="T6">a</text:span><text:span text:style-name="T8"> </text:span><text:span text:style-name="T6">servidora </text:span><text:span text:style-name="T8">SORAYA MARTINS DA SILVA</text:span><text:span text:style-name="T6">, Requisitada, lotada na 1ª Vara do Trabalho de Petrolina, para exercer, na condição de substituta legal, o cargo em comissão CJ-3 de Diretor de Secretaria da 1ª Vara do Trabalho de Petrolina (Código 951), em todos os afastamentos legais e eventuais do titular, Dárcio César Quirino de Sá, em consonância com o disposto no art. 38 da Lei n.º 8.112 /90 c/c a Resolução Administrativa TRT6 n.º 17/2016;</text:span></text:p>
      <text:p text:style-name="P14"/>
      <text:p text:style-name="P13"><text:span text:style-name="T8">XII - DISPENSAR</text:span><text:span text:style-name="T6"> o servidor </text:span><text:span text:style-name="T8">EDUARDO ALMEIDA PELLERIN DA SILVA</text:span><text:span text:style-name="T6">, ocupante do cargo de Analista Judiciário, Área Judiciária, lotado na 2ª Vara do Trabalho de Ipojuca, do exercício da função comissionada FC-5 de Assistente de Juiz (Código 2452);</text:span></text:p>
      <text:p text:style-name="P17"/>
      <text:p text:style-name="P13"><text:span text:style-name="T8">XIII - DISPENSAR </text:span><text:span text:style-name="T6">a servidora </text:span><text:span text:style-name="T8">MARIA JOSÉ COSTA DE SOUSA SANTOS</text:span><text:span text:style-name="T6">, ocupante do cargo de Técnico Judiciário, Área Administrativa, lotada na 1ª Vara do Trabalho de Petrolina,</text:span><text:span text:style-name="T14"> </text:span><text:span text:style-name="T6">do exercício da função comissionada FC-5 de Assistente de Juiz (Código 2372), </text:span><text:span text:style-name="T8">REMOVÊ–LA </text:span><text:span text:style-name="T6">para a 2ª Vara do Trabalho de Ipojuca e </text:span><text:span text:style-name="T8">DESIGNÁ-LA </text:span><text:span text:style-name="T6">para o exercício da função comissionada FC-5 de Assistente de Juiz (Código 2452);</text:span></text:p>
      <text:p text:style-name="P14"/>
      <text:p text:style-name="P13"><text:span text:style-name="T8">XIV - DISPENSAR</text:span><text:span text:style-name="T6"> a servidora </text:span><text:span text:style-name="T8">ALLANA CARLA BEZERRA NASCIMENTO</text:span><text:span text:style-name="T6">, ocupante do cargo de Analista Judiciário, Área Judiciária, lotada na 2ª Vara do Trabalho de Ipojuca, do exercício da função comissionada FC-5 de Assistente de Secretaria (Código 3852), </text:span><text:span text:style-name="T8">REMOVÊ–LA </text:span><text:span text:style-name="T6">para a 1ª Vara do Trabalho de Igarassu e </text:span><text:span text:style-name="T8">DESIGNÁ-LA </text:span><text:span text:style-name="T6">para o exercício da função comissionada FC-5 de Assistente de Juiz (Código 2264);</text:span></text:p>
      <text:p text:style-name="P18"/>
      <text:p text:style-name="P13"><text:span text:style-name="T9">XV - MANTER</text:span><text:span text:style-name="T7"> a servidora </text:span><text:span text:style-name="T9">PATRÍCIA TEIXEIRA FREITAS</text:span><text:span text:style-name="T7">, ocupante do cargo de Técnico Judiciário, Área Administrativa, lotada na 2ª Vara do Trabalho de Ipojuca, do na condição de substituta legal, o cargo em comissão CJ-3 de Diretor de Secretaria da 2ª Vara do Trabalho de Ipojuca (Código 1593), em todos os afastamentos legais e eventuais da titular, Ana Paula Souza Vieira, em consonância com o disposto no art. 38 da Lei n.º 8.112 /90 c/c a Resolução Administrativa TRT6 n.º 17/2016;</text:span></text:p>
      <text:p text:style-name="P15"/>
      <text:p text:style-name="P1"><text:span text:style-name="T9">XVI - DISPENSAR </text:span><text:span text:style-name="T7">o servidor</text:span><text:span text:style-name="T9"> MARCELO JOSÉ DA PAZ, </text:span><text:span text:style-name="T7">ocupante do cargo de Técnico Judiciário, Área Administrativa, lotado no Núcleo de Tratamento de Depósitos Judiciais Processos Findos, do exercício da função comissionada FC-5 de Assistente Secretário (Código 3774) e </text:span><text:span text:style-name="T9">DESIGNÁ-LO, provisoriamente, </text:span><text:span text:style-name="T7">para o exercício da </text:span><text:span text:style-name="T6">FC-5 de Assistente de Juiz (Código 2372)</text:span><text:span text:style-name="T7">.</text:span></text:p>
      <text:p text:style-name="P3"/>
      <text:p text:style-name="P18"/>
      <text:p text:style-name="P13"><text:span text:style-name="T6">Este Ato surtirá seus efeitos a partir da publicação.</text:span></text:p>
      <text:p text:style-name="P14"/>
      <text:p text:style-name="P6"><text:span text:style-name="T6">Publique-se.</text:span></text:p>
      <text:p text:style-name="P9"/>
      <text:p text:style-name="P7"><text:span text:style-name="T6">Recife, 28 de abril de 2026.</text:span></text:p>
      <text:p text:style-name="P10"/>
      <text:p text:style-name="P21"><text:soft-page-break/><text:span text:style-name="T8">RUY SALATHIEL DE A. E M. VENTURA</text:span></text:p>
      <text:p text:style-name="P21"><text:span text:style-name="T6">Desembargador Presidente do TRT da 6ª Região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9055in" fo:margin-left="1.3783in" fo:margin-right="0.5909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31" meta:word-count="1109" meta:character-count="7061" meta:non-whitespace-character-count="5768"/>
    <meta:generator>LibreOfficeDev/6.0.5.2$Linux_X86_64 LibreOffice_project/</meta:generator>
    <meta:user-defined meta:name="Operator">Jorge Tadeu Bezerra de Queiroz</meta:user-defined>
  </office:meta>
</office:document-meta>
</file>