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5880000038CDA678240933370D0.png" manifest:media-type="image/png"/>
  <manifest:file-entry manifest:full-path="Pictures/10000201000003220000033C785E10B14952FC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827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in" fo:margin-right="0in" fo:margin-top="0in" fo:margin-bottom="0.1665in" loext:contextual-spacing="false" fo:line-height="10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.78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 style:list-style-name="WWNum1">
      <style:paragraph-properties fo:margin-left="0in" fo:margin-right="0in" fo:margin-top="0in" fo:margin-bottom="0.139in" loext:contextual-spacing="false" fo:line-height="100%" fo:text-align="justify" style:justify-single-word="false" fo:keep-together="auto" fo:orphans="0" fo:widows="0" fo:text-indent="0.7874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0" fo:widows="0" fo:text-indent="0.7917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0" fo:widows="0" fo:text-indent="0.7917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4165in" fo:margin-right="0in" fo:margin-top="0in" fo:margin-bottom="0.1665in" loext:contextual-spacing="false" fo:line-height="100%" fo:text-align="justify" style:justify-single-word="false" fo:keep-together="auto" fo:orphans="0" fo:widows="0" fo:text-indent="0.1736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.1665in" loext:contextual-spacing="false" fo:line-height="100%" fo:text-align="justify" style:justify-single-word="false" fo:keep-together="auto" fo:orphans="0" fo:widows="0" fo:text-indent="0.68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2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bf0041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ATO TRT6-GP N.º</text:span><text:span text:style-name="T7"> 102</text:span><text:span text:style-name="T1">/</text:span><text:span text:style-name="T7">2026.</text:span></text:p>
      <text:p text:style-name="P2"/>
      <text:p text:style-name="P5"><text:span text:style-name="T2">Institui, no âmbito do Tribunal Regional do Trabalho da 6ª Região, a Política Judicial de </text:span><text:span text:style-name="T3">Atenção a Pessoas em Situação de Rua e suas interseccionalidades.</text:span></text:p>
      <text:p text:style-name="P6"/>
      <text:p text:style-name="P7"/>
      <text:p text:style-name="P8"><text:span text:style-name="T4">O DESEMBARGADOR PRESIDENTE DO TRIBUNAL REGIONAL DO TRABALHO DA SEXTA REGIÃO</text:span><text:span text:style-name="T5">, no uso de suas atribuições legais e regimentais,</text:span></text:p>
      <text:p text:style-name="P9"/>
      <text:p text:style-name="P11"><text:span text:style-name="T8">CONSIDERANDO</text:span><text:span text:style-name="T9"> a missão da Justiça do Trabalho de promover a justiça social e o fortalecimento da cidadania;</text:span></text:p>
      <text:p text:style-name="P11"><text:span text:style-name="T8">CONSIDERANDO</text:span><text:span text:style-name="T9"> o princípio da dignidade da pessoa humana, o valor social do trabalho e a proibição de todas as formas de discriminação;</text:span></text:p>
      <text:p text:style-name="P11"><text:span text:style-name="T8">CONSIDERANDO</text:span><text:span text:style-name="T9"> a Resolução CNJ n.º 425, de 8 de outubro de 2021, que institui a Política Nacional Judicial de Atenção a Pessoas em Situação de Rua;</text:span></text:p>
      <text:p text:style-name="P11"><text:span text:style-name="T8">CONSIDERANDO</text:span><text:span text:style-name="T9"> a Resolução CSJT n.º 423, de 27 de outubro de 2025, que estabelece a referida política especificamente no âmbito da Justiça do Trabalho;</text:span></text:p>
      <text:p text:style-name="P11"><text:span text:style-name="T8">CONSIDERANDO</text:span><text:span text:style-name="T9"> que o acesso ao trabalho decente é mecanismo essencial para a superação da situação de miséria e redução de desigualdades estruturais;</text:span></text:p>
      <text:p text:style-name="P9"/>
      <text:p text:style-name="P10"><text:span text:style-name="T4">RESOLVE</text:span><text:span text:style-name="T5">:</text:span></text:p>
      <text:p text:style-name="P9"/>
      <text:p text:style-name="P15"><text:span text:style-name="T8">CAPÍTULO I</text:span></text:p>
      <text:p text:style-name="P15"><text:span text:style-name="T8">DISPOSIÇÕES GERAIS</text:span></text:p>
      <text:p text:style-name="P16"/>
      <text:p text:style-name="P11"><text:span text:style-name="T8">Art. 1º</text:span><text:span text:style-name="T9"> Fica instituída, no âmbito do Tribunal Regional do Trabalho da 6ª Região, a Política de Atenção a Pessoas em Situação de Rua e suas interseccionalidades, com o objetivo de assegurar o pleno acesso à justiça e a promoção do trabalho decente.</text:span></text:p>
      <text:p text:style-name="P13"><text:span text:style-name="T8">Art. 2º</text:span><text:span text:style-name="T9"> Para os fins desta Resolução, considera-se:</text:span></text:p>
      <text:p text:style-name="P11"><text:span text:style-name="T8">I – População em situação de rua:</text:span><text:span text:style-name="T9"> grupo heterogêneo marcado pela pobreza extrema, vínculos familiares fragilizados e inexistência de moradia regular, utilizando espaços públicos ou unidades de acolhimento para pernoite e sustento.</text:span></text:p>
      <text:p text:style-name="P11"><text:span text:style-name="T8">II – Interseccionalidades:</text:span><text:span text:style-name="T9"> ferramenta analítica para compreender a interação entre sistemas de subordinação como racismo, sexismo, capacitismo e classe social.</text:span></text:p>
      <text:p text:style-name="P14"/>
      <text:p text:style-name="P18"><text:span text:style-name="T8">CAPÍTULO II</text:span></text:p>
      <text:p text:style-name="P18"><text:span text:style-name="T8">DOS OBJETIVOS E PRINCÍPIOS</text:span></text:p>
      <text:p text:style-name="P19"><text:soft-page-break/></text:p>
      <text:p text:style-name="P20"><text:span text:style-name="T8">Art. 3º</text:span><text:span text:style-name="T9"> São objetivos desta Política no TRT6:</text:span></text:p>
      <text:list xml:id="list144402693" text:style-name="WWNum1">
        <text:list-item>
          <text:p text:style-name="P17"><text:span text:style-name="T9">I – Assegurar o acesso à justiça de forma célere e simplificada, superando barreiras habitacionais e sociais;</text:span></text:p>
        </text:list-item>
        <text:list-item>
          <text:p text:style-name="P12"><text:span text:style-name="T9">II – Garantir tratamento equitativo com atenção especial a mulheres, população LGBTQIA+, negros, indígenas e pessoas com deficiência ou sofrimento mental;</text:span></text:p>
        </text:list-item>
        <text:list-item>
          <text:p text:style-name="P12"><text:span text:style-name="T9">III – Monitorar o andamento e a solução de ações judiciais que envolvam a temática;</text:span></text:p>
        </text:list-item>
        <text:list-item>
          <text:p text:style-name="P12"><text:span text:style-name="T9">IV – Promover o levantamento de dados estatísticos para dar visibilidade e aprimorar a gestão da política.</text:span></text:p>
        </text:list-item>
      </text:list>
      <text:p text:style-name="P21"><text:span text:style-name="T8">Art. 4º</text:span><text:span text:style-name="T9"> A Política será regida, entre outros, pelos princípios do respeito à autonomia, não-criminalização, não-estigmatização e primazia da realidade fática sobre a forma.</text:span></text:p>
      <text:p text:style-name="P19"/>
      <text:p text:style-name="P18"><text:span text:style-name="T8">CAPÍTULO III</text:span></text:p>
      <text:p text:style-name="P18"><text:span text:style-name="T8">DAS MEDIDAS ADMINISTRATIVAS E DE ACESSO</text:span></text:p>
      <text:p text:style-name="P19"/>
      <text:p text:style-name="P22"><text:span text:style-name="T8">Art. 5º</text:span><text:span text:style-name="T9"> O TRT6 viabilizará atendimento humanizado e prioritário, preferencialmente por equipe multidisciplinar.</text:span></text:p>
      <text:p text:style-name="P22"><text:span text:style-name="T8">Art. 6º</text:span><text:span text:style-name="T9"> O acesso das pessoas em situação de rua às dependências do TRT6 não poderá ser dificultado por:</text:span></text:p>
      <text:p text:style-name="P23"><text:span text:style-name="T8">I – </text:span><text:span text:style-name="T9">Falta de identificação civil ou comprovante de residência;</text:span></text:p>
      <text:p text:style-name="P23"><text:span text:style-name="T8">II –</text:span><text:span text:style-name="T9"> Trajes, vestimentas ou condições de higiene pessoal;</text:span></text:p>
      <text:p text:style-name="P23"><text:span text:style-name="T8">III –</text:span><text:span text:style-name="T9"> Necessidade de prévio agendamento.</text:span></text:p>
      <text:p text:style-name="P22"><text:span text:style-name="T8">Parágrafo Único.</text:span><text:span text:style-name="T9"> Deverá ser destinado local para o acondicionamento provisório de pertences de grandes volumes e, sempre que possível, local para guarda de animais de estimação durante o atendimento.</text:span></text:p>
      <text:p text:style-name="P22"><text:span text:style-name="T8">Art. 7º</text:span><text:span text:style-name="T9"> O Tribunal com apoio em rede local estimulará a realização de ações itinerantes e mutirões de cidadania para atender a população em situação de rua. </text:span></text:p>
      <text:p text:style-name="P19"/>
      <text:p text:style-name="P18"><text:span text:style-name="T8">CAPÍTULO IV</text:span></text:p>
      <text:p text:style-name="P18"><text:span text:style-name="T8">DAS MEDIDAS PROCESSUAIS</text:span></text:p>
      <text:p text:style-name="P19"/>
      <text:p text:style-name="P11"><text:span text:style-name="T8">Art. 8º</text:span><text:span text:style-name="T9"> As unidades judiciárias deverão priorizar o processamento de ações judiciais envolvendo pessoas em situação de rua.</text:span></text:p>
      <text:p text:style-name="P11"><text:span text:style-name="T8">Art. 9º</text:span><text:span text:style-name="T9"> Na condução dos processos, observar-se-á:</text:span></text:p>
      <text:p text:style-name="P11"><text:span text:style-name="T8">I –</text:span><text:span text:style-name="T9"> A não exibição de documentos não impede a propositura da ação, devendo o juízo realizar buscas em cadastros oficiais;</text:span></text:p>
      <text:p text:style-name="P11"><text:span text:style-name="T8">II –</text:span><text:span text:style-name="T9"> O comprovante de residência poderá ser substituído por endereço de referência da rede de proteção (CRAS, CREAS ou Centro POP);</text:span></text:p>
      <text:p text:style-name="P11"><text:soft-page-break/><text:span text:style-name="T8">III –</text:span><text:span text:style-name="T9"> Priorização da prova oral e valoração do depoimento da pessoa em situação de rua sem preconceitos.</text:span></text:p>
      <text:p text:style-name="P19"/>
      <text:p text:style-name="P18"><text:span text:style-name="T8">CAPÍTULO V</text:span></text:p>
      <text:p text:style-name="P18"><text:span text:style-name="T8">DA CAPACITAÇÃO E GESTÃO</text:span></text:p>
      <text:p text:style-name="P19"/>
      <text:p text:style-name="P24"><text:span text:style-name="T8">Art. 10.</text:span><text:span text:style-name="T9"> A Escola Judicial do TRT6 (EJUD6) promoverá a formação sistemática e contínua de magistrados e magistradas, servidores e servidoras, e colaboradores sobre a temática, incluindo, sempre que possível, visitas supervisionadas a unidades de acolhimento.</text:span></text:p>
      <text:p text:style-name="P24"><text:span text:style-name="T8">Art. 11.</text:span><text:span text:style-name="T9"> A Comissão para Promoção de Políticas Públicas Judiciais de Atenção às Pessoas em Situação de Rua e suas Interseccionalidades será responsável por coordenar a execução desta política e fortalecer o diálogo com instituições parceiras, por meio de um fluxo permanente em rede entre atores institucionais envolvidos com a política pública.</text:span></text:p>
      <text:p text:style-name="P24"><text:span text:style-name="T8">Art. 12.</text:span><text:span text:style-name="T9"> Este Ato entra em vigor na data de sua publicação.</text:span></text:p>
      <text:p text:style-name="P9"/>
      <text:p text:style-name="P3"/>
      <text:p text:style-name="P1"><text:span text:style-name="T5">Recife, </text:span><text:span text:style-name="T6">28 de abril de 2026.</text:span></text:p>
      <text:p text:style-name="P4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MT2" style:family="text">
      <style:text-properties fo:color="#bf0041" style:font-name="Times New Roman" style:font-name-asian="Times New Roman1" style:font-name-complex="Times New Roman1"/>
    </style:style>
    <style:style style:name="MT3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21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992in" fo:margin-left="0in" fo:margin-right="0in" fo:margin-bottom="1.560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draw:frame draw:style-name="Mfr1" draw:name="image2.png" text:anchor-type="as-char" svg:width="0.7264in" svg:height="0.7453in" draw:z-index="2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22"/></text:span><draw:frame draw:style-name="Mfr1" draw:name="image1.png" text:anchor-type="as-char" svg:width="1.3209in" svg:height="0.7929in" draw:z-index="5"><draw:image xlink:href="Pictures/10000201000005880000038CDA678240933370D0.png" xlink:type="simple" xlink:show="embed" xlink:actuate="onLoad" loext:mime-type="image/pn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<text:s text:c="57"/></text:span><draw:frame draw:style-name="Mfr2" draw:name="Image1" text:anchor-type="as-char" svg:width="0.7264in" svg:height="0.7453in" draw:z-index="0"><draw:image xlink:href="Pictures/10000201000003220000033C785E10B14952FCDA.png" xlink:type="simple" xlink:show="embed" xlink:actuate="onLoad" loext:mime-type="image/png"/><svg:desc>http://ww1.jfpe.gov.br/cretainternetpe/images/brasao.jpg</svg:desc></draw:frame><text:span text:style-name="MT2"><text:s text:c="22"/></text:span><draw:frame draw:style-name="Mfr2" draw:name="Image2" text:anchor-type="as-char" svg:width="1.3209in" svg:height="0.7929in" draw:z-index="0"><draw:image xlink:href="Pictures/10000201000005880000038CDA678240933370D0.png" xlink:type="simple" xlink:show="embed" xlink:actuate="onLoad" loext:mime-type="image/png"/></draw:frame><text:span text:style-name="MT2"><text:s text:c="37"/></text:span></text:p>
        <text:p text:style-name="MP1"><text:span text:style-name="MT3">PODER JUDICIÁRIO</text:span></text:p>
        <text:p text:style-name="MP2"><text:span text:style-name="MT3">TRIBUNAL REGIONAL DO TRABALHO DA 6ª REGIÃO</text:span></text:p>
        <text:p text:style-name="MP2"><text:span text:style-name="MT3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3" meta:paragraph-count="55" meta:word-count="729" meta:character-count="4966" meta:non-whitespace-character-count="4049"/>
    <meta:generator>LibreOfficeDev/6.0.5.2$Linux_X86_64 LibreOffice_project/</meta:generator>
  </office:meta>
</office:document-meta>
</file>