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3"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6"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T1" style:family="text">
      <style:text-properties style:font-name="Verdana1" fo:font-size="11pt" fo:language="en" fo:country="US" style:text-underline-style="solid" style:text-underline-width="auto" style:text-underline-color="font-color" style:font-name-asian="Verdana2" style:font-size-asian="11pt" style:font-name-complex="Verdana2" style:font-size-complex="11pt"/>
    </style:style>
    <style:style style:name="T2"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3" style:family="text">
      <style:text-properties style:font-name="Verdana1" fo:font-size="11pt" style:font-name-asian="Verdana2" style:font-size-asian="11pt" style:font-name-complex="Verdana2" style:font-size-complex="11pt"/>
    </style:style>
    <style:style style:name="T4" style:family="text">
      <style:text-properties style:font-name="Verdana1" fo:font-size="11pt" fo:language="en" fo:country="US" style:font-name-asian="Verdana2" style:font-size-asian="11pt" style:font-name-complex="Verdana2" style:font-size-complex="11pt"/>
    </style:style>
    <style:style style:name="T5"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6"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7" style:family="text">
      <style:text-properties style:font-name="Verdana" fo:font-size="11pt" fo:language="en" fo:country="US" fo:background-color="#ffff00" loext:char-shading-value="0" style:font-name-asian="Verdana2" style:font-size-asian="11pt" style:language-asian="en" style:country-asian="US" style:font-name-complex="Verdana2" style:font-size-complex="11pt" style:language-complex="ar" style:country-complex="SA"/>
    </style:style>
    <style:style style:name="T8"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T9"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ATO TRT6-GP N.º 102/2025</text:span><text:span text:style-name="T2"/></text:p>
      <text:p text:style-name="P2" loext:marker-style-name="T3"/>
      <text:p text:style-name="P3" loext:marker-style-name="T4"><text:span text:style-name="T5">A DESEMBARGADORA PRESIDENTE DO TRIBUNAL REGIONAL DO TRABALHO DA SEXTA REGIÃO</text:span><text:span text:style-name="T6">, no uso de suas atribuições legais e regimentais, e</text:span></text:p>
      <text:p text:style-name="P4" loext:marker-style-name="T3"/>
      <text:p text:style-name="P3" loext:marker-style-name="T4"><text:span text:style-name="T5">CONSIDERANDO</text:span><text:span text:style-name="T6"> a opção pelo regime de previdência complementar instituído pela Lei n.º 12.618/2012, manifestada no PROAD n.º 23806/2022, com fulcro no art. 3º, inciso II, do referido diploma legal, </text:span><text:span text:style-name="T7">c/c o</text:span><text:span text:style-name="T6"> art. 1º da Lei n.º 14.463/2022;</text:span></text:p>
      <text:p text:style-name="P4" loext:marker-style-name="T3"/>
      <text:p text:style-name="P3" loext:marker-style-name="T4"><text:span text:style-name="T5">CONSIDERANDO </text:span><text:span text:style-name="T6">o disposto no </text:span><text:span text:style-name="T8">caput </text:span><text:span text:style-name="T6">do art. 3º da Resolução Conjunta STF/MPU n.º 03, de 20 de junho de 2018,</text:span></text:p>
      <text:p text:style-name="P4" loext:marker-style-name="T3"/>
      <text:p text:style-name="P3" loext:marker-style-name="T4"><text:span text:style-name="T5">RESOLVE:</text:span><text:span text:style-name="T5"/></text:p>
      <text:p text:style-name="P4" loext:marker-style-name="T3"/>
      <text:p text:style-name="P3" loext:marker-style-name="T4"><text:span text:style-name="T5">DECLARAR</text:span><text:span text:style-name="T6"> que o benefício especial previsto no § 1º do art. 3º da Lei n.º 12.618/2012, que será devido ao servidor </text:span><text:span text:style-name="T5">Paulo Eduardo Silva de Abreu</text:span><text:span text:style-name="T6">, Técnico Judiciário, Área Administrativa, Especialidade Portaria, do Quadro de Pessoal efetivo deste Tribunal, por ocasião da concessão de sua aposentadoria, inclusive por invalidez, ou ao beneficiário de pensão por morte pelo regime próprio de previdência da União, corresponde ao montante de </text:span><text:span text:style-name="T5">R$6.023,84 (seis mil e vinte e três reais e oitenta e quatro centavos)</text:span><text:span text:style-name="T6">,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4" loext:marker-style-name="T3"/>
      <text:p text:style-name="P5" loext:marker-style-name="T4"><text:span text:style-name="T6">Publique-se.</text:span><text:span text:style-name="T6"/></text:p>
      <text:p text:style-name="P4" loext:marker-style-name="T3"/>
      <text:p text:style-name="P5" loext:marker-style-name="T4"><text:span text:style-name="T6">Recife, 07 de fevereiro de 2025.</text:span><text:span text:style-name="T6"/></text:p>
      <text:p text:style-name="P4" loext:marker-style-name="T3"/>
      <text:p text:style-name="P6" loext:marker-style-name="T9"><text:span text:style-name="T5"><text:s text:c="10"/>NISE PEDROSO LINS DE SOUSA</text:span><text:span text:style-name="T5"/></text:p>
      <text:p text:style-name="P6" loext:marker-style-name="T4"><text:span text:style-name="T6">Desembargadora Presidente do TRT da 6ª Região</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1"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2" style:font-name-complex="Verdana2"/>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text-properties style:font-name="Verdana" fo:font-size="11pt" fo:font-weight="bold" style:font-name-asian="Verdana2" style:font-size-asian="11pt" style:font-weight-asian="bold" style:font-name-complex="Verdana2" style:font-size-complex="11pt" style:font-weight-complex="bold"/>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1" fo:font-size="11pt" fo:language="en" fo:country="US" style:font-name-asian="Verdana2" style:font-size-asian="11pt" style:font-name-complex="Verdana2" style:font-size-complex="11pt"/>
    </style:style>
    <style:style style:name="MT2"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3"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MT4" style:family="text">
      <style:text-properties style:font-name="Verdana1" style:font-name-asian="Verdana2" style:font-name-complex="Verdana2"/>
    </style:style>
    <style:style style:name="MT5"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MT6" style:family="text">
      <style:text-properties style:font-name="Verdana1" fo:font-size="11pt" fo:font-weight="bold" style:font-name-asian="Verdana2" style:font-size-asian="11pt" style:font-weight-asian="bold" style:font-name-complex="Verdana2" style:font-size-complex="11pt" style:font-weight-complex="bold"/>
    </style:style>
    <style:style style:name="MT7"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1"><text:span text:style-name="MT3"><text:s text:c="50"/></text:span><draw:frame draw:style-name="Mfr1" draw:name="Figura1" text:anchor-type="as-char" svg:width="2.083cm" svg:height="2.113cm" draw:z-index="0"><draw:image xlink:href="Pictures/10000000000000E1000000EB7281633B.png" xlink:type="simple" xlink:show="embed" xlink:actuate="onLoad" draw:mime-type="image/png"/></draw:frame><text:span text:style-name="MT3"><text:s text:c="23"/></text:span><draw:frame draw:style-name="Mfr1" draw:name="Figura2" text:anchor-type="as-char" svg:width="3.577cm" svg:height="1.977cm" draw:z-index="1"><draw:image xlink:href="Pictures/100000000000021D0000012BF58ABAC0.jpg" xlink:type="simple" xlink:show="embed" xlink:actuate="onLoad" draw:mime-type="image/jpeg"/></draw:frame></text:p>
        <text:p text:style-name="MP4" loext:marker-style-name="MT1"><text:span text:style-name="MT2">PODER JUDICIÁRIO</text:span><text:span text:style-name="MT2"/></text:p>
        <text:p text:style-name="MP5" loext:marker-style-name="MT1"><text:span text:style-name="MT2">TRIBUNAL REGIONAL DO TRABALHO DA 6ª REGIÃO</text:span><text:span text:style-name="MT2"/></text:p>
        <text:p text:style-name="MP6" loext:marker-style-name="MT5"><text:span text:style-name="MT2">GABINETE DA PRESIDÊNCIA</text:span><text:span text:style-name="MT2"/></text:p>
        <text:p text:style-name="MP7" loext:marker-style-name="MT6"/>
      </style:header-first>
      <style:footer>
        <text:p text:style-name="MP8" loext:marker-style-name="MT7"><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6" meta:word-count="257" meta:character-count="1659" meta:non-whitespace-character-count="1334"/>
    <meta:generator>LibreOffice/24.8.4.2$Windows_X86_64 LibreOffice_project/bb3cfa12c7b1bf994ecc5649a80400d06cd71002</meta:generator>
  </office:meta>
</office:document-meta>
</file>