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style:font-name="Verdana" fo:font-weight="bold" fo:background-color="#ffffff" style:font-name-asian="Verdana1" style:font-weight-asian="bold" style:font-name-complex="Verdana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/>
    </style:style>
    <style:style style:name="P8" style:family="paragraph" style:parent-style-name="Standard">
      <style:paragraph-properties fo:margin-left="0cm" fo:margin-right="0cm" fo:margin-top="0.494cm" fo:margin-bottom="0.5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text-properties style:text-position="0% 100%" style:font-name="Arial" fo:font-weight="bold" style:font-name-asian="Arial1" style:font-weight-asian="bold" style:font-name-complex="Arial1"/>
    </style:style>
    <style:style style:name="P23" style:family="paragraph" style:parent-style-name="Standard">
      <style:text-properties style:text-position="0% 100%" style:font-name="Verdana" style:font-name-asian="Verdana1" style:font-name-complex="Verdana1"/>
    </style:style>
    <style:style style:name="P24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fo:font-weight="bold" fo:background-color="#ffffff" loext:char-shading-value="0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5"/></text:span><text:span text:style-name="T2"><text:s text:c="54"/></text:span></text:p>
      <text:p text:style-name="P13"/>
      <text:p text:style-name="P11"><draw:frame draw:style-name="fr1" draw:name="image1.png" text:anchor-type="as-char" svg:width="2.108cm" svg:height="2.069cm" draw:z-index="0"><draw:image xlink:href="Pictures/10000000000000E1000000EB80FC42561EC14F01.png" xlink:type="simple" xlink:show="embed" xlink:actuate="onLoad" draw:mime-type="image/png"/></draw:frame></text:p>
      <text:p text:style-name="P17">PODER JUDICIÁRIO</text:p>
      <text:p text:style-name="P17">JUSTIÇA DO TRABALHO</text:p>
      <text:p text:style-name="P18">TRIBUNAL REGIONAL DO TRABALHO DA 6ª REGIÃO</text:p>
      <text:p text:style-name="P17">GABINETE DA PRESIDÊNCIA</text:p>
      <text:p text:style-name="P1"/>
      <text:p text:style-name="P1"/>
      <text:p text:style-name="P1"/>
      <text:p text:style-name="P22"><text:s text:c="37"/></text:p>
      <text:p text:style-name="P10"><text:span text:style-name="T5">ATO TRT6-GP N.º </text:span><text:span text:style-name="T8">102/</text:span><text:span text:style-name="T5">202</text:span><text:span text:style-name="T8">4</text:span></text:p>
      <text:p text:style-name="P2"/>
      <text:p text:style-name="P2"/>
      <text:p text:style-name="P7"><text:span text:style-name="T10">A DESEMBARGADORA PRESIDENTE DO TRIBUNAL REGIONAL DO TRABALHO DA 6ª REGIÃO</text:span><text:span text:style-name="T12">, no uso de suas atribuições legais e regimentais, e tendo em vista o contido nos PROAD nº 4672/24,</text:span><text:span text:style-name="T10"> </text:span></text:p>
      <text:p text:style-name="P5"/>
      <text:p text:style-name="P14"/>
      <text:p text:style-name="P14"/>
      <text:p text:style-name="P19">R <text:s/>E <text:s/>S <text:s/>O <text:s/>L <text:s/>V <text:s/>E:</text:p>
      <text:p text:style-name="P14"/>
      <text:p text:style-name="P15"/>
      <text:p text:style-name="P9"><text:span text:style-name="T2"><text:s text:c="7"/>I - DISPENSAR</text:span><text:span text:style-name="T3"> </text:span><text:span text:style-name="T11">o</text:span><text:span text:style-name="T3"> servidor </text:span><text:span text:style-name="T10">CARLOS ALBERTO LIMA XAVIER</text:span><text:span text:style-name="T4">, </text:span><text:span text:style-name="T12">Analista Judiciário, Área Administrativa</text:span><text:span text:style-name="T3">, lotad</text:span><text:span text:style-name="T11">o</text:span><text:span text:style-name="T3"> na</text:span><text:span text:style-name="T11"> 2ª Vara do Trabalho de Igarassu</text:span><text:span text:style-name="T3">, do exercício da função comissionada FC-</text:span><text:span text:style-name="T11">4</text:span><text:span text:style-name="T3"> de </text:span><text:span text:style-name="T11">Assistente de Gabinete do Primeiro Grau</text:span><text:span text:style-name="T3"> (Código </text:span><text:span text:style-name="T11">3112</text:span><text:span text:style-name="T3">)</text:span><text:span text:style-name="T11">;</text:span><text:span text:style-name="T3"> </text:span></text:p>
      <text:p text:style-name="P20"><text:s text:c="17"/></text:p>
      <text:p text:style-name="P8"><text:span text:style-name="T11"><text:s text:c="15"/></text:span><text:span text:style-name="T9">II -</text:span><text:span text:style-name="T11"> </text:span><text:span text:style-name="T9">DESIGNAR, </text:span><text:span text:style-name="T11">provisoriamente,</text:span><text:span text:style-name="T9"> </text:span><text:span text:style-name="T11">a servidora </text:span><text:span text:style-name="T9">SUZANA KAFURETY SANTOS PRADO</text:span><text:span text:style-name="T11">, Técnica Judiciária, Área Administrativa, lotada na Divisão de Governança em Gestão de Pessoas, para o exercício da função comissionada FC-4 de Assistente de Gabinete do Primeiro Grau (Código 3112).</text:span></text:p>
      <text:p text:style-name="P9"><text:span text:style-name="T2"><text:s text:c="14"/></text:span><text:span text:style-name="T3">Este Ato surtirá seus efeitos a partir d</text:span><text:span text:style-name="T11">a publicação.</text:span></text:p>
      <text:p text:style-name="P12"/>
      <text:p text:style-name="P12"><text:s text:c="23"/>Publique-se.</text:p>
      <text:p text:style-name="P3"/>
      <text:p text:style-name="P6"><text:span text:style-name="T6"><text:s text:c="23"/>Recife,</text:span><text:span text:style-name="T11"> 29 </text:span><text:span text:style-name="T6">de fevereiro</text:span><text:span text:style-name="T11"> </text:span><text:span text:style-name="T6">de 202</text:span><text:span text:style-name="T11">4</text:span><text:span text:style-name="T6">.</text:span></text:p>
      <text:p text:style-name="P3"/>
      <text:p text:style-name="P3"/>
      <text:p text:style-name="Standard"><text:span text:style-name="T7"><text:s text:c="38"/></text:span><text:span text:style-name="T9">NISE PEDROSO LINS DE SOUSA </text:span></text:p>
      <text:p text:style-name="P24">Desembargadora Presidente do TRT da 6ª Região</text:p>
      <text:p text:style-name="P4"/>
      <text:p text:style-name="P2"><text:s text:c="28"/></text:p>
      <text:p text:style-name="P2"><text:s text:c="28"/></text:p>
      <text:p text:style-name="P2"><text:s text:c="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21" meta:word-count="158" meta:character-count="1333" meta:non-whitespace-character-count="841"/>
  </office:meta>
</office:document-meta>
</file>