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cm" style:auto-text-indent="false"/>
      <style:text-properties fo:color="#000000" loext:opacity="100%" style:font-name="Verdana1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style:font-size-asian="10pt" style:font-size-complex="10pt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  <style:style style:name="T4" style:family="text">
      <style:text-properties fo:color="#000000" loext:opacity="100%" fo:font-weight="bold" fo:background-color="#ffffff" loext:char-shading-value="0"/>
    </style:style>
    <style:style style:name="T5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size-complex="10pt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16" text:outline-level="5">JUSTIÇA DO TRABALHO</text:h>
      <text:p text:style-name="P9">TRIBUNAL REGIONAL DO TRABALHO DA 6ª REGIÃO</text:p>
      <text:p text:style-name="P9">GABINETE DA PRESIDÊNCIA</text:p>
      <text:p text:style-name="P2"/>
      <text:p text:style-name="P8"><text:span text:style-name="Fonte_20_parág._20_padrão"><text:span text:style-name="T6">ATO TRT6-GP N.º 102/2023</text:span></text:span></text:p>
      <text:p text:style-name="P6"> </text:p>
      <text:p text:style-name="P7"><text:span text:style-name="T4">A DESEMBARGADORA PRESIDENTE DO TRIBUNAL REGIONAL DO TRABALHO DA 6ª REGIÃO</text:span><text:span text:style-name="T7">, no uso de suas atribuições legais e regimentais, e tendo em vista o contido no PROAD nº 1861/2023, </text:span></text:p>
      <text:p text:style-name="P6"> </text:p>
      <text:p text:style-name="P14">R  E  S  O  L  V  E:</text:p>
      <text:p text:style-name="P6"> </text:p>
      <text:p text:style-name="P5"><text:span text:style-name="T3">I - DISPENSAR</text:span><text:span text:style-name="T2"> o servidor </text:span><text:span text:style-name="T3">PAULO EDUARDO SILVA DE ABREU</text:span><text:span text:style-name="T2">, ocupante do cargo de Técnico Judiciário, Área Administrativa, Especialidade Portaria, lotado na Seção de Auditoria das Contratações, do exercício da função comissionada FC-5 de Chefe de Seção - Auditoria das Contratações (Código 2904), </text:span><text:span text:style-name="T3">REMOVÊ-LO, a pedido</text:span><text:span text:style-name="T2">, para a Secretaria da Ordenadoria da Despesa e </text:span><text:span text:style-name="T3">DESIGNÁ-LO </text:span><text:span text:style-name="T2">para o exercício da função comissionada FC-5 de Assistente Secretário (Código 645);</text:span></text:p>
      <text:p text:style-name="P3"> </text:p>
      <text:p text:style-name="P5"><text:span text:style-name="T3">II - DISPENSAR</text:span><text:span text:style-name="T2"> a servidora </text:span><text:span text:style-name="T3">JANI CLEIDE PEREIRA DE ARAÚJO E SÁ</text:span><text:span text:style-name="T2">, ocupante do cargo de Analista Judiciário, Área Administrativa, lotada na Secretaria da Ordenadoria da Despesa, do exercício da função comissionada FC-5 de Assistente Secretário (Código 645) e </text:span><text:span text:style-name="T3">DESIGNÁ-LA, provisoriamente, </text:span><text:span text:style-name="T2">para o exercício da função comissionada FC-5 de Assistente Secretário (Código 3521);</text:span></text:p>
      <text:p text:style-name="P3"> </text:p>
      <text:p text:style-name="P5"><text:span text:style-name="T3">III - DISPENSAR</text:span><text:span text:style-name="T2"> a servidora </text:span><text:span text:style-name="T3">PATRÍCIA INÊS BACELAR GONÇALVES DE MELO</text:span><text:span text:style-name="T2">, ocupante do cargo de Técnico Judiciário, Área Administrativa, lotada na Seção de Auditoria das Contratações, do exercício da função comissionada FC-3 de Assistente Administrativo (Código 2908), bem como da condição de substituta legal da função comissionada FC-5 de Chefe de Seção - Auditoria das Contratações (Código 2904) e </text:span><text:span text:style-name="T3">DESIGNÁ-LA </text:span><text:span text:style-name="T2">para o exercício da função comissionada FC-5 de Chefe de Seção - Auditoria das Contratações (Código 2904);</text:span></text:p>
      <text:p text:style-name="P3"> </text:p>
      <text:p text:style-name="P5"><text:span text:style-name="T3">IV – REMOVER, a pedido,</text:span><text:span text:style-name="T2"> a servidora </text:span><text:span text:style-name="T3">ANA CLÁUDIA BATISTA VOSS</text:span><text:span text:style-name="T2">, ocupante do cargo de Técnico Judiciário, Área Administrativa, lotada na Secretaria Administrativa, para a Seção de Auditoria das Contratações e </text:span><text:span text:style-name="T3">DESIGNÁ-LA </text:span><text:span text:style-name="T2">para o exercício da função comissionada FC-3 de Assistente Administrativo (Código 2908), bem como, na condição de substituta legal, para a FC-5 de Chefe de Seção - Auditoria das Contratações (Código 2904), em todos os afastamentos da titular, Patrícia Inês Bacelar Gonçalves de Melo, em consonância com o disposto no artigo 38 da Lei n.º 8.112/90 c/c a Resolução Administrativa TRT6 n.º 17/2016; </text:span></text:p>
      <text:p text:style-name="P15"/>
      <text:p text:style-name="P5"><text:span text:style-name="T3">V - DISPENSAR</text:span><text:span text:style-name="T2"> o servidor </text:span><text:span text:style-name="T3">FLÁVIO ROMERO MENDES DE OLIVEIRA</text:span><text:span text:style-name="T2">, ocupante do cargo de Técnico Judiciário, Área Administrativa, lotado na Seção de Auditoria de Gestão de Pessoas, do exercício da função comissionada FC-5 de Assistente Secretário (Código 3501), </text:span><text:span text:style-name="T3">REMOVÊ-LO, </text:span><text:soft-page-break/><text:span text:style-name="T3">a pedido</text:span><text:span text:style-name="T2">, para a Secretaria de Policia Judicial e </text:span><text:span text:style-name="T3">DESIGNÁ-LO </text:span><text:span text:style-name="T2">para o exercício da função comissionada FC-6 Supervisor (Código 3515);</text:span></text:p>
      <text:p text:style-name="P3"> </text:p>
      <text:p text:style-name="P5"><text:span text:style-name="T3">VI - DISPENSAR</text:span><text:span text:style-name="T2"> o servidor </text:span><text:span text:style-name="T3">EVERSON LEMOS DE ARAÚJO</text:span><text:span text:style-name="T2">, ocupante do cargo de Técnico Judiciário, Área Administrativa, Especialidade Polícia Judicial, lotado na Secretaria de Policia Judicial, do exercício da função comissionada FC-6 de Supervisor (Código 3515) e </text:span><text:span text:style-name="T3">REMOVÊ-LO</text:span><text:span text:style-name="T2"> para a Seção de Policia Judicial - Sede;</text:span></text:p>
      <text:p text:style-name="P3"> </text:p>
      <text:p text:style-name="P5"><text:span text:style-name="T3">VII - DISPENSAR</text:span><text:span text:style-name="T2"> o servidor </text:span><text:span text:style-name="T3">LEONARDO PIMENTEL LIESEN NASCIMENTO</text:span><text:span text:style-name="T2">, ocupante do cargo de Analista Judiciário, Área Administrativa, lotado na Divisão de Programação de Execução Orçamentária e Financeira, do exercício da função comissionada FC-3 de Assistente Administrativo (Código 1792), </text:span><text:span text:style-name="T3">REMOVÊ-LO, a pedido</text:span><text:span text:style-name="T2">, para a Secretaria de Auditoria e </text:span><text:span text:style-name="T3">DESIGNÁ-LO </text:span><text:span text:style-name="T2">para o exercício da função comissionada FC-5 de Assistente Secretário (Código 3501);</text:span></text:p>
      <text:p text:style-name="P3"> </text:p>
      <text:p text:style-name="P5"><text:span text:style-name="T3">VIII - DISPENSAR</text:span><text:span text:style-name="T2"> o servidor </text:span><text:span text:style-name="T3">SÍLVIO RAMOS DA SILVA</text:span><text:span text:style-name="T2">, ocupante do cargo de Técnico Judiciário, Área Administrativa, lotado na Seção de Monitoramento, Acompanhamento e Auditoria dos Atos de Gestão, do exercício da função comissionada FC-3 de Assistente Administrativo (Código 2909), bem como da condição de substituto legal da função comissionada FC-5 de Chefe da Seção de Monitoramento, Acompanhamento e Auditoria dos Atos de Gestão (Código 2905), e </text:span><text:span text:style-name="T3">DESIGNÁ-LO </text:span><text:span text:style-name="T2">para o exercício da função comissionada FC-5 de Chefe da Seção de Monitoramento, Acompanhamento e Auditoria dos Atos de Gestão (Código 2905);</text:span></text:p>
      <text:p text:style-name="P5"><text:span text:style-name="T3">IX – REMOVER, a pedido,</text:span><text:span text:style-name="T2"> o servidor </text:span><text:span text:style-name="T3">FÁBIO SOARES NUNES</text:span><text:span text:style-name="T2">, ocupante do cargo de Técnico Judiciário, Área Administrativa, lotado na Coordenadoria de Comunicação Social, para a Seção de Monitoramento, Acompanhamento e Auditoria dos Atos de Gestão e </text:span><text:span text:style-name="T3">DESIGNÁ-LO </text:span><text:span text:style-name="T2">para o exercício da função comissionada FC-3 de Assistente Administrativo (Código 2909), bem como, na condição de substituto legal, para função comissionada FC-5 de Chefe da Seção de Monitoramento, Acompanhamento e Auditoria dos Atos de Gestão (Código 2905), em todos os afastamentos legais e eventuais do titular, Sílvio Ramos da Silva, em consonância com o disposto no artigo 38 da Lei n.º 8.112/90 c/c a Resolução Administrativa TRT6 n.º 17/201;</text:span></text:p>
      <text:p text:style-name="P3"> </text:p>
      <text:p text:style-name="P12">Este Ato surtirá seus efeitos a partir da publicação.</text:p>
      <text:p text:style-name="P3"> </text:p>
      <text:p text:style-name="P12">Publique-se.</text:p>
      <text:p text:style-name="P3"> </text:p>
      <text:p text:style-name="P12">Recife, 13 de fevereiro de 2023.</text:p>
      <text:p text:style-name="P6"> </text:p>
      <text:p text:style-name="P11">                                       <text:span text:style-name="T8">NISE PEDROSO LINS DE SOUSA </text:span></text:p>
      <text:p text:style-name="P13">Desembargadora Presidente do TRT da 6ª Região</text:p>
      <text:p text:style-name="P4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4T08:29:49.31</dc:date>
    <meta:print-date>2019-02-19T09:24:00Z</meta:print-date>
    <meta:editing-cycles>4</meta:editing-cycles>
    <meta:editing-duration>PT3M34S</meta:editing-duration>
    <meta:document-statistic meta:table-count="0" meta:image-count="1" meta:object-count="0" meta:page-count="2" meta:paragraph-count="35" meta:word-count="736" meta:character-count="4922" meta:non-whitespace-character-count="4143"/>
    <meta:template xlink:type="simple" xlink:actuate="onRequest" xlink:title="" xlink:href="file:///C:/Users/laal/Downloads/ATO%20GP%20075%202023.odt/Normal"/>
  </office:meta>
</office:document-meta>
</file>