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6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style="italic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tyle="italic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7"><text:tab/></text:p>
      <text:p text:style-name="P2"/>
      <text:p text:style-name="P10">ATO TRT6-GP N.º 102 /2021</text:p>
      <text:p text:style-name="P6"> </text:p>
      <text:p text:style-name="P6"> </text:p>
      <text:p text:style-name="P12">                            <text:span text:style-name="T8">A DESEMBARGADORA PRESIDENTE DO TRIBUNAL REGIONAL DO TRABALHO DA SEXTA REGIÃO</text:span><text:span text:style-name="T9">, </text:span><text:span text:style-name="T3">no uso das suas atribuições legais e regimentais,  e tendo em vista o contido nos PROADs 1583/2021 e 1586/2021, 2281/2021</text:span></text:p>
      <text:p text:style-name="P14"> </text:p>
      <text:p text:style-name="P13"> </text:p>
      <text:p text:style-name="P15">R   E   S   O   L   V   E:</text:p>
      <text:p text:style-name="P13"> </text:p>
      <text:p text:style-name="P13"> </text:p>
      <text:p text:style-name="P13"><text:span text:style-name="T4">I – DISPENSAR </text:span><text:span text:style-name="T5">a servidora </text:span><text:span text:style-name="T4">SAMYA AMORIM TENORIO DE CARVALHO</text:span><text:span text:style-name="T5">,</text:span> <text:span text:style-name="T5">ocupante do cargo de Técnico Judiciário, Área Administrativa, lotada na Vara do Trabalho de Carpina, do exercício da função comissionada FC-4 de Calculista (Código 2214);</text:span></text:p>
      <text:p text:style-name="P13"> </text:p>
      <text:p text:style-name="P13"><text:span text:style-name="T3">II –</text:span> <text:span text:style-name="T4">DISPENSAR </text:span><text:span text:style-name="T5">a servidora </text:span><text:span text:style-name="T4">JULIANA MILET MARTINS DE ALBUQUERQUE</text:span><text:span text:style-name="T5">,</text:span> <text:span text:style-name="T5">ocupante do cargo de Analista Judiciário, Área Judiciária, lotada na Vara do Trabalho de Carpina, do exercício da função comissionada FC-5 de Assistente de Juiz (Código 2210) e </text:span><text:span text:style-name="T4">DESIGNÁ-LA</text:span> <text:span text:style-name="T5">para exercer a função comissionada FC-4 de Calculista (Código 2214);</text:span></text:p>
      <text:p text:style-name="P13"> </text:p>
      <text:p text:style-name="P13"><text:span text:style-name="T3">III –</text:span> <text:span text:style-name="T4">DISPENSAR </text:span><text:span text:style-name="T5">a servidora </text:span><text:span text:style-name="T4">MARY LUCY CAVALCANTI LAYME</text:span><text:span text:style-name="T5">,</text:span> <text:span text:style-name="T5">ocupante do cargo de Analista Judiciário, Área Judiciária, lotada na 21ª Vara do Trabalho do Recife, do exercício da função comissionada FC-5 de Assistente de Juiz Titular (Código 2470), </text:span><text:span text:style-name="T4">REMOVÊ-LA, a pedido</text:span> <text:span text:style-name="T5">para a Vara do Trabalho de Carpina e </text:span><text:span text:style-name="T4">DESIGNÁ-LA</text:span> <text:span text:style-name="T5">para exercer a função comissionada FC-5 de Assistente de Juiz (Código 2210);</text:span></text:p>
      <text:p text:style-name="P13"><text:span text:style-name="T3">IV –</text:span> <text:span text:style-name="T4">DISPENSAR </text:span><text:span text:style-name="T5">a servidora </text:span><text:span text:style-name="T4">HADRIANNA PAULA DO AMARAL CEZAR</text:span><text:span text:style-name="T5">,</text:span> <text:span text:style-name="T5">ocupante do cargo de Técnico Judiciário, Área Administrativa, lotada na Vara do Trabalho de São Lourenço da Mata, do exercício da função comissionada FC-5 de Assistente de Juiz (Código 2401); </text:span><text:span text:style-name="T4">REMOVÊ-LA, a pedido,</text:span> <text:span text:style-name="T5">para a 21ª Vara do Trabalho do Recife, e </text:span><text:span text:style-name="T4">DESIGNÁ-LA</text:span> <text:span text:style-name="T5">para exercer a função comissionada FC-5 de Assistente de Juiz Titular (Código 2470);</text:span></text:p>
      <text:p text:style-name="P13"><text:soft-page-break/> </text:p>
      <text:p text:style-name="P13"><text:span text:style-name="T3">V –</text:span> <text:span text:style-name="T4">REMOVER, a pedido, </text:span><text:span text:style-name="T5">o servidor </text:span><text:span text:style-name="T4">LUCAS VIEIRA SILVA</text:span><text:span text:style-name="T5">,</text:span> <text:span text:style-name="T5">ocupante do cargo de Analista Judiciário, Área Judiciária, da Secretaria de Gestão de Pessoas – Aguardando Lotação Definitiva, para a Vara do Trabalho de São Lourenço da Mata e </text:span><text:span text:style-name="T4">DESIGNÁ-LO</text:span> <text:span text:style-name="T5">para exercer a função comissionada FC-5 de Assistente de Juiz (Código 2401).</text:span></text:p>
      <text:p text:style-name="P11"> </text:p>
      <text:p text:style-name="P5">                            <text:span text:style-name="T4">Este Ato produzirá efeitos a partir da publicação</text:span><text:span text:style-name="T6">.</text:span></text:p>
      <text:p text:style-name="P13"> </text:p>
      <text:p text:style-name="P15">Publique-se. </text:p>
      <text:p text:style-name="P13"> </text:p>
      <text:p text:style-name="P15">Recife, 18 de fevereiro de 2021.</text:p>
      <text:p text:style-name="P13"> </text:p>
      <text:p text:style-name="P5">                        <text:span text:style-name="T7">MARIA CLARA SABOYA ALBUQUERQUE BERNARDINO     </text:span>                 </text:p>
      <text:p text:style-name="P5">                            <text:span text:style-name="T4">Desembargadora Presidente do TRT da 6ª Região</text:span></text:p>
      <text:p text:style-name="P8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0-11-04T11:41:00</meta:creation-date>
    <dc:creator>Kátia Gerusa Albuquerque Freyre</dc:creator>
    <dc:date>2021-02-19T14:11:28.92</dc:date>
    <meta:print-date>2019-11-28T13:17:00</meta:print-date>
    <meta:editing-cycles>24</meta:editing-cycles>
    <meta:editing-duration>PT00H24M05S</meta:editing-duration>
    <meta:generator>OpenOffice/4.1.5$Win32 OpenOffice.org_project/415m1$Build-9789</meta:generator>
    <meta:document-statistic meta:table-count="0" meta:image-count="1" meta:object-count="0" meta:page-count="2" meta:paragraph-count="33" meta:word-count="347" meta:character-count="2418"/>
  </office:meta>
</office:document-meta>
</file>