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, sans-serif" style:font-family-generic="system"/>
    <style:font-face style:name="Verdana1" svg:font-family="Verdana" style:font-family-generic="swiss" style:font-pitch="variable"/>
    <style:font-face style:name="Verdana2" svg:font-family="Verdana"/>
    <style:font-face style:name="Verdana3" svg:font-family="Verdana, sans-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3" style:family="paragraph" style:parent-style-name="Text_20_body">
      <style:text-properties style:font-name="Verdana1" fo:font-size="10pt" style:font-size-asian="10pt" style:font-size-complex="10pt"/>
    </style:style>
    <style:style style:name="P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margin-left="0cm" fo:margin-right="0.25cm" fo:text-align="justify" style:justify-single-word="false" fo:text-indent="1.251cm" style:auto-text-indent="false"/>
      <style:text-properties style:font-name="Verdana1" fo:font-size="10pt" style:font-size-asian="10pt" style:font-size-complex="10pt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9" style:family="paragraph" style:parent-style-name="Normal">
      <style:paragraph-properties fo:margin-left="0cm" fo:margin-right="0.25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.25cm" fo:text-align="center" style:justify-single-word="false" fo:text-indent="0cm" style:auto-text-indent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000000" loext:opacity="100%"/>
    </style:style>
    <style:style style:name="P13" style:family="paragraph" style:parent-style-name="Text_20_body">
      <style:paragraph-properties fo:margin-left="0cm" fo:margin-right="0.25cm" fo:text-align="justify" style:justify-single-word="false" fo:text-indent="3.501cm" style:auto-text-indent="false"/>
      <style:text-properties fo:color="#000000" loext:opacity="100%" style:font-name="Verdana1" fo:font-size="10pt" fo:font-weight="bold" style:font-size-asian="10pt" style:font-size-complex="10pt"/>
    </style:style>
    <style:style style:name="P1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cc0000" loext:opacity="100%" style:font-name="Verdana1" fo:font-size="10pt" style:font-size-asian="10pt" style:font-size-complex="10pt"/>
    </style:style>
    <style:style style:name="P1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222222" loext:opacity="100%" style:font-name="Verdana1" fo:font-size="10pt" style:font-size-asian="10pt" style:font-size-complex="10pt"/>
    </style:style>
    <style:style style:name="P1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222222" loext:opacity="100%" style:font-name="Verdana1" fo:font-size="10pt" style:font-size-asian="10pt" style:font-size-complex="10pt"/>
    </style:style>
    <style:style style:name="P1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222222" loext:opacity="100%" style:font-name="Verdana1" fo:font-size="10pt" fo:font-weight="bold" style:font-size-asian="10pt" style:font-size-complex="10pt"/>
    </style:style>
    <style:style style:name="P18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weight="bold"/>
    </style:style>
    <style:style style:name="T4" style:family="text">
      <style:text-properties fo:color="#000000" loext:opacity="100%"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T5" style:family="text">
      <style:text-properties style:font-name="Verdana1" fo:font-size="10pt" style:font-size-asian="10pt" style:font-size-complex="10pt"/>
    </style:style>
    <style:style style:name="T6" style:family="text"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T7" style:family="text">
      <style:text-properties style:font-name="Verdana3" fo:font-size="10pt" fo:language="en" fo:country="US" style:text-underline-style="solid" style:text-underline-width="auto" style:text-underline-color="font-color" fo:font-weight="bold" style:font-size-asian="10pt"/>
    </style:style>
    <style:style style:name="T8" style:family="text">
      <style:text-properties fo:color="#222222" loext:opacity="100%"/>
    </style:style>
    <style:style style:name="T9" style:family="text">
      <style:text-properties fo:color="#222222" loext:opacity="100%" fo:font-weight="bold"/>
    </style:style>
    <style:style style:name="T10" style:family="text">
      <style:text-properties fo:color="#cc0000" loext:opacity="100%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onte_20_parág._20_padrão"><text:span text:style-name="T1"><draw:frame draw:style-name="fr1" draw:name="Figura1" text:anchor-type="as-char" svg:y="0cm" svg:width="2.201cm" svg:height="2.177cm" draw:z-index="0"><draw:image xlink:href="Pictures/10000000000000E1000000EB80FC42561EC14F01.png" xlink:type="simple" xlink:show="embed" xlink:actuate="onLoad" draw:mime-type="image/png"/></draw:frame></text:span></text:span><text:span text:style-name="Fonte_20_parág._20_padrão"><text:span text:style-name="T1"><text:s/></text:span></text:span></text:p>
      <text:p text:style-name="P1">PODER JUDICIÁRIO</text:p>
      <text:h text:style-name="P18" text:outline-level="5">JUSTIÇA DO TRABALHO</text:h>
      <text:p text:style-name="P8">TRIBUNAL REGIONAL DO TRABALHO DA 6ª REGIÃO</text:p>
      <text:p text:style-name="P8">GABINETE DA PRESIDÊNCIA</text:p>
      <text:p text:style-name="P2"/>
      <text:p text:style-name="P12"><text:span text:style-name="Fonte_20_parág._20_padrão"><text:span text:style-name="T7">ATO TRT6-GP N.º101/2023</text:span></text:span></text:p>
      <text:p text:style-name="Text_20_body"> </text:p>
      <text:p text:style-name="P5"><text:span text:style-name="T9">A DESEMBARGADORA PRESIDENTE DO TRIBUNAL REGIONAL DO TRABALHO DA SEXTA REGIÃO, </text:span><text:span text:style-name="T8">no uso de suas atribuições legais e regimentais, e tendo em vista o disposto no artigo 9º, inciso II, da Lei n.° 8.112/90, e o contido no</text:span><text:span text:style-name="T10"> </text:span><text:span text:style-name="T2">PROAD nº 2592/2023,</text:span></text:p>
      <text:p text:style-name="P3"> </text:p>
      <text:p text:style-name="P13">R   E   S   O   L   V   E:</text:p>
      <text:p text:style-name="P3"> </text:p>
      <text:p text:style-name="P4"><text:span text:style-name="T10">                         </text:span><text:span text:style-name="T2"> </text:span><text:span text:style-name="T3">I – EXONERAR </text:span><text:span text:style-name="T2">o servidor </text:span><text:span text:style-name="T3">LUCAS ARANHA BARRETO</text:span><text:span text:style-name="T2">, ocupante do cargo de Analista Judiciário, Área Apoio Especializado, Especialidade Tecnologia da Informação, lotado na Seção de Administração e Sustentação do PJE, do exercício do cargo em comissão CJ-1 de Assessor Adjunto (Código 3490) e </text:span><text:span text:style-name="T3">DESIGNÁ-LO</text:span><text:span text:style-name="T2"> para o exercício da função comissionada FC-5 de Chefe da Seção de Administração e Sustentação do PJE (Código 2586);</text:span></text:p>
      <text:p text:style-name="P3"> </text:p>
      <text:p text:style-name="P4"><text:span text:style-name="T10">                      </text:span><text:span text:style-name="T3">II – DISPENSAR </text:span><text:span text:style-name="T2">a servidora </text:span><text:span text:style-name="T3">CHRISTIANE PURIFICAÇÃO DE CASTRO</text:span><text:span text:style-name="T2">, ocupante do cargo de Analista Judiciário, Área Apoio Especializado, Especialidade Tecnologia da Informação, lotada na Seção de Gestão Negocial dos Sistemas PJE e e-Gestão, do exercício da função comissionada FC-5 de Chefe da Seção de Gestão Negocial dos Sistemas PJE e e-Gestão (Código 2633), REMOVÊ-LA para a Divisão de Gestão Negocial dos Sistemas PJE e e-Gestão e </text:span><text:span text:style-name="T3">NOMEÁ-LA</text:span><text:span text:style-name="T2"> para o exercício do cargo em comissão CJ-1 de Chefe de Divisão (Código 3545);</text:span></text:p>
      <text:p text:style-name="P3"> </text:p>
      <text:p text:style-name="P4"><text:span text:style-name="T2">                     </text:span><text:span text:style-name="T3">III – DISPENSAR </text:span><text:span text:style-name="T2">a servidora </text:span><text:span text:style-name="T3">MARIA EDUARDA CRUZ FERREIRA LEITE</text:span><text:span text:style-name="T2">, ocupante do cargo de Técnico Judiciário, Área Administrativa, lotada na Seção de Gestão Negocial dos Sistemas PJE e e-Gestão, do exercício da função comissionada FC-3 de Assistente Administrativo (Código 2634), </text:span><text:span text:style-name="T3">REMOVÊ-LA</text:span><text:span text:style-name="T2"> para a Seção de Apoio Estatístico ao PJE e e-Gestão e </text:span><text:span text:style-name="T3">DESIGNÁ-LA</text:span><text:span text:style-name="T2"> para o exercício da função comissionada FC-5 de Chefe de Seção (Código 2633);</text:span></text:p>
      <text:p text:style-name="P3"> </text:p>
      <text:p text:style-name="P4"><text:span text:style-name="T2">                    </text:span><text:span text:style-name="T3">IV - DISPENSAR </text:span><text:span text:style-name="T2">o servidor </text:span><text:span text:style-name="T3">FLÁVIO RENATO COUTO OLIVEIRA</text:span><text:span text:style-name="T2">, ocupante do cargo de Analista Judiciário, Área Apoio Especializado, Especialidade Tecnologia da Informação, lotado na Seção de Administração e Sustentação do PJE, do exercício da função comissionada FC-5 de Chefe da Seção de Administração e Sustentação do PJE (Código 2586) e </text:span><text:span text:style-name="T3">DESIGNÁ-LO</text:span><text:span text:style-name="T2"> </text:span><text:span text:style-name="T8">para exercer a função comissionada FC-3 de Assistente Técnico Especializado em TIC (Código 2847), </text:span><text:span text:style-name="T2">bem como para a condição de substituto legal da função comissionada FC-5 de Chefe da Seção de Administração e Sustentação do PJE (Código 2586)</text:span><text:span text:style-name="T10">, </text:span><text:span text:style-name="T2">em todos os afastamentos legais e eventuais do titular, Lucas Aranha Barreto, em consonância com o disposto no artigo 38 da Lei n.º 8.112/90 c/c a Resolução Administrativa TRT6 n.º 17/2016;</text:span></text:p>
      <text:p text:style-name="P3"> </text:p>
      <text:p text:style-name="P4"><text:soft-page-break/><text:span text:style-name="T10">                </text:span><text:span text:style-name="T3">V – DISPENSAR </text:span><text:span text:style-name="T2">o servidor </text:span><text:span text:style-name="T3">ANTÔNIO JOSIVALDO DO NASCIMENTO FILHO</text:span><text:span text:style-name="T2">, ocupante do cargo de Analista Judiciário, Área Apoio Especializado, Especialidade Tecnologia da Informação, lotado na Seção de Administração e Sustentação do PJE, do exercício da função comissionada </text:span><text:span text:style-name="T8">FC-3 de Assistente Técnico Especializado em TIC (Código 2847), </text:span><text:span text:style-name="T2">bem como da condição de substituto legal da função comissionada FC-5 de Chefe da Seção de Administração e Sustentação do PJE (Código 2586); </text:span></text:p>
      <text:p text:style-name="P3"> </text:p>
      <text:p text:style-name="P6"><text:span text:style-name="T8">        </text:span><text:span text:style-name="T9">VI – REMOVER </text:span><text:span text:style-name="T8">a servidora </text:span><text:span text:style-name="T9">FERNANDA DE FRANÇA TENÓRIO</text:span><text:span text:style-name="T8">, ocupante do cargo de Analista Judiciário, Área Judiciária, da </text:span><text:span text:style-name="T2">Seção de Gestão Negocial dos Sistemas PJE e e-Gestão</text:span><text:span text:style-name="T8"> para a </text:span><text:span text:style-name="T2">Seção de Apoio Estatístico ao PJE e e-Gestão</text:span><text:span text:style-name="T8"> e </text:span><text:span text:style-name="T9">DESIGNÁ-LA </text:span><text:span text:style-name="T8"> como substituta legal do cargo </text:span><text:span text:style-name="T2">em comissão CJ-1 de Chefe de Divisão (Código 3545), em todos os afastamentos legais e eventuais da titular, Christiane Purificação de Castro, bem com da função comissionada FC-5 de Chefe de Seção (Código 2633), em todos os afastamentos legais e eventuais da titular, Maria Eduarda Cruz Ferreira Leite, em consonância com o disposto no artigo 38 da Lei n.º 8.112/90 c/c a Resolução Administrativa TRT6 n.º 17/2016. </text:span></text:p>
      <text:p text:style-name="P14">                             </text:p>
      <text:p text:style-name="P4"><text:span text:style-name="T10">                    </text:span><text:span text:style-name="T8">Este Ato produzirá efeitos a partir da publicação.</text:span></text:p>
      <text:p text:style-name="P3"> </text:p>
      <text:p text:style-name="P15">                    Publique-se. </text:p>
      <text:p text:style-name="P3"> </text:p>
      <text:p text:style-name="P15">                    Recife, 13 de fevereiro de 2023.</text:p>
      <text:p text:style-name="P3"> </text:p>
      <text:p text:style-name="P17">NISE PEDROSO LINS DE SOUSA </text:p>
      <text:p text:style-name="P16">Desembargadora Presidente do TRT da 6ª Região</text:p>
      <text:p text:style-name="P7"> </text:p>
      <text:p text:style-name="P12"><text:span text:style-name="Fonte_20_parág._20_padrão"><text:span text:style-name="T4"/></text:span></text:p>
      <text:p text:style-name="P10"><text:span text:style-name="Fonte_20_parág._20_padrão"><text:span text:style-name="T6"/></text:span></text:p>
      <text:p text:style-name="P9"><text:span text:style-name="Fonte_20_parág._20_padrão"><text:span text:style-name="T5"/></text:span></text:p>
      <text:p text:style-name="P3">                          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, sans-serif" style:font-family-generic="system"/>
    <style:font-face style:name="Verdana1" svg:font-family="Verdana" style:font-family-generic="swiss" style:font-pitch="variable"/>
    <style:font-face style:name="Verdana2" svg:font-family="Verdana"/>
    <style:font-face style:name="Verdana3" svg:font-family="Verdana, sans-serif"/>
  </office:font-face-decls>
  <office:styles>
    <style:default-style style:family="graphic">
      <style:graphic-properties draw:stroke="solid"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/>
      <style:text-properties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 style:text-autospace="ideograph-alpha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loext:hyphenation-no-caps="fals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_2b__20_12_20_pt" style:display-name="Normal + 12 pt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loext:opacity="100%" fo:font-size="11pt" fo:font-weight="bold" style:font-size-asian="11pt" style:font-weight-asian="bold" style:font-size-complex="11pt" style:font-weight-complex="bold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ela_20_normal1" style:display-name="Tabela normal1" style:family="paragraph">
      <style:paragraph-properties fo:orphans="2" fo:widows="2" fo:hyphenation-ladder-count="no-limit" style:vertical-align="auto"/>
      <style:text-properties fo:font-size="10pt" style:font-name-asian="Verdana1" style:font-family-asian="Verdana" style:font-family-generic-asian="swiss" style:font-pitch-asian="variable" style:font-size-asian="10pt" style:font-size-complex="10pt" style:language-complex="ar" style:country-complex="SA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Predefiniçe7ãe3o" style:family="paragraph">
      <style:paragraph-properties fo:hyphenation-ladder-count="no-limit" style:vertical-align="auto"/>
      <style:text-properties style:font-name="Liberation Serif" fo:font-family="'Liberation Serif'" style:font-family-generic="roman" style:font-pitch="variable" style:font-name-asian="Calibri1" style:font-family-asian="Calibri" style:font-family-generic-asian="swiss" style:font-pitch-asian="variable" style:font-name-complex="Liberation Serif" style:font-family-complex="'Liberation Serif'" style:font-family-generic-complex="roman" style:font-pitch-complex="variable" style:language-complex="ar" style:country-complex="SA" fo:hyphenate="false" loext:hyphenation-no-caps="false"/>
    </style:style>
    <style:style style:name="Rodapée9" style:family="paragraph" style:parent-style-name="Predefiniçe7ã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, 'Gentium Book Basic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Fonte_20_parág._20_padrão">
      <style:text-properties style:font-name="Calibri" fo:font-family="Calibri, 'Gentium Book Basic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Fonte_20_parág._20_padrão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Fonte_20_parág._20_padrão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tbq</meta:initial-creator>
    <dc:creator>Jorge Queiroz</dc:creator>
    <meta:creation-date>2023-02-06T16:35:00Z</meta:creation-date>
    <dc:date>2023-02-14T08:26:53.02</dc:date>
    <meta:print-date>2019-02-19T09:24:00Z</meta:print-date>
    <meta:editing-cycles>4</meta:editing-cycles>
    <meta:editing-duration>PT3M34S</meta:editing-duration>
    <meta:document-statistic meta:table-count="0" meta:image-count="1" meta:object-count="0" meta:page-count="2" meta:paragraph-count="33" meta:word-count="598" meta:character-count="4062" meta:non-whitespace-character-count="3218"/>
    <meta:template xlink:type="simple" xlink:actuate="onRequest" xlink:title="" xlink:href="file:///C:/Users/laal/Downloads/ATO%20GP%20075%202023.odt/Normal"/>
  </office:meta>
</office:document-meta>
</file>