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ext_20_body">
      <style:paragraph-properties fo:margin-left="0cm" fo:margin-right="0.25cm" fo:text-indent="0cm" style:auto-text-indent="false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c9211e" style:text-line-through-style="none" style:font-name="Bookman Old Style" style:text-underline-style="solid" style:text-underline-width="auto" style:text-underline-color="font-color" fo:font-weight="bold" style:text-blinking="false" style:font-weight-asian="bold" style:font-name-complex="Bookman Old Style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text-line-through-style="non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/>
    </style:style>
    <style:style style:name="P14" style:family="paragraph" style:parent-style-name="Text_20_body">
      <style:paragraph-properties fo:margin-left="0cm" fo:margin-right="0.25cm" fo:text-indent="0cm" style:auto-text-indent="false"/>
      <style:text-properties style:text-line-through-style="none" style:font-name="Verdana" fo:font-size="10pt"/>
    </style:style>
    <style:style style:name="P15" style:family="paragraph" style:parent-style-name="Text_20_body">
      <style:paragraph-properties fo:text-align="center" style:justify-single-word="false"/>
      <style:text-properties style:text-line-through-style="none" style:font-name="Verdana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 style:font-weight-complex="bold"/>
    </style:style>
    <style:style style:name="P16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tyle="italic" fo:font-weight="bold"/>
    </style:style>
    <style:style style:name="T9" style:family="text">
      <style:text-properties fo:color="#c9211e" style:font-name="Bookman Old Style" style:text-underline-style="solid" style:text-underline-width="auto" style:text-underline-color="font-color" fo:font-weight="bold" style:font-weight-asian="bold" style:font-name-complex="Bookman Old Style" loext:opacity="100%"/>
    </style:style>
    <style:style style:name="T10" style:family="text">
      <style:text-properties style:text-line-through-style="solid"/>
    </style:style>
    <style:style style:name="T11" style:family="text">
      <style:text-properties style:text-line-through-style="solid" style:font-name="Verdana"/>
    </style:style>
    <style:style style:name="T12" style:family="text">
      <style:text-properties style:text-line-through-style="solid" style:font-name="Verdana" fo:font-weight="bold"/>
    </style:style>
    <style:style style:name="T13" style:family="text">
      <style:text-properties style:text-line-through-style="solid" style:font-name="Verdana" fo:font-style="italic" fo:font-weight="bold"/>
    </style:style>
    <style:style style:name="T14" style:family="text">
      <style:text-properties style:text-line-through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3">PODER JUDICIÁRIO</text:p>
      <text:p text:style-name="P2">JUSTIÇA DO TRABALHO</text:p>
      <text:p text:style-name="P2">TRIBUNAL REGIONAL DO TRABALHO DA 6ª REGIÃO</text:p>
      <text:p text:style-name="P1">DIRETORIA-GERAL</text:p>
      <text:p text:style-name="P7"><text:tab/></text:p>
      <text:p text:style-name="P9"/>
      <text:p text:style-name="P15">ATO TRT6-GP N.º 101/2021</text:p>
      <text:p text:style-name="P12"> </text:p>
      <text:p text:style-name="P10"/>
      <text:p text:style-name="P13">  <text:s text:c="14"/><text:span text:style-name="T7">A DESEMBARGADORA PRESIDENTE DO TRIBUNAL REGIONAL DO TRABALHO DA SEXTA REGIÃO</text:span><text:span text:style-name="T8">,</text:span> <text:span text:style-name="T3">no uso das suas atribuições legais e regimentais, e tendo em vista o contido no PROAD Nº 2264/2021</text:span></text:p>
      <text:p text:style-name="P13"> </text:p>
      <text:p text:style-name="P11"> </text:p>
      <text:p text:style-name="P14"><text:s text:c="26"/>R E S O L V E:</text:p>
      <text:p text:style-name="P11"> </text:p>
      <text:p text:style-name="P11"> </text:p>
      <text:p text:style-name="P11"><text:span text:style-name="T4">DESIGNAR </text:span><text:span text:style-name="T5">o servidor </text:span><text:span text:style-name="T4">DILSON CORRÊA LIMA TEIXEIRA JÚNIOR</text:span><text:span text:style-name="T5">,</text:span> <text:span text:style-name="T5">ocupante do cargo de Técnico Judiciário, Área Administrativa, lotado na 2ª Vara do Trabalho de Olinda, para exercer a função comissionada FC-4 de Calculista (Código 2337). </text:span></text:p>
      <text:p text:style-name="P11"> </text:p>
      <text:p text:style-name="P11">  <text:s text:c="26"/><text:span text:style-name="T4">Este Ato produzirá efeitos a partir da publicação.</text:span></text:p>
      <text:p text:style-name="P11"> </text:p>
      <text:p text:style-name="P14"><text:s text:c="23"/>Publique-se. </text:p>
      <text:p text:style-name="P11"> </text:p>
      <text:p text:style-name="P14"><text:s text:c="23"/>Recife, 18 de fevereiro de 2021.</text:p>
      <text:p text:style-name="P11"> </text:p>
      <text:p text:style-name="P11"> </text:p>
      <text:p text:style-name="P11">                        <text:span text:style-name="T6">MARIA CLARA SABOYA ALBUQUERQUE BERNARDINO</text:span></text:p>
      <text:p text:style-name="P11">                            <text:span text:style-name="T4">Desembargadora Presidente do TRT da 6ª Região</text:span></text:p>
      <text:p text:style-name="P5"> </text:p>
      <text:p text:style-name="P5"> </text:p>
      <text:p text:style-name="P4"> </text:p>
      <text:p text:style-name="P8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0-11-04T11:41:00</meta:creation-date>
    <dc:date>2023-02-23T16:45:40.11</dc:date>
    <meta:print-date>2019-11-28T13:17:00</meta:print-date>
    <meta:editing-cycles>26</meta:editing-cycles>
    <meta:editing-duration>PT25M55S</meta:editing-duration>
    <meta:generator>OpenOffice/4.1.5$Win32 OpenOffice.org_project/415m1$Build-9789</meta:generator>
    <dc:creator>Renata Abath</dc:creator>
    <meta:document-statistic meta:table-count="0" meta:image-count="1" meta:object-count="0" meta:page-count="1" meta:paragraph-count="29" meta:word-count="114" meta:character-count="983"/>
  </office:meta>
</office:document-meta>
</file>