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</style:style>
    <style:style style:name="P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.0016in" fo:margin-right="0in" fo:text-indent="-0.0016in" style:auto-text-indent="false"/>
    </style:style>
    <style:style style:name="P11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3"><text:span text:style-name="T6">ATO TRT6-GP N.º 100/2024</text:span></text:p>
      <text:p text:style-name="P10"><text:span text:style-name="T5"><text:s text:c="28"/></text:span></text:p>
      <text:p text:style-name="P4"><text:span text:style-name="T10">A DESEMBARGADORA PRESIDENTE DO TRIBUNAL REGIONAL DO TRABALHO DA 6ª REGIÃO</text:span><text:span text:style-name="T8">, no uso de suas atribuições legais e regimentais, e tendo em vista o contido no PROAD nº 4519/2024,</text:span><text:span text:style-name="T10"> </text:span></text:p>
      <text:p text:style-name="P6"/>
      <text:p text:style-name="P4"><text:span text:style-name="T10">R <text:s/>E <text:s/>S <text:s/>O <text:s/>L <text:s/>V <text:s/>E:</text:span></text:p>
      <text:p text:style-name="P11"><text:span text:style-name="T9"><text:s text:c="17"/></text:span></text:p>
      <text:p text:style-name="P11"><text:span text:style-name="T9">I - EXONERAR </text:span><text:span text:style-name="T7">o servidor </text:span><text:span text:style-name="T9">DÁCIO CÉSAR QUIRINO DE SÁ, </text:span><text:span text:style-name="T7">ocupante do cargo de Analista Judiciário, Área Judiciária, Especialidade Oficial de Justiça Avaliador Federal, lotado na 1ª Vara do Trabalho de Pedrolina,</text:span><text:span text:style-name="T12"> </text:span><text:span text:style-name="T7">do exercício do cargo em comissão CJ-3 de Diretor de Secretaria da 1ª Vara do Trabalho de Petrolina (Código 951) e </text:span><text:span text:style-name="T9">REMOVÊ-LO </text:span><text:span text:style-name="T7">para Secretaria de Distribuição de Mandados Judiciais, para atuar na área de zoneamento da jurisdição das Varas do Trabalho de Petrolina;</text:span></text:p>
      <text:p text:style-name="P12"/>
      <text:p text:style-name="P11"><text:span text:style-name="T9">II – DISPENSAR</text:span><text:span text:style-name="T7"> a servidora </text:span><text:span text:style-name="T9">ANA PAULA SOUZA VIEIRA, </text:span><text:span text:style-name="T7">ocupante do cargo de Técnico Judiciário, Área Administrativa, lotada na Coordenadoria de Apoio ao Primeiro Grau, do exercício da função comissionada FC-5 de Assistente de Juiz Substituto (Código 2819), </text:span><text:span text:style-name="T9">REMOVÊ-LA </text:span><text:span text:style-name="T7">para a 1ª Vara do Trabalho de Petrolina e </text:span><text:span text:style-name="T9">NOMEÁ-LA </text:span><text:span text:style-name="T7">para o exercício do cargo em comissão CJ-3 de Diretor de Secretaria da 1ª Vara do Trabalho de Petrolina (Código 951);</text:span></text:p>
      <text:p text:style-name="P12"/>
      <text:p text:style-name="P11"><text:span text:style-name="T9">III – DESIGNAR</text:span><text:span text:style-name="T7"> o servidor </text:span><text:span text:style-name="T9">DIVANIR BARBOSA LUPERCÍNIO DOS SANTOS</text:span><text:span text:style-name="T7">, ocupante do cargo de Analista Judiciário, Área Judiciária, lotado na Coordenadoria de Apoio ao Primeiro Grau, para o exercício da função comissionada FC-5 de Assistente de Juiz Substituto (Código 2819).</text:span></text:p>
      <text:p text:style-name="P12"/>
      <text:p text:style-name="P13"/>
      <text:p text:style-name="P11"><text:span text:style-name="T7">Este Ato surtirá seus efeitos a partir da publicação.</text:span></text:p>
      <text:p text:style-name="P13"/>
      <text:p text:style-name="P4"><text:span text:style-name="T7">Publique-se.</text:span></text:p>
      <text:p text:style-name="P7"/>
      <text:p text:style-name="P5"><text:span text:style-name="T7">Recife, 28 de fevereiro de 2024.</text:span></text:p>
      <text:p text:style-name="P8"/>
      <text:p text:style-name="P9"><text:soft-page-break/><text:span text:style-name="T9">NISE PEDROSO LINS DE SOUSA </text:span></text:p>
      <text:p text:style-name="P9"><text:span text:style-name="T7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055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18" meta:word-count="266" meta:character-count="1862" meta:non-whitespace-character-count="1395"/>
    <meta:generator>LibreOfficeDev/6.0.5.2$Linux_X86_64 LibreOffice_project/</meta:generator>
    <meta:user-defined meta:name="Operator">Jorge Tadeu Bezerra de Queiroz</meta:user-defined>
  </office:meta>
</office:document-meta>
</file>