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fo:font-style="normal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Verdana2" fo:font-size="10pt" fo:font-style="normal" fo:font-weight="normal"/>
    </style:style>
    <style:style style:name="P8" style:family="paragraph" style:parent-style-name="Text_20_body">
      <style:paragraph-properties fo:margin-left="0cm" fo:margin-right="0.25cm" fo:text-indent="0cm" style:auto-text-indent="false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10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16" style:family="paragraph" style:parent-style-name="Text_20_body">
      <style:paragraph-properties fo:margin-left="0cm" fo:margin-right="0.25cm" fo:text-indent="0cm" style:auto-text-indent="false"/>
      <style:text-properties style:font-name="Verdana" fo:font-size="10pt" fo:font-weight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ize="10pt"/>
    </style:style>
    <style:style style:name="T6" style:family="text">
      <style:text-properties style:font-name="Verdana" fo:font-size="10pt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4"/>
      <text:p text:style-name="P4"/>
      <text:p text:style-name="P5">ATO TRT6-GP N.º 100/2022</text:p>
      <text:p text:style-name="P9"> </text:p>
      <text:p text:style-name="P9"> </text:p>
      <text:p text:style-name="P13"><text:span text:style-name="T4">A DESEMBARGADORA VICE-PRESIDENTE DO TRIBUNAL REGIONAL DO TRABALHO DA SEXTA REGIÃO</text:span><text:span text:style-name="T3">, no exercício da Presidência, no uso de suas atribuições legais e regimentais, e tendo em vista o contido nos PROADs 5126/2022 e 5189/2022,</text:span></text:p>
      <text:p text:style-name="P12"> </text:p>
      <text:p text:style-name="P12"/>
      <text:p text:style-name="P8"> </text:p>
      <text:p text:style-name="P10">R   E   S   O   L   V   E:</text:p>
      <text:p text:style-name="P8"> </text:p>
      <text:p text:style-name="P8"/>
      <text:p text:style-name="P8"> </text:p>
      <text:p text:style-name="P11"><text:span text:style-name="T5">I - DISPENSAR </text:span><text:span text:style-name="T6">o servidor </text:span><text:span text:style-name="T5">FÁBIO SOARES NUNES</text:span><text:span text:style-name="T6">, ocupante do cargo de Técnico Judiciário, Área Administrativa, lotado na Divisão de Comunicação Social, do exercício da função comissionada FC-5 de Assistente de Gabinete (Código 806);</text:span></text:p>
      <text:p text:style-name="P11"> </text:p>
      <text:p text:style-name="P11"><text:span text:style-name="T5">II – DISPENSAR </text:span><text:span text:style-name="T6">a servidora </text:span><text:span text:style-name="T5">CAMILA VILLA CHAN PEREIRA CHARIFKER</text:span><text:span text:style-name="T6">, ocupante do cargo de Técnico Judiciário, Área Administrativa, lotada no Gabinete do Desembargador Ruy Salathiel de A. e Mello Ventura, do exercício da função comissionada FC-5 de Assistente de Gabinete (Código 1959); </text:span><text:span text:style-name="T5">REMOVÊ-LA, a pedido, </text:span><text:span text:style-name="T6">para o Núcleo de Governança em Gestão de Pessoas e </text:span><text:span text:style-name="T5">DESIGNÁ-LA </text:span><text:span text:style-name="T6">para exercer a função comissionada FC-5 de Assistente de Gabinete (Código 806);</text:span></text:p>
      <text:p text:style-name="P11"> </text:p>
      <text:p text:style-name="P11"><text:span text:style-name="T5">III – REMOVER </text:span><text:span text:style-name="T6">a servidora </text:span><text:span text:style-name="T5">LEILA JANAÍNA SOARES DE SOUZA</text:span><text:span text:style-name="T6">, ocupante do cargo de Analista Judiciário, Área Judiciária, da Corregedoria Regional para o Gabinete do Desembargador Ruy Salathiel de A. e Mello Ventura e </text:span><text:span text:style-name="T5">DESIGNÁ-LA</text:span> <text:span text:style-name="T6">para exercer a função comissionada FC-5 de Assistente de Gabinete (Código 1959);</text:span></text:p>
      <text:p text:style-name="P11"> </text:p>
      <text:p text:style-name="P11"><text:span text:style-name="T5">IV - REMOVER, a pedido, </text:span><text:span text:style-name="T6">o servidor </text:span><text:span text:style-name="T5">CARLOS FERNANDES ALVES E SILVA</text:span><text:span text:style-name="T6">, ocupante do cargo de Técnico Judiciário, Área Administrativa, Especialidade Portaria, do Gabinete do Desembargador Larry da Silva Oliveira Filho para a Corregedoria Regional.</text:span></text:p>
      <text:p text:style-name="P11"> </text:p>
      <text:p text:style-name="P10">Este Ato produzirá efeitos a partir de 28/03/2022.</text:p>
      <text:p text:style-name="P8"> </text:p>
      <text:p text:style-name="P10"><text:soft-page-break/>Publique-se. </text:p>
      <text:p text:style-name="P8"> </text:p>
      <text:p text:style-name="P10">Recife, 24 de março de 2022.</text:p>
      <text:p text:style-name="P8"> </text:p>
      <text:p text:style-name="P8"> </text:p>
      <text:p text:style-name="P16">NISE PEDROSO LINS DE SOUSA</text:p>
      <text:p text:style-name="P10">Desembargadora Vice-Presidente do TRT da 6ª Região,</text:p>
      <text:p text:style-name="P10">no exercício da Presidência.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3-24T11:18:37.19</dc:date>
    <meta:print-date>2019-02-19T09:24:00</meta:print-date>
    <meta:generator>OpenOffice/4.1.5$Win32 OpenOffice.org_project/415m1$Build-9789</meta:generator>
    <meta:editing-duration>PT02H28M52S</meta:editing-duration>
    <meta:editing-cycles>47</meta:editing-cycles>
    <dc:creator>Jorge Tadeu Bezerra de Queiroz</dc:creator>
    <meta:document-statistic meta:character-count="1810" meta:image-count="1" meta:object-count="0" meta:page-count="2" meta:paragraph-count="32" meta:table-count="0" meta:word-count="275"/>
  </office:meta>
</office:document-meta>
</file>