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2" style:family="paragraph" style:parent-style-name="Text_20_body">
      <style:paragraph-properties fo:text-align="center" style:justify-single-word="false"/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3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style="italic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tyle="italic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11"><text:tab/></text:p>
      <text:p text:style-name="P2"/>
      <text:p text:style-name="P7">ATO TRT6-GP N.º  100/2021</text:p>
      <text:p text:style-name="P9"> </text:p>
      <text:p text:style-name="P10">  <text:s text:c="23"/><text:span text:style-name="T8">A DESEMBARGADORA PRESIDENTE DO TRIBUNAL REGIONAL DO TRABALHO DA SEXTA REGIÃO</text:span><text:span text:style-name="T9">, </text:span> <text:span text:style-name="T3">no uso das suas atribuições legais e regimentais,  e tendo em vista o contido nos PROADs 1383/2021 e 1932/2021, 2221/2021</text:span></text:p>
      <text:p text:style-name="P10"> </text:p>
      <text:p text:style-name="P5">  <text:s text:c="34"/><text:span text:style-name="T4">R   E   S   O   L   V   E:</text:span></text:p>
      <text:p text:style-name="P5"> </text:p>
      <text:p text:style-name="P5"> </text:p>
      <text:p text:style-name="P5"><text:span text:style-name="T4"><text:s text:c="31"/>I – DISPENSAR </text:span><text:span text:style-name="T5">o servidor </text:span><text:span text:style-name="T4">ELIEZER XAVIER PEREIRA</text:span><text:span text:style-name="T5">,</text:span> <text:span text:style-name="T5">ocupante do cargo de Técnico Judiciário, Área Administrativa, lotado na 1ª Vara do Trabalho de Olinda, do exercício da função comissionada FC-2 de Assistente (Código 2331);</text:span></text:p>
      <text:p text:style-name="P5"><text:span text:style-name="T3"><text:s text:c="26"/>II –</text:span> <text:span text:style-name="T4">REMOVER, a pedido, </text:span><text:span text:style-name="T5">o servidor </text:span><text:span text:style-name="T4">EDILBERTO MANOEL DE SOUZA</text:span><text:span text:style-name="T5">,</text:span> <text:span text:style-name="T5">ocupante do cargo de Técnico Judiciário, Área Administrativa, do Núcleo de Apoio ao Primeiro Grau para a 1ª Vara do Trabalho de Olinda e DESIGNÁ-LO para exercer a função comissionada FC-2 de Assistente (Código 2331);</text:span></text:p>
      <text:p text:style-name="P5">  <text:s text:c="35"/><text:span text:style-name="T3">III –</text:span> <text:span text:style-name="T4">REMOVER, a pedido, </text:span><text:span text:style-name="T5">a servidora </text:span><text:span text:style-name="T4">FLÁVIA MARINHO BRAYNER</text:span><text:span text:style-name="T5">,</text:span> <text:span text:style-name="T5">ocupante do cargo de Técnico Judiciário, Área Administrativa, da 1ª Vara do Trabalho de Olinda para o Centro Judiciário de Conciliação do 1º Grau Olinda  e </text:span><text:span text:style-name="T4">DESIGNÁ-LA</text:span> <text:span text:style-name="T5">para exercer a função comissionada FC-4 de Conciliador do Primeiro Grau em Olinda (Código 2693);</text:span></text:p>
      <text:p text:style-name="P5"><text:span text:style-name="T3"><text:s text:c="26"/>IV –</text:span> <text:span text:style-name="T4">DISPENSAR </text:span><text:span text:style-name="T5">a servidora </text:span><text:span text:style-name="T4">MARIA DANIELA DOS SANTOS CAVALCANTI</text:span><text:span text:style-name="T5">,</text:span> <text:span text:style-name="T5">ocupante do cargo de Técnico Judiciário, Área Administrativa, lotada no Centro Judiciário de Conciliação do 1º Grau Olinda, do exercício da função comissionada FC-4 de Conciliador do Primeiro Grau em Olinda (Código 2693) e </text:span><text:span text:style-name="T4">REMOVÊ-LA, a pedido,</text:span> <text:span text:style-name="T5">para o Centro Judiciário de Conciliação do 2º Grau.</text:span></text:p>
      <text:p text:style-name="Text_20_body"> </text:p>
      <text:p text:style-name="P5">  <text:s text:c="36"/><text:span text:style-name="T4">Este Ato produzirá efeitos a partir da publicação</text:span><text:span text:style-name="T6">.</text:span></text:p>
      <text:p text:style-name="P5">  <text:s text:c="36"/><text:span text:style-name="T4">Publique-se. </text:span></text:p>
      <text:p text:style-name="P5"> </text:p>
      <text:p text:style-name="P8"><text:s text:c="31"/>Recife, 18 de fevereiro de 2021.</text:p>
      <text:p text:style-name="P5"> </text:p>
      <text:p text:style-name="P5">  <text:s text:c="21"/><text:span text:style-name="T7">MARIA CLARA SABOYA ALBUQUERQUE BERNARDINO</text:span></text:p>
      <text:p text:style-name="P5"><text:s text:c="29"/><text:span text:style-name="T4">Desembargadora Presidente do TRT da 6ª Região</text:span></text:p>
      <text:p text:style-name="P6"> </text:p>
      <text:p text:style-name="P6"> </text:p>
      <text:p text:style-name="P5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0-11-04T11:41:00</meta:creation-date>
    <dc:creator>Kátia Gerusa Albuquerque Freyre</dc:creator>
    <dc:date>2021-02-19T11:15:55.47</dc:date>
    <meta:print-date>2019-11-28T13:17:00</meta:print-date>
    <meta:editing-cycles>22</meta:editing-cycles>
    <meta:editing-duration>PT00H23M37S</meta:editing-duration>
    <meta:generator>OpenOffice/4.1.5$Win32 OpenOffice.org_project/415m1$Build-9789</meta:generator>
    <meta:document-statistic meta:table-count="0" meta:image-count="1" meta:object-count="0" meta:page-count="1" meta:paragraph-count="28" meta:word-count="270" meta:character-count="2142"/>
  </office:meta>
</office:document-meta>
</file>