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5880000038CDA678240933370D0.png" manifest:media-type="image/pn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1.4689in" fo:margin-right="0in" fo:margin-top="0in" fo:margin-bottom="0in" loext:contextual-spacing="false" fo:line-height="100%" fo:text-align="start" style:justify-single-word="false" fo:keep-together="auto" fo:orphans="0" fo:widows="0"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2" style:family="paragraph" style:parent-style-name="Standard" style:master-page-name="Standard">
      <style:paragraph-properties fo:margin-left="1.4689in" fo:margin-right="0in" fo:margin-top="0in" fo:margin-bottom="0in" loext:contextual-spacing="false" fo:line-height="100%" fo:text-align="start" style:justify-single-word="false" fo:keep-together="auto" fo:orphans="0" fo:widows="0" fo:text-indent="0.4917in" style:auto-text-indent="false" style:page-number="1"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9602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960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960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list-style-name="WWNum1">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in"/>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7.5752in"/>
        </style:tab-stops>
      </style:paragraph-properties>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P16"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7" style:family="paragraph" style:parent-style-name="Standard">
      <style:paragraph-properties fo:margin-left="0.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super 58%" style:font-name="Verdana" fo:font-size="16.5pt" fo:font-style="normal" style:text-underline-style="none" fo:font-weight="normal" style:font-name-asian="Verdana1" style:font-size-asian="16.5pt" style:font-style-asian="normal" style:font-weight-asian="normal" style:font-name-complex="Verdana1" style:font-size-complex="16.5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O TRT6-GP N.º 99/2026</text:span></text:p>
      <text:p text:style-name="P1"/>
      <text:p text:style-name="P3"><text:span text:style-name="T1">O DESEMBARGADOR PRESIDENTE DO TRIBUNAL REGIONAL DO TRABALHO DA SEXTA REGIÃO</text:span><text:span text:style-name="T2">,</text:span><text:span text:style-name="T1"> </text:span><text:span text:style-name="T2">no uso de suas atribuições legais e regimentais, e tendo em vista o decidido na Sessão Administrativa presencial do dia 27/04/2026 (PROAD N.º 5624/2026),</text:span></text:p>
      <text:p text:style-name="P4"/>
      <text:p text:style-name="P5"/>
      <text:p text:style-name="P3"><text:span text:style-name="T1">RESOLVE:</text:span></text:p>
      <text:p text:style-name="P5"/>
      <text:p text:style-name="P4"/>
      <text:p text:style-name="P6"><text:span text:style-name="T1"><text:tab/><text:tab/><text:tab/><text:tab/>REMOVER</text:span><text:span text:style-name="T2">,</text:span><text:span text:style-name="T1"> </text:span><text:span text:style-name="T2">a pedido e </text:span><text:span text:style-name="T1">com efeitos a partir da publicação</text:span><text:span text:style-name="T2">, a Excelentíssima Senhora</text:span><text:span text:style-name="T7"> </text:span><text:span text:style-name="T2">Juíza do Trabalho e os Excelentíssimos</text:span><text:span text:style-name="T7"> </text:span><text:span text:style-name="T2">Senhores</text:span><text:span text:style-name="T7"> </text:span><text:span text:style-name="T2">Juízes do Trabalho:</text:span></text:p>
      <text:p text:style-name="P11"/>
      <text:p text:style-name="P11"/>
      <text:list xml:id="list2320391788" text:style-name="WWNum1">
        <text:list-item>
          <text:p text:style-name="P7"><text:span text:style-name="T1">Dra. PLAUDENICE ABREU DE ARAÚJO BARRETO VIEIRA </text:span><text:span text:style-name="T2">da titularidade da 2ª Vara do Trabalho de Ipojuca para igual cargo na 1ª Vara do Trabalho de Igarassu, na vaga decorrente da promoção do Exmo. Desembargador do Trabalho Ibrahim Alves da Silva Filho, conforme Decreto Presidencial de 04/03/2026, publicado no Diário Oficial da União em 05/03/2026;</text:span></text:p>
        </text:list-item>
      </text:list>
      <text:p text:style-name="P16"/>
      <text:list xml:id="list70212686931145" text:continue-numbering="true" text:style-name="WWNum1">
        <text:list-item>
          <text:p text:style-name="P7"><text:span text:style-name="T1">Dr. GENISON CIRILO CABRAL </text:span><text:span text:style-name="T2">da titularidade da 1ª Vara do Trabalho de Petrolina para igual cargo na 2ª Vara do Trabalho de Ipojuca, em razão da remoção, a pedido, da Exma. Juíza do Trabalho Plaudenice Abreu de Araújo Barreto Vieira para exercer o mesmo cargo perante a 1ª Vara do Trabalho de Igarassu;</text:span></text:p>
        </text:list-item>
      </text:list>
      <text:p text:style-name="P17"/>
      <text:list xml:id="list70212154457819" text:continue-numbering="true" text:style-name="WWNum1">
        <text:list-item>
          <text:p text:style-name="P7"><text:span text:style-name="T1">Dr. EDUARDO HENRIQUE BRENNAND DORNELAS CÂMARA </text:span><text:span text:style-name="T2">da titularidade da Vara Única do Trabalho de Salgueiro para igual cargo na 1ª Vara do Trabalho de Petrolina, na vaga decorrente da remoção, a pedido, do Exmo. Juiz do Trabalho Genison Cirilo Cabral para exercer o mesmo cargo perante a 2ª Vara do Trabalho de Ipojuca.</text:span></text:p>
        </text:list-item>
      </text:list>
      <text:p text:style-name="P12"/>
      <text:p text:style-name="P11"/>
      <text:p text:style-name="P8"><text:span text:style-name="T2">Publique-se.</text:span></text:p>
      <text:p text:style-name="P11"/>
      <text:p text:style-name="P8"><text:span text:style-name="T2">Recife, 27 de abril de 2026.</text:span></text:p>
      <text:p text:style-name="P13"/>
      <text:p text:style-name="P13"/>
      <text:p text:style-name="P10"><text:span text:style-name="T1"><text:tab/>RUY SALATHIEL DE ALBUQUERQUE E MELLO VENTURA</text:span></text:p>
      <text:p text:style-name="P10"><text:span text:style-name="T2"><text:tab/>Desembargador Presidente do TRT da 6a Região</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margin-left="0.7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margin-left="1.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margin-left="1.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margin-left="2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margin-left="2.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7.5752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font-style-complex="normal" style:font-weight-complex="bold"/>
    </style:style>
    <style:style style:name="MT3"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font-style-complex="normal" style:font-weight-complex="normal"/>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text:s text:c="53"/></text:span><draw:frame draw:style-name="Mfr1" draw:name="image1.png" text:anchor-type="as-char" svg:width="0.6646in" svg:height="0.5717in" draw:z-index="1"><draw:image xlink:href="Pictures/10000201000003220000033C785E10B14952FCDA.png" xlink:type="simple" xlink:show="embed" xlink:actuate="onLoad" loext:mime-type="image/png"/></draw:frame><text:span text:style-name="MT1"><text:s text:c="40"/><text:tab/></text:span><draw:frame draw:style-name="Mfr2" draw:name="image2.png" text:anchor-type="char" svg:x="5.0264in" svg:y="0.0299in" svg:width="0.9193in" svg:height="0.6217in" draw:z-index="0"><draw:image xlink:href="Pictures/10000201000005880000038CDA678240933370D0.png" xlink:type="simple" xlink:show="embed" xlink:actuate="onLoad" loext:mime-type="image/pn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p>
        <text:p text:style-name="MP3"><text:span text:style-name="MT3">Cais do Apolo, 739, 6° andar, Bairro do Recife, Recife–PE, CEP: 50030-902 - (81) 3225-3200</text:span></text:p>
        <text:p text:style-name="MP4"/>
      </style:header>
    </style:master-page>
    <style:master-page style:name="First_20_Page" style:display-name="First Page" style:page-layout-name="Mpm2" style:next-style-name="Standard">
      <style:header>
        <text:p text:style-name="MP1"><text:span text:style-name="MT1"><text:s text:c="53"/></text:span><draw:frame draw:style-name="Mfr3" draw:name="Image1" text:anchor-type="as-char" svg:width="0.6646in" svg:height="0.5717in" draw:z-index="0"><draw:image xlink:href="Pictures/10000201000003220000033C785E10B14952FCDA.png" xlink:type="simple" xlink:show="embed" xlink:actuate="onLoad" loext:mime-type="image/png"/></draw:frame><text:span text:style-name="MT1"><text:s text:c="40"/><text:tab/></text:span><draw:frame draw:style-name="Mfr2" draw:name="Image2" text:anchor-type="char" svg:x="5.0264in" svg:y="0.0299in" svg:width="0.9193in" svg:height="0.6217in" draw:z-index="0"><draw:image xlink:href="Pictures/10000201000005880000038CDA678240933370D0.png" xlink:type="simple" xlink:show="embed" xlink:actuate="onLoad" loext:mime-type="image/pn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p>
        <text:p text:style-name="MP3"><text:span text:style-name="MT3">Cais do Apolo, 739, 6° andar, Bairro do Recife, Recife–PE, CEP: 50030-902 - (81) 3225-3200</text:span></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21" meta:word-count="303" meta:character-count="2032" meta:non-whitespace-character-count="1559"/>
    <meta:generator>LibreOfficeDev/6.0.5.2$Linux_X86_64 LibreOffice_project/</meta:generator>
    <meta:user-defined meta:name="HyperlinksChanged">false</meta:user-defined>
    <meta:user-defined meta:name="LinksUpToDate">false</meta:user-defined>
    <meta:user-defined meta:name="ScaleCrop">false</meta:user-defined>
    <meta:user-defined meta:name="ShareDoc">false</meta:user-defined>
  </office:meta>
</office:document-meta>
</file>