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0%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text-align="center" fo:line-height="100%" fo:text-indent="-0.0013in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line-height="100%" fo:text-indent="-0.0013in"/>
      <style:text-properties fo:font-size="9pt" style:font-size-asian="9pt" style:font-size-complex="9pt"/>
    </style:style>
    <style:style style:name="P13" style:parent-style-name="Standard" style:family="paragraph">
      <style:paragraph-properties fo:line-height="100%" fo:text-indent="-0.0013in"/>
      <style:text-properties fo:font-size="9pt" style:font-size-asian="9pt" style:font-size-complex="9pt"/>
    </style:style>
    <style:style style:name="P14" style:parent-style-name="Standard" style:family="paragraph">
      <style:paragraph-properties fo:line-height="100%" fo:text-indent="-0.0013in"/>
      <style:text-properties fo:font-size="9pt" style:font-size-asian="9pt" style:font-size-complex="9pt"/>
    </style:style>
    <style:style style:name="P15" style:parent-style-name="Standard" style:family="paragraph">
      <style:paragraph-properties fo:line-height="100%" fo:text-indent="-0.0013in"/>
    </style:style>
    <style:style style:name="T1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 fo:line-height="100%" fo:text-indent="-0.0013in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Standard" style:family="paragraph">
      <style:paragraph-properties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Standard" style:family="paragraph">
      <style:paragraph-properties fo:text-align="justify" fo:margin-bottom="0.1965in" fo:line-height="100%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5" style:parent-style-name="Standard" style:family="paragraph">
      <style:paragraph-properties fo:text-align="justify" fo:line-height="100%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27" style:parent-style-name="Standard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28" style:parent-style-name="Standard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29" style:parent-style-name="Standard" style:family="paragraph">
      <style:paragraph-properties fo:text-align="justify" fo:line-height="100%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Standard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6" style:parent-style-name="Standard" style:family="paragraph">
      <style:paragraph-properties fo:text-align="justify" fo:line-height="100%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41" style:parent-style-name="Standard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42" style:parent-style-name="Standard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43" style:parent-style-name="Standard" style:family="paragraph">
      <style:paragraph-properties fo:text-align="justify" fo:margin-bottom="0.1965in" fo:line-height="100%"/>
    </style:style>
    <style:style style:name="T4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6" style:parent-style-name="Standard" style:family="paragraph">
      <style:paragraph-properties fo:text-align="justify" fo:line-height="100%"/>
    </style:style>
    <style:style style:name="T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Standard" style:family="paragraph">
      <style:paragraph-properties fo:text-align="justify"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Standard" style:family="paragraph">
      <style:paragraph-properties fo:text-align="justify" fo:line-height="100%"/>
    </style:style>
    <style:style style:name="T5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Standard" style:family="paragraph">
      <style:paragraph-properties fo:text-align="justify"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Standard" style:family="paragraph">
      <style:paragraph-properties fo:text-align="justify"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Standard" style:family="paragraph">
      <style:paragraph-properties fo:line-height="100%" fo:text-indent="-0.0013in"/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line-height="100%" fo:text-indent="-0.0013in"/>
    </style:style>
    <style:style style:name="T5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8252in" svg:height="0.8126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/>
      <text:p text:style-name="P13"/>
      <text:p text:style-name="P14"/>
      <text:p text:style-name="P15"><text:span text:style-name="T16"><text:s text:c="37"/></text:span></text:p>
      <text:p text:style-name="P17"><text:span text:style-name="T18">ATO TRT6-GP N.º 99/2025</text:span></text:p>
      <text:p text:style-name="P19"/>
      <text:p text:style-name="P20"/>
      <text:p text:style-name="P21"><text:span text:style-name="T22">A<text:s/></text:span><text:span text:style-name="T23">EXCELENTÍSSIMA DESEMBARGADORA PRESIDENTE DO TRIBUNAL REGIONAL DO TRABALHO DA SEXTA REGIÃO,</text:span><text:span text:style-name="T24"><text:s/>no uso de suas atribuições legais e regimentais, e tendo em vista o contido no PROAD n.º 1739/2025,</text:span></text:p>
      <text:p text:style-name="P25"><text:span text:style-name="T26">R <text:s/>E <text:s/>S <text:s/>O <text:s/>L <text:s/>V <text:s/>E:</text:span></text:p>
      <text:p text:style-name="P27"/>
      <text:p text:style-name="P28"/>
      <text:p text:style-name="P29"><text:span text:style-name="T30">I -<text:s/></text:span><text:span text:style-name="T31">TORNAR SEM EFEITO</text:span><text:span text:style-name="T32"><text:s/>o item II do ATO TRT</text:span><text:span text:style-name="T33">6 GP nº 52/2025, datado em 30.01.2025, divulgado no Diário Eletrônico da Justiça do Trabalho em 02.02.2025 e publicado em 03.02.2025;</text:span></text:p>
      <text:p text:style-name="P34"/>
      <text:p text:style-name="P35"/>
      <text:p text:style-name="P36"><text:span text:style-name="T37">II - REMOVER</text:span><text:span text:style-name="T38"><text:s/>o servidor<text:s/></text:span><text:span text:style-name="T39">PAULO VICTOR GUERRA MACHADO</text:span><text:span text:style-name="T40">, ocupante do cargo de Técnico Judiciário, Área administrativa, lotado na Seção de Fiscalização e Orçamento de Obras para o Gabinete da Desembargadora Gisane Barbosa de Araújo.</text:span></text:p>
      <text:p text:style-name="P41"/>
      <text:p text:style-name="P42"/>
      <text:p text:style-name="P43"><text:span text:style-name="T44">Este Ato entra em vigor a partir de 1</text:span><text:span text:style-name="T45">0.02.2025.</text:span></text:p>
      <text:p text:style-name="P46"><text:span text:style-name="T47">Publique-se.</text:span></text:p>
      <text:p text:style-name="P48"/>
      <text:p text:style-name="P49"><text:span text:style-name="T50">Recife, <text:s/>07 de fevereiro de 2025.</text:span></text:p>
      <text:p text:style-name="P51"/>
      <text:p text:style-name="P52"/>
      <text:p text:style-name="P53"><text:span text:style-name="T54">NISE PEDROSO LINS DE SOUSA</text:span></text:p>
      <text:p text:style-name="P55"><text:span text:style-name="T56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lla</meta:initial-creator>
    <dc:creator>Carla</dc:creator>
    <meta:creation-date>2025-02-10T12:47:00Z</meta:creation-date>
    <dc:date>2025-02-10T12:48:00Z</dc:date>
    <meta:template xlink:href="Normal.dotm" xlink:type="simple"/>
    <meta:editing-cycles>1</meta:editing-cycles>
    <meta:editing-duration>PT60S</meta:editing-duration>
    <meta:document-statistic meta:page-count="1" meta:paragraph-count="1" meta:word-count="151" meta:character-count="968" meta:row-count="6" meta:non-whitespace-character-count="818"/>
  </office:meta>
</office:document-meta>
</file>