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text-align="center" style:justify-single-word="false" fo:padding="0in" fo:border="none"/>
    </style:style>
    <style:style style:name="P5" style:family="paragraph" style:parent-style-name="Standard">
      <style:paragraph-properties fo:margin-left="0.0016in" fo:margin-right="0in" fo:text-indent="-0.0016in" style:auto-text-indent="false"/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-0.0016in" style:auto-text-indent="false"/>
    </style:style>
    <style:style style:name="P7" style:family="paragraph" style:parent-style-name="Standard">
      <style:paragraph-properties fo:margin-left="0.0016in" fo:margin-right="0in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9" style:family="paragraph" style:parent-style-name="Standard">
      <style:paragraph-properties fo:margin-left="0.0016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0016in" fo:margin-right="0in" fo:text-align="justify" style:justify-single-word="false" fo:text-indent="-0.0016in" style:auto-text-indent="false"/>
    </style:style>
    <style:style style:name="P12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</style:style>
    <style:style style:name="P13" style:family="paragraph" style:parent-style-name="Standard">
      <style:paragraph-properties fo:margin-left="0.0016in" fo:margin-right="0in" fo:text-align="justify" style:justify-single-word="false" fo:orphans="2" fo:widows="2" fo:text-indent="-0.0016in" style:auto-text-indent="fals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4" style:family="paragraph" style:parent-style-name="Standard">
      <style:paragraph-properties fo:margin-left="0.0016in" fo:margin-right="-0.0016in" fo:text-align="justify" style:justify-single-word="false" fo:text-indent="-0.0016in" style:auto-text-indent="false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0016in" fo:margin-right="-0.0016in" fo:text-align="justify" style:justify-single-word="false" fo:text-indent="-0.0016in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1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ff0000" style:font-name="Verdana" style:font-name-asian="Verdana1" style:font-name-complex="Verdana1"/>
    </style:style>
    <style:style style:name="T14" style:family="text">
      <style:text-properties fo:color="#ff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6"><text:span text:style-name="T3">ATO TRT6-GP N.º 99/202</text:span><text:span text:style-name="T6">4</text:span></text:p>
      <text:p text:style-name="P7"/>
      <text:p text:style-name="P7"/>
      <text:p text:style-name="P12"><text:span text:style-name="T10">A DESEMBARGADORA PRESIDENTE DO TRIBUNAL REGIONAL DO TRABALHO DA 6ª REGIÃO</text:span><text:span text:style-name="T8">, no uso de suas atribuições legais e regimentais, e tendo em vista o contido no PROAD nº 4372/2024,</text:span><text:span text:style-name="T10"> </text:span></text:p>
      <text:p text:style-name="P8"/>
      <text:p text:style-name="P8"/>
      <text:p text:style-name="P12"><text:span text:style-name="T10">R <text:s/>E <text:s/>S <text:s/>O <text:s/>L <text:s/>V <text:s/>E:</text:span></text:p>
      <text:p text:style-name="P13"/>
      <text:p text:style-name="P14"><text:span text:style-name="T11"><text:s text:c="17"/></text:span></text:p>
      <text:p text:style-name="P14"><text:span text:style-name="T9">I - EXONERAR </text:span><text:span text:style-name="T7">o servidor </text:span><text:span text:style-name="T9">MARCOS JOSÉ SIQUEIRA SILVA, </text:span><text:span text:style-name="T7">ocupante do cargo de Técnico Judiciário, Área Administrativa, lotado na 2ª Vara do Trabalho de Igarassu, do exercício do cargo em comissão CJ-3 de Diretor de Secretaria da 2ª Vara do Trabalho de Igarassu (Código 1979), </text:span><text:span text:style-name="T9">REMOVÊ-LO </text:span><text:span text:style-name="T7">para o Gabinete do Desembargador Fernando Cabral de Andrade Filho e </text:span><text:span text:style-name="T9">NOMEÁ-LO</text:span><text:span text:style-name="T7"> para o exercício <text:s/>do cargo em comissão CJ-3 de Assessor-Chefe (Código 3007);</text:span></text:p>
      <text:p text:style-name="P15"/>
      <text:p text:style-name="P14"><text:span text:style-name="T9">II – EXONERAR</text:span><text:span text:style-name="T7"> a servidora </text:span><text:span text:style-name="T9">MARIANA DE MENEZES KRAUSS</text:span><text:span text:style-name="T7">, ocupante do cargo de Analista Judiciário, Área Judiciária, lotada no Gabinete do Desembargador Fernando Cabral de Andrade Filho, do exercício do cargo em comissão CJ-3 de Assessor-Chefe (Código 3007) e </text:span><text:span text:style-name="T9">NOMEÁ-LA </text:span><text:span text:style-name="T7">para o exercício do cargo em comissão CJ-2 de Assessor (Código 3064), bem como, na condição de substituta legal, para o cargo em comissão CJ-3 de Assessor-Chefe (Código 3007), em todos os afastamentos legais e eventuais do servidor titular, Marcos José Siqueira Silva, em consonância com o disposto no art. 38 da Lei n.º 8.112 /90 c/c a Resolução Administrativa TRT6 n.º 17/2016;</text:span></text:p>
      <text:p text:style-name="P15"/>
      <text:p text:style-name="P14"><text:span text:style-name="T9">III – EXONERAR</text:span><text:span text:style-name="T7"> o servidor </text:span><text:span text:style-name="T9">ALEXANDRE TENÓRIO DE BRITO MEDEIROS</text:span><text:span text:style-name="T7">, ocupante do cargo de Analista Judiciário, Área Judiciária, lotado no Gabinete do Desembargador Fernando Cabral de Andrade Filho, do exercício do cargo em comissão CJ-2 de Assessor (Código 3064) e </text:span><text:span text:style-name="T9">DESIGNÁ-LO </text:span><text:span text:style-name="T7">para o exercício da função comissionada FC-5 de Assistente de Gabinete (Código 3189);</text:span></text:p>
      <text:p text:style-name="P16"/>
      <text:p text:style-name="P14"><text:span text:style-name="T9">IV – DISPENSAR</text:span><text:span text:style-name="T7"> a servidora </text:span><text:span text:style-name="T9">JULIANA PASCHOAL GONÇALVES</text:span><text:span text:style-name="T7">, ocupante do cargo de Técnico Judiciário, Área Administrativa, lotada no Gabinete do Desembargador Fernando Cabral de Andrade Filho, do exercício da função comissionada FC-5 de Assistente de Gabinete (Código 3189), </text:span><text:span text:style-name="T9">REMOVÊ-LA</text:span><text:span text:style-name="T10"> </text:span><text:span text:style-name="T8">para o Gabinete do Desembargador Edmilson Alves da Silva e </text:span><text:span text:style-name="T10">DESIGNÁ-LA </text:span><text:span text:style-name="T8">para o exercício da função comissionada FC-5 de Assistente de Gabinete (Código 3178);</text:span></text:p>
      <text:p text:style-name="P16"/>
      <text:p text:style-name="P14"><text:span text:style-name="T9">V - DISPENSAR</text:span><text:span text:style-name="T7"> o servidor </text:span><text:span text:style-name="T9">GLÁUCIO DOS SANTOS FERREIRA, </text:span><text:span text:style-name="T7">ocupante do cargo de Técnico Judiciário, Área Administrativa, lotado na 2ª Vara do Trabalho de Igarassu, do exercício da função comissionada FC-5 de Assistente de Juiz (Código 2617), </text:span><text:span text:style-name="T9">REMOVÊ-LO </text:span><text:span text:style-name="T7">para o Gabinete do Desembargador Fernando Cabral de Andrade Filho e </text:span><text:span text:style-name="T9">DESIGNÁ-LO </text:span><text:span text:style-name="T7">para o exercício da função comissionada FC-5 de Assistente de Gabinete (Código 815);</text:span></text:p>
      <text:p text:style-name="P16"/>
      <text:p text:style-name="P16"><text:soft-page-break/></text:p>
      <text:p text:style-name="P16"/>
      <text:p text:style-name="P14"><text:span text:style-name="T9">VI -</text:span><text:span text:style-name="T7"> </text:span><text:span text:style-name="T9">DISPENSAR</text:span><text:span text:style-name="T7"> a servidora </text:span><text:span text:style-name="T9">EMMANUELE BANDEIRA DE MORAES COSTA</text:span><text:span text:style-name="T7">, ocupante do cargo de Técnico Judiciário, Área Administrativa, lotada no Gabinete do Desembargador Fernando Cabral de Andrade Filho, do exercício da função comissionada FC-5 de Assistente de Gabinete (Código 815) e </text:span><text:span text:style-name="T9">REMOVÊ-LA </text:span><text:span text:style-name="T8">para a Coordenadoria de Quadro de Pessoal - Aguardando Lotação Definitiva;</text:span></text:p>
      <text:p text:style-name="P16"/>
      <text:p text:style-name="P14"><text:span text:style-name="T9">VII - DISPENSAR</text:span><text:span text:style-name="T7"> o servidor </text:span><text:span text:style-name="T9">DENILSON JOSÉ LARANJEIRA</text:span><text:span text:style-name="T7">, ocupante do cargo de Técnico Judiciário, Área Administrativa, lotado no Gabinete do Desembargador Fernando Cabral de Andrade Filho, da condição de substituto legal do cargo em comissão CJ-3 de Assessor-Chefe (Código 3007).</text:span></text:p>
      <text:p text:style-name="P15"/>
      <text:p text:style-name="P14"><text:span text:style-name="T7">Este Ato surtirá seus efeitos a partir de 29/02/2024.</text:span></text:p>
      <text:p text:style-name="P10"/>
      <text:p text:style-name="P12"><text:span text:style-name="T7">Publique-se.</text:span></text:p>
      <text:p text:style-name="P10"/>
      <text:p text:style-name="P11"><text:span text:style-name="T7">Recife, 28 de fevereiro de 2024.</text:span></text:p>
      <text:p text:style-name="P9"/>
      <text:p text:style-name="P9"/>
      <text:p text:style-name="P5"><text:span text:style-name="T9">NISE PEDROSO LINS DE SOUSA </text:span></text:p>
      <text:p text:style-name="P5"><text:span text:style-name="T7">Desembargadora Presidente do TRT da 6ª Região</text:span></text:p>
      <text:p text:style-name="P5"><text:span text:style-name="T12"><text:s text:c="28"/></text:span></text:p>
      <text:p text:style-name="P5"><text:span text:style-name="T13"><text:s text:c="28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23" meta:word-count="526" meta:character-count="3635" meta:non-whitespace-character-count="2882"/>
    <meta:generator>LibreOfficeDev/6.0.5.2$Linux_X86_64 LibreOffice_project/</meta:generator>
    <meta:user-defined meta:name="Operator">Jorge Tadeu Bezerra de Queiroz</meta:user-defined>
  </office:meta>
</office:document-meta>
</file>