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1" svg:font-family="Arial" style:font-family-generic="swiss" style:font-pitch="variable"/>
    <style:font-face style:name="Calibri" svg:font-family="Calibri, sans-serif"/>
    <style:font-face style:name="Calibri1" svg:font-family="Calibri, 'Gentium Book Basic'" style:font-family-generic="swiss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erdana" svg:font-family="Verdana, sans-serif"/>
    <style:font-face style:name="Verdana1" svg:font-family="Verdana"/>
    <style:font-face style:name="Verdana2" svg:font-family="Verdana" style:font-family-generic="swiss" style:font-pitch="variable"/>
    <style:font-face style:name="Verdana3" svg:font-family="Verdana, sans-serif" style:font-family-generic="system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2" fo:font-size="10pt" fo:font-weight="bold" style:font-name-asian="Verdana3" style:font-size-asian="10pt" style:font-weight-asian="bold" style:font-name-complex="Verdana3" style:font-size-complex="10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3" fo:font-size="9pt" fo:font-weight="bold" style:font-name-asian="Verdana3" style:font-size-asian="9pt" style:font-weight-asian="bold" style:font-name-complex="Verdana3" style:font-size-complex="9pt" style:font-weight-complex="bold"/>
    </style:style>
    <style:style style:name="P4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7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fo:color="#000000" loext:opacity="100%" style:font-name="Verdana" fo:font-size="10pt" fo:font-weight="bold" style:font-size-asian="10pt" style:font-size-complex="10pt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222222" loext:opacity="100%" style:font-name="Verdana" fo:font-size="10pt" fo:font-weight="bold" style:font-size-asian="10pt" style:font-size-complex="10pt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222222" loext:opacity="100%" style:font-name="Verdana" fo:font-size="10pt" style:font-size-asian="10pt" style:font-size-complex="10pt"/>
    </style:style>
    <style:style style:name="P12" style:family="paragraph" style:parent-style-name="Text_20_body">
      <style:paragraph-properties fo:margin-left="0cm" fo:margin-right="0.25cm" fo:margin-top="0.494cm" fo:margin-bottom="0cm" style:contextual-spacing="false" fo:text-indent="0cm" style:auto-text-indent="false"/>
      <style:text-properties fo:color="#222222" loext:opacity="100%" style:font-name="Verdana" fo:font-size="10pt" style:font-size-asian="10pt" style:font-size-complex="10pt"/>
    </style:style>
    <style:style style:name="P13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fo:color="#222222" loext:opacity="100%" style:font-name="Verdana" fo:font-size="10pt" style:font-size-asian="10pt" style:font-size-complex="10pt"/>
    </style:style>
    <style:style style:name="P14" style:family="paragraph" style:parent-style-name="Text_20_body"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.25cm" fo:text-align="justify" style:justify-single-word="false" fo:text-indent="2.499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.25cm" fo:text-align="justify" style:justify-single-word="false" fo:text-indent="1.27cm" style:auto-text-indent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cm" fo:margin-right="0.25cm" fo:text-align="justify" style:justify-single-word="false" fo:text-indent="3cm" style:auto-text-indent="false"/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0cm" fo:margin-right="0.25cm" fo:text-align="justify" style:justify-single-word="false" fo:text-indent="2.75cm" style:auto-text-indent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top="0cm" fo:margin-bottom="0.423cm" style:contextual-spacing="false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cc0000" loext:opacity="100%" fo:font-size="10pt" style:font-size-asian="10pt" style:font-size-complex="10pt"/>
    </style:style>
    <style:style style:name="P23" style:family="paragraph" style:parent-style-name="Text_20_body">
      <style:paragraph-properties fo:margin-top="0cm" fo:margin-bottom="0.423cm" style:contextual-spacing="false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5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3" fo:font-size="9pt" fo:font-weight="bold" style:font-name-asian="Verdana3" style:font-size-asian="9pt" style:font-weight-asian="bold" style:font-name-complex="Verdana3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 fo:font-size="10pt" fo:language="en" fo:country="US" style:text-underline-style="solid" style:text-underline-width="auto" style:text-underline-color="font-color" fo:font-weight="bold" style:font-name-asian="Verdana2" style:font-size-asian="10pt" style:font-weight-asian="bold" style:font-name-complex="Verdana2" style:font-size-complex="10pt"/>
    </style:style>
    <style:style style:name="T4" style:family="text">
      <style:text-properties fo:color="#000000" loext:opacity="100%" style:font-name="Verdana"/>
    </style:style>
    <style:style style:name="T5" style:family="text"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style:font-name-asian="Verdana2" style:font-size-asian="10pt" style:font-weight-asian="bold" style:font-name-complex="Verdana2"/>
    </style:style>
    <style:style style:name="T6" style:family="text">
      <style:text-properties fo:color="#000000" loext:opacity="100%" style:font-name="Verdana" fo:font-weight="bold"/>
    </style:style>
    <style:style style:name="T7" style:family="text">
      <style:text-properties fo:color="#000000" loext:opacity="100%" style:font-name="Verdana" fo:background-color="#ffffff" loext:char-shading-value="0"/>
    </style:style>
    <style:style style:name="T8" style:family="text">
      <style:text-properties style:font-name="Verdana2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2" style:font-weight-asian="bold" style:font-name-complex="Verdana2"/>
    </style:style>
    <style:style style:name="T9" style:family="text">
      <style:text-properties fo:color="#cc0000" loext:opacity="100%"/>
    </style:style>
    <style:style style:name="T10" style:family="text">
      <style:text-properties fo:color="#cc0000" loext:opacity="100%" style:font-name="Verdana"/>
    </style:style>
    <style:style style:name="T11" style:family="text">
      <style:text-properties fo:color="#222222" loext:opacity="100%"/>
    </style:style>
    <style:style style:name="T12" style:family="text">
      <style:text-properties fo:color="#222222" loext:opacity="100%" style:font-name="Verdana"/>
    </style:style>
    <style:style style:name="T13" style:family="text">
      <style:text-properties fo:color="#222222" loext:opacity="100%" style:font-name="Verdana" fo:font-weight="bold"/>
    </style:style>
    <style:style style:name="T14" style:family="text">
      <style:text-properties style:font-name="Verdana"/>
    </style:style>
    <style:style style:name="T15" style:family="text">
      <style:text-properties style:font-name="Verdana" fo:font-weight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1"/></text:span></text:p>
      <text:p text:style-name="P5"><text:span text:style-name="Fonte_20_parág._20_padrão"><text:span text:style-name="T1"><draw:frame draw:style-name="fr1" draw:name="Figura1" text:anchor-type="as-char" svg:y="0cm" svg:width="2.201cm" svg:height="2.177cm" draw:z-index="0"><draw:image xlink:href="Pictures/10000000000000E1000000EB80FC42561EC14F01.png" xlink:type="simple" xlink:show="embed" xlink:actuate="onLoad" draw:mime-type="image/png"/></draw:frame></text:span></text:span></text:p>
      <text:p text:style-name="P1">PODER JUDICIÁRIO</text:p>
      <text:h text:style-name="P25" text:outline-level="5">JUSTIÇA DO TRABALHO</text:h>
      <text:p text:style-name="P3">TRIBUNAL REGIONAL DO TRABALHO DA 6ª REGIÃO</text:p>
      <text:p text:style-name="P3">GABINETE DA PRESIDÊNCIA</text:p>
      <text:p text:style-name="P2"/>
      <text:p text:style-name="P4"><text:span text:style-name="Fonte_20_parág._20_padrão"><text:span text:style-name="T8"/></text:span></text:p>
      <text:p text:style-name="P6"><text:span text:style-name="Fonte_20_parág._20_padrão"><text:span text:style-name="T5">ATO TRT6-GP N.º 99/2023</text:span></text:span></text:p>
      <text:p text:style-name="P23"> </text:p>
      <text:p text:style-name="P17"><text:span text:style-name="T13">A DESEMBARGADORA PRESIDENTE DO TRIBUNAL REGIONAL DO TRABALHO DA SEXTA REGIÃO, </text:span><text:span text:style-name="T12">no uso de suas atribuições legais e regimentais, e tendo em vista o disposto no artigo 9º, inciso II, da Lei n.° 8.112/90, e o contido no</text:span><text:span text:style-name="T9"> </text:span><text:span text:style-name="T4">PROAD nº 2229/2023,</text:span></text:p>
      <text:p text:style-name="P21"> </text:p>
      <text:p text:style-name="P9">R   E   S   O   L   V   E:</text:p>
      <text:p text:style-name="P21"> </text:p>
      <text:p text:style-name="P15"><text:span text:style-name="T9">                         </text:span><text:span text:style-name="T2"> </text:span><text:span text:style-name="T6">I – DISPENSAR </text:span><text:span text:style-name="T4">o servidor </text:span><text:span text:style-name="T6">JOÃO ÂNGELO MUNIZ</text:span><text:span text:style-name="T4">, ocupante do cargo de Analista Judiciário, Área Judiciária, lotado na Seção de Gerenciamento de Aposentadoria e Pensão, do exercício da função comissionada FC-2 de Assistente – </text:span><text:span text:style-name="T7">Gabinete da Vice-Presidência</text:span><text:span text:style-name="T4"> (Código 450) e </text:span><text:span text:style-name="T6">DESIGNÁ-LO, provisoriamente,</text:span><text:span text:style-name="T4"> para o exercício da função comissionada FC-3 de Assistente Administrativo (Código 2942);</text:span></text:p>
      <text:p text:style-name="P14"> </text:p>
      <text:p text:style-name="P15"><text:span text:style-name="T9">            </text:span><text:span text:style-name="T6">II – DISPENSAR </text:span><text:span text:style-name="T4">a servidora </text:span><text:span text:style-name="T6">HERMILA MARIA DE MIRANDA HENRIQUES BARROS</text:span><text:span text:style-name="T4">, ocupante do cargo de Analista Judiciário, Área Judiciária, lotada na Seção de Gerenciamento de Aposentadoria e Pensão, do exercício da função comissionada FC-4 de Assistente Adjunto (Código 2941) e </text:span><text:span text:style-name="T6">DESIGNÁ-LA, provisoriamente</text:span><text:span text:style-name="T4">, para o exercício da função comissionada FC-6 de Supervisor (Código 3516);</text:span></text:p>
      <text:p text:style-name="P14"> </text:p>
      <text:p text:style-name="P15"><text:span text:style-name="T2">            </text:span><text:span text:style-name="T6">III – DISPENSAR </text:span><text:span text:style-name="T4">a servidora </text:span><text:span text:style-name="T6">LUANA DE SOUSA DO Ó SOARES</text:span><text:span text:style-name="T4">, Requisitada, lotada na Seção de Gerenciamento de Aposentadoria e Pensão, do exercício da função comissionada FC-3 de Assistente Administrativo (Código 2942) e </text:span><text:span text:style-name="T6">DESIGNÁ-LA, provisoriamente</text:span><text:span text:style-name="T4">, para o exercício da função comissionada FC-4 de Assistente Adjunto (Código 2941);</text:span></text:p>
      <text:p text:style-name="P14"> </text:p>
      <text:p text:style-name="P15"><text:span text:style-name="T2">            </text:span><text:span text:style-name="T6">IV -DISPENSAR </text:span><text:span text:style-name="T4">o servidor </text:span><text:span text:style-name="T6">FERNANDO FONSECA DE BARROS E SILVA</text:span><text:span text:style-name="T4">, ocupante do cargo de Técnico Judiciário, Área Administrativa, Especialidade Transporte, do exercício da função comissionada FC-3 de Motorista – Gabinete de Desembargador (Código 2980) e </text:span><text:span text:style-name="T6">DESIGNÁ-LO</text:span><text:span text:style-name="T4"> </text:span><text:span text:style-name="T12">para exercer a função comissionada FC-5 de Motorista da Presidência (Código 3517); </text:span></text:p>
      <text:p text:style-name="P14"> </text:p>
      <text:p text:style-name="P18"><text:span text:style-name="T9">              </text:span><text:span text:style-name="T6">V – DISPENSAR </text:span><text:span text:style-name="T4">a servidora </text:span><text:span text:style-name="T6">VALÉRIA DA COSTA SOARES</text:span><text:span text:style-name="T4">, ocupante do cargo de Técnico Judiciário, Área Administrativa,</text:span><text:span text:style-name="T9"> </text:span><text:span text:style-name="T4">lotada no Núcleo de Gerenciamento, Cadastro e Movimentação de Pessoal, do exercício da função comissionada FC-3 de Assistente Administrativo (Código 2861); </text:span></text:p>
      <text:p text:style-name="P14"> </text:p>
      <text:p text:style-name="P15"><text:soft-page-break/><text:span text:style-name="T2">                          </text:span><text:span text:style-name="T6">VI – DISPENSAR </text:span><text:span text:style-name="T4">a servidora </text:span><text:span text:style-name="T6">DANIELLA DE VASCONCELOS COELHO FALABELLA</text:span><text:span text:style-name="T4">, ocupante do cargo de Técnico Judiciário, Área Administrativa, lotada no Núcleo de Gerenciamento, Cadastro e Movimentação de Pessoal, do exercício da função comissionada FC-3 de Assistente Operacional – DG – Área de Contratações (Código 652); </text:span></text:p>
      <text:p text:style-name="P14"> </text:p>
      <text:p text:style-name="P15"><text:span text:style-name="T9">                </text:span><text:span text:style-name="T2">   </text:span><text:span text:style-name="T6">VII – DISPENSAR </text:span><text:span text:style-name="T4">a servidora </text:span><text:span text:style-name="T6">MÔNICA MARIA PASSOS ANDRADE, </text:span><text:span text:style-name="T4">ocupante do cargo de Técnico Judiciário, Área Administrativa, lotada na Secretaria da Ordenadoria da Despesa, do exercício da função comissionada FC-3 de Assistente Administrativo – Ordenadoria da Despesa (Código 1745); </text:span></text:p>
      <text:p text:style-name="P14"> </text:p>
      <text:p text:style-name="P8">                       <text:span text:style-name="T15">VIII - DISPENSAR</text:span><text:span text:style-name="T14"> a servidora </text:span><text:span text:style-name="T15">JULIANA CORDEIRO PIRES MASCENA MOTA</text:span><text:span text:style-name="T14">, ocupante do cargo de Analista Judiciário, Área Judiciária, lotada na Seção de Avaliação e Gerenciamento Funcional, do exercício da função comissionada FC-2 de Assistente (Código 1241);</text:span></text:p>
      <text:p text:style-name="P14"> </text:p>
      <text:p text:style-name="P15"><text:span text:style-name="T9">                         </text:span><text:span text:style-name="T6">IX – DISPENSAR </text:span><text:span text:style-name="T4">o servidor </text:span><text:span text:style-name="T6">MARTIM GUIMARÃES BATISTA FILHO</text:span><text:span text:style-name="T4">, Requisitado, lotado na Vara do Trabalho de Pesqueira, do exercício da função comissionada FC-4 de Secretário de Audiência – NAPG (Código 2918) e </text:span><text:span text:style-name="T6">DESIGNÁ-LO</text:span><text:span text:style-name="T9"> </text:span><text:span text:style-name="T12">para exercer a função comissionada FC-2 de Assistente  (Código 1241); </text:span></text:p>
      <text:p text:style-name="P14"> </text:p>
      <text:p text:style-name="P15"><text:span text:style-name="T9">                            </text:span><text:span text:style-name="T6">X – DISPENSAR </text:span><text:span text:style-name="T4">a servidora </text:span><text:span text:style-name="T6">SEMIRAMIS ROCHA DE OLIVEIRA</text:span><text:span text:style-name="T4">, ocupante do cargo de Analista Judiciário, Área Administrativa, lotada no Núcleo de Saúde, do exercício da função comissionada FC-6 de Chefe de Núcleo – Saúde (Código 1727), </text:span><text:span text:style-name="T6">REMOVÊ-LA</text:span><text:span text:style-name="T4"> para a Divisão de Saúde e </text:span><text:span text:style-name="T6">NOMEÁ-LA</text:span><text:span text:style-name="T4"> </text:span><text:span text:style-name="T12">para o exercício do cargo em comissão CJ-1 de Chefe de Divisão de Saúde (Código 3530); </text:span></text:p>
      <text:p text:style-name="P14"> </text:p>
      <text:p text:style-name="P15"><text:span text:style-name="T9">                      </text:span><text:span text:style-name="T2">  </text:span><text:span text:style-name="T6">XI – DISPENSAR </text:span><text:span text:style-name="T4">o servidor </text:span><text:span text:style-name="T6">RÔMULO ARAÚJO DE ALMEIDA FILHO</text:span><text:span text:style-name="T4">, ocupante do cargo de Técnico Judiciário, Área Administrativa, lotado no Núcleo de Contratos - NUCON, do exercício da função comissionada FC-6 de Chefe de Núcleo – NUCON (Código 2594), </text:span><text:span text:style-name="T13">REMOVÊ-LO </text:span><text:span text:style-name="T12">para a Divisão de Contratos e </text:span><text:span text:style-name="T13">NOMEÁ-LO</text:span><text:span text:style-name="T12"> para o exercício do cargo em comissão CJ-1 de Chefe de Divisão de Contratos (Código 3531);</text:span><text:span text:style-name="T9"> </text:span></text:p>
      <text:p text:style-name="P14"> </text:p>
      <text:p text:style-name="P15"><text:span text:style-name="T9">                </text:span><text:span text:style-name="T2"> </text:span><text:span text:style-name="T6">XII – DISPENSAR </text:span><text:span text:style-name="T4">a servidora </text:span><text:span text:style-name="T6">AURELAIDE DE SOUZA NASCIMENTO MENEZES</text:span><text:span text:style-name="T4">, ocupante do cargo de Técnico Judiciário, Área Administrativa, Especialidade Telefonia, lotada no Núcleo de Licitações e Compras Diretas – NULIC, do exercício da função comissionada FC-6 de Chefe de Núcleo – Pregoeiro – NULIC (Código 2595), </text:span><text:span text:style-name="T6">REMOVÊ-LA </text:span><text:span text:style-name="T4">para a Divisão de Licitações e Compras Diretas e </text:span><text:span text:style-name="T6">NOMEÁ-LA </text:span><text:span text:style-name="T4">para o exercício do cargo em comissão CJ-1 de Chefe de Divisão de Licitações  e Compras Diretas (Código 3532); </text:span></text:p>
      <text:p text:style-name="P14"> </text:p>
      <text:p text:style-name="P19"><text:span text:style-name="T6">XIII - DISPENSAR</text:span><text:span text:style-name="T2"> </text:span><text:span text:style-name="T4">a servidora </text:span><text:span text:style-name="T6">RAPHAELA DO NASCIMENTO MARINHO DE ANDRADE</text:span><text:span text:style-name="T4">, ocupante do cargo de Analista Judiciário, Área Judiciária, lotada no Núcleo de Contratos, do exercício da função comissionado FC-5 de Assistente de Juiz Substituto (Código 2792), </text:span><text:span text:style-name="T13">REMOVÊ-LA </text:span><text:span text:style-name="T12">para a Coordenadoria de Licitações e Contratos e </text:span><text:span text:style-name="T13">DESIGNÁ-LA</text:span><text:span text:style-name="T12"> para o exercício da função  comissionada FC-5 de Assistente Secretário (Código 3524);</text:span></text:p>
      <text:p text:style-name="P14"> </text:p>
      <text:p text:style-name="P19"><text:span text:style-name="T6">XIV - DISPENSAR</text:span><text:span text:style-name="T2"> </text:span><text:span text:style-name="T4">o servidor </text:span><text:span text:style-name="T6">FABIANO ANTÔNIO MARQUES GUEDES DA CRUZ FILHO</text:span><text:span text:style-name="T4">, ocupante do cargo de Técnico Judiciário, Área Administrativa, lotado no Núcleo de Licitações e Compras Diretas, da condição de substituto legal da função comissionada FC-6 de Chefe de Núcleo de Licitações e Compras Diretas (Código 2595) e </text:span><text:span text:style-name="T6">DESIGNÁ-LO</text:span><text:span text:style-name="T4"> como substituto legal do cargo em comissão CJ-1 de Chefe de Divisão de Licitações e Compras Diretas (Código 3532), em todos os afastamentos legais e eventuais da </text:span><text:soft-page-break/><text:span text:style-name="T4">titular, Aurelaide de Souza Nascimento Menezes, em consonância com o disposto no artigo 38 da Lei n.º 8.112/90 c/c a Resolução Administrativa TRT6 n.º 17/2016;</text:span></text:p>
      <text:p text:style-name="P14"> </text:p>
      <text:p text:style-name="P19"><text:span text:style-name="T6">XV - DISPENSAR</text:span><text:span text:style-name="T2"> </text:span><text:span text:style-name="T4">a servidora </text:span><text:span text:style-name="T6">ROSIMERE CÂNDIDA DA SILVA</text:span><text:span text:style-name="T4">, ocupante do cargo de Técnico Judiciário, Área Administrativa, lotada no Núcleo de  Contratos, do exercício da função comissionada FC-5 de </text:span><text:span text:style-name="T7">Chefe de Seção de Acompanhamento das Prorrogações e Garantias Contratuais (</text:span><text:span text:style-name="T4">Código 610) e </text:span><text:span text:style-name="T6">DESIGNÁ-LA</text:span><text:span text:style-name="T4"> para o exercício da função comissionada FC-4 de Encarregado (Código 2910);</text:span></text:p>
      <text:p text:style-name="P14"> </text:p>
      <text:p text:style-name="P19"><text:span text:style-name="T6">XVI - DISPENSAR </text:span><text:span text:style-name="T4">a servidora </text:span><text:span text:style-name="T6">CLÁUDIA PESSOA SOUTO MAIOR</text:span><text:span text:style-name="T4">, ocupante do cargo de Técnico Judiciário, Área Administrativa, lotada na Secretaria da Ordenadoria da Despesa, do exercício da função comissionada FC-5 de Assistente de Juiz Substituto (Código 2930), </text:span><text:span text:style-name="T6">REMOVÊ-LA, a pedido, </text:span><text:span text:style-name="T4">para a Divisão de Contratos e </text:span><text:span text:style-name="T6">DESIGNÁ-LA</text:span><text:span text:style-name="T4"> para o exercício da função comissionada FC-5 de Assistente Secretário (Código 3541), </text:span><text:span text:style-name="T12">bem como substituta legal do cargo em comissão CJ-1 de Chefe de Divisão de Contratos (Código 3531), em todos os afastamentos legais e eventuais do titular, Rômulo Araújo de Almeida Filho, </text:span><text:span text:style-name="T4">em consonância com o disposto no artigo 38 da Lei n.º 8.112/90 c/c a Resolução Administrativa TRT6 n.º 17/2016; </text:span></text:p>
      <text:p text:style-name="P14"> </text:p>
      <text:p text:style-name="P19"><text:span text:style-name="T6">XVII - REMOVER </text:span><text:span text:style-name="T4">o servidor </text:span><text:span text:style-name="T6">ROBERTO FERNANDO DE SIQUEIRA CAVALCANTI FILHO</text:span><text:span text:style-name="T4">, ocupante do cargo de Analista Judiciário, Área Judiciária, Especialidade Oficial de Justiça Avaliador Federal, da Coordenadoria de Licitações e Contratos para a Divisão de Contratos e </text:span><text:span text:style-name="T6">MANTÊ-LO </text:span><text:span text:style-name="T4">no exercício da função comissionada FC-5 de Assistente de Juiz Substituto (Código 2788);</text:span></text:p>
      <text:p text:style-name="P14"> </text:p>
      <text:p text:style-name="P19"><text:span text:style-name="T6">XVIII - DISPENSAR </text:span><text:span text:style-name="T4">a servidora </text:span><text:span text:style-name="T6">CAROLINA MARTORANO</text:span><text:span text:style-name="T4">, ocupante do cargo de Técnico Judiciário, Área Administrativa, lotada no Núcleo de de Contratos, do exercício da função comissionada FC-3 de Assistente NUCON (Código 2597) e </text:span><text:span text:style-name="T13">DESIGNÁ-LA</text:span><text:span text:style-name="T11"> </text:span><text:span text:style-name="T12">para o exercício da função comissionada FC-4 de Assistente Adjunto (Código 3527);</text:span></text:p>
      <text:p text:style-name="P14"> </text:p>
      <text:p text:style-name="P19"><text:span text:style-name="T6">XIX - DISPENSAR </text:span><text:span text:style-name="T4">a servidora </text:span><text:span text:style-name="T6">RENATA MARIA VITORINO SOARES COSTA,</text:span><text:span text:style-name="T4"> ocupante do cargo de Técnico Judiciário, Área Administrativa,</text:span><text:span text:style-name="T9"> </text:span><text:span text:style-name="T7">lotada na Seção de Monitoramento, Acompanhamento e Auditoria dos Atos de Gestão,</text:span><text:span text:style-name="T9"> </text:span><text:span text:style-name="T4">do exercício da função comissionada FC-5 de Chefe de Seção de </text:span><text:span text:style-name="T7">Monitoramento, Acompanhamento </text:span><text:span text:style-name="T4">e Auditoria dos Atos de Gestão (Código 2905), </text:span><text:span text:style-name="T13">REMOVÊ-LA, a pedido, </text:span><text:span text:style-name="T12">para a Divisão de Contratos e </text:span><text:span text:style-name="T13">DESIGNÁ-LA</text:span><text:span text:style-name="T12"> para o exercício da função comissionada FC-3 de Assistente Administrativo (Código 2597);</text:span></text:p>
      <text:p text:style-name="P14"> </text:p>
      <text:p text:style-name="P15"><text:span text:style-name="T9">                 </text:span><text:span text:style-name="T2">     </text:span><text:span text:style-name="T6">XX – DISPENSAR </text:span><text:span text:style-name="T4">o servidor </text:span><text:span text:style-name="T6">NEURACI DE DEUS LIMA</text:span><text:span text:style-name="T4">, ocupante do cargo de Técnico Judiciário, Área Administrativa, lotado no Núcleo de Distribuição de Mandados Judiciais, do exercício da função comissionada FC-6 de Chefe de Núcleo – Distribuição Mandados Judiciais (Código 1838), </text:span><text:span text:style-name="T6">REMOVÊ-LO</text:span><text:span text:style-name="T4"> para a Divisão de Distribuição de Mandados Judiciais e </text:span><text:span text:style-name="T13">NOMEÁ-LO</text:span><text:span text:style-name="T11"> </text:span><text:span text:style-name="T12">para o exercício do cargo em comissão CJ-1 de Chefe de Divisão de Mandados Judiciais (Código 3533);</text:span></text:p>
      <text:p text:style-name="P14"> </text:p>
      <text:p text:style-name="P15"><text:span text:style-name="T9">                   </text:span><text:span text:style-name="T2"> </text:span><text:span text:style-name="T6">XXI -</text:span><text:span text:style-name="T2"> </text:span><text:span text:style-name="T6">DISPENSAR </text:span><text:span text:style-name="T4">o servidor </text:span><text:span text:style-name="T6">EDUARDO MENEZES PIRES</text:span><text:span text:style-name="T4">, ocupante do cargo de Técnico Judiciário, Área Apoio Especializado, Especialidade Tecnologia da Informação, lotado na Seção de Apoio ao Planejamento e Projetos de TIC, do exercício da função comissionada FC-5 de Chefe de Seção de Portfólio de Projetos de TIC (Código 821), </text:span><text:span text:style-name="T13">REMOVÊ-LO </text:span><text:span text:style-name="T12">para a Secretaria de Tecnologia da Informação e Comunicação e </text:span><text:span text:style-name="T13">NOMEÁ-LO</text:span><text:span text:style-name="T12"> para o exercício do cargo em comissão CJ-1 de Assessor da Secretaria de Tecnologia da Informação e Comunicação (Código 3534);</text:span></text:p>
      <text:p text:style-name="P14"><text:soft-page-break/> </text:p>
      <text:p text:style-name="P15"><text:span text:style-name="T9">                        </text:span><text:span text:style-name="T6">XXII - DISPENSAR </text:span><text:span text:style-name="T4">o servidor </text:span><text:span text:style-name="T6">LUCAS LUCENA GAMBARRA</text:span><text:span text:style-name="T4">, ocupante do cargo de Analista Judiciário, Área Apoio Especializado, Especialidade Tecnologia da Informação, lotado na Seção de Apoio à Qualidade e aos Processos de TIC, do exercício da função comissionada FC-3 de Assistente Técnico Especializado em TIC</text:span><text:span text:style-name="T9"> </text:span><text:span text:style-name="T4">(Código 2846), bem</text:span><text:span text:style-name="T9"> </text:span><text:span text:style-name="T4">como da condição de substituto legal da função comissionada FC-5 de Chefe da Seção de Apoio à Qualidade e aos Processos de TIC (Código 823)</text:span><text:span text:style-name="T12">, </text:span><text:span text:style-name="T13">REMOVÊ-LO </text:span><text:span text:style-name="T12">para a Seção de Apoio ao Planejamento e Projetos de TIC e </text:span><text:span text:style-name="T13">DESIGNÁ-LO</text:span><text:span text:style-name="T12"> para o exercício da função comissionado FC-5 de Chefe de Seção de Apoio ao Planejamento e Projetos de TIC (Código 3535);</text:span></text:p>
      <text:p text:style-name="P14"> </text:p>
      <text:p text:style-name="P16"><text:span text:style-name="T6">XXIII - DESIGNAR </text:span><text:span text:style-name="T4">a servidora </text:span><text:span text:style-name="T6">OLGA PROANO DE MORAIS</text:span><text:span text:style-name="T4">, ocupante do cargo de Técnico Judiciário, Área Administrativa, lotada na Seção de Apoio à Qualidade e aos Processos de TIC, para o exercício da função comissionada FC-3 de Assistente Técnico Especializado em TIC (Código 2846), bem como para a condição de substituta legal da função comissionada FC-5 de Chefe da Seção de Apoio à Qualidade e aos Processos de TIC (Código 823)</text:span><text:span text:style-name="T10">, </text:span><text:span text:style-name="T4">em todos os afastamentos legais e eventuais do titular, Marcos André da Silva Costa, em consonância com o disposto no artigo 38 da Lei n.º 8.112/90 c/c a Resolução Administrativa TRT6 n.º 17/2016;</text:span></text:p>
      <text:p text:style-name="P14"> </text:p>
      <text:p text:style-name="P20"><text:span text:style-name="T6">XXIV - REMOVER</text:span><text:span text:style-name="T2"> </text:span><text:span text:style-name="T4">o servidor </text:span><text:span text:style-name="T6">DANIEL SÉRGIO DA SILVA</text:span><text:span text:style-name="T4">, ocupante do cargo de Técnico Judiciário, Área Administrativa, Especialidade Mecânica, lotado na Seção de Manutenção, para a Seção de Climatização e Refrigeração e</text:span><text:span text:style-name="T9"> </text:span><text:span text:style-name="T13">DESIGNÁ-LO </text:span><text:span text:style-name="T12">para o exercício da função comissionado FC-5 de Chefe de Seção (Código 3526);</text:span></text:p>
      <text:p text:style-name="P14"> </text:p>
      <text:p text:style-name="P20"><text:span text:style-name="T6">XXV - DISPENSAR</text:span><text:span text:style-name="T2"> </text:span><text:span text:style-name="T4">a servidora </text:span><text:span text:style-name="T6">MARIA DAS GRAÇAS SALES GOUVEIA</text:span><text:span text:style-name="T4">,  ocupante do cargo de Técnico Judiciário, Área Administrativa, lotada na Seção de Gerenciamento de Afastamentos, Frequência e Tempo de Serviço, do exercício da função comissionada FC-2 de Assistente (Código 2913), </text:span><text:span text:style-name="T6">REMOVÊ-LA, a pedido,</text:span><text:span text:style-name="T4"> para a Diretoria-Geral e </text:span><text:span text:style-name="T13">DESIGNÁ-LA </text:span><text:span text:style-name="T12">para o exercício da função comissionado FC-5 de Assistente Secretário (Código 3522); </text:span></text:p>
      <text:p text:style-name="P14"> </text:p>
      <text:p text:style-name="P20"><text:span text:style-name="T6">XXVI - DESIGNAR</text:span><text:span text:style-name="T2"> </text:span><text:span text:style-name="T4">o servidor </text:span><text:span text:style-name="T6">ROBERTO VICTOR LEAL DE SOUZA</text:span><text:span text:style-name="T4">, ocupante do cargo de Analista Judiciário, Área Judiciária, lotado na Seção de Saúde Mental,</text:span><text:span text:style-name="T9"> </text:span><text:span text:style-name="T12">para o exercício da função comissionada FC-3 de Assistente Administrativo (Código 3528);</text:span></text:p>
      <text:p text:style-name="P20"><text:span text:style-name="T6">XXVII- DISPENSAR</text:span><text:span text:style-name="T2"> </text:span><text:span text:style-name="T4">o servidor </text:span><text:span text:style-name="T6">FELIPE BARBALHO PEREIRA GOMES</text:span><text:span text:style-name="T4">, Analista Judiciário, Área Judiciária, Especialidade Oficial de Justiça Avaliador Federal, lotado no Gabinete da Vice-Presidência, do exercício da função comissionada FC-5 de Assistente de Juiz Substituto (Código 2810) e</text:span><text:span text:style-name="T9"> </text:span><text:span text:style-name="T13">DESIGNÁ-LO</text:span><text:span text:style-name="T11"> </text:span><text:span text:style-name="T12">para o exercício da função comissionada FC-5 de Assistente Secretário (Código 3518);</text:span></text:p>
      <text:p text:style-name="P14"> </text:p>
      <text:p text:style-name="P20"><text:span text:style-name="T6">XXVIII - DISPENSAR</text:span><text:span text:style-name="T2"> </text:span><text:span text:style-name="T4">o servidor </text:span><text:span text:style-name="T6">SÍLVIO GUSTAVO VIEIRA OTTONI BEZERRA DA SILVA</text:span><text:span text:style-name="T4">, Técnico Judiciário, Área Administrativa, lotado no Gabinete da Vice-Presidência, do exercício da função comissionada FC-5 de Assistente de Juiz Substituto (Código 2813) e </text:span><text:span text:style-name="T13">DESIGNÁ-LO </text:span><text:span text:style-name="T12">para o exercício da função comissionada FC-5 de Assistente Secretário (Código 3519);</text:span></text:p>
      <text:p text:style-name="P14"> </text:p>
      <text:p text:style-name="P20"><text:span text:style-name="T6">XXIX - DISPENSAR </text:span><text:span text:style-name="T4">a servidora </text:span><text:span text:style-name="T6">ANA CAROLINA DIAS SALLES</text:span><text:span text:style-name="T4">, ocupante do cargo de Técnico Judiciário, Área Administrativa, lotada no Gabinete da Vice-Presidência, do exercício da função comissionada FC-3 Assistente Administrativo (Código 2577)</text:span><text:span text:style-name="T11"> </text:span><text:span text:style-name="T12">e </text:span><text:span text:style-name="T13">DESIGNÁ-LA</text:span><text:span text:style-name="T12"> para o exercício da função comissionada FC-5 de Assistente Secretário (Código 3520);</text:span></text:p>
      <text:p text:style-name="P14"> </text:p>
      <text:p text:style-name="P20"><text:soft-page-break/><text:span text:style-name="T6">XXX - DISPENSAR</text:span><text:span text:style-name="T2"> </text:span><text:span text:style-name="T4">a servidora </text:span><text:span text:style-name="T6">SIMONE MARIA PINTO BASTO COUTINHO</text:span><text:span text:style-name="T4">, ocupante do cargo de Analista Judiciário, Área Judiciária, lotada no Gabinete da Vice-Presidência, do exercício da função comissionada FC-4 Chefe de Serviço (Código 542) e </text:span><text:span text:style-name="T13">DESIGNÁ-LA </text:span><text:span text:style-name="T12">para o exercício da função comissionada FC-5 de Assistente Secretário (Código 2725);</text:span></text:p>
      <text:p text:style-name="P14"> </text:p>
      <text:p text:style-name="P20"><text:span text:style-name="T6">XXXI - DISPENSAR</text:span><text:span text:style-name="T2"> </text:span><text:span text:style-name="T4">o servidor </text:span><text:span text:style-name="T6">SÉRGIO MARCELO SILVA DE LUNA</text:span><text:span text:style-name="T4">, ocupante do cargo de Técnico Judiciário, Área Administrativa, lotado na Divisão de Apoio ao Primeiro Grau, do exercício de da função comissionada FC-5 de Assistente de Juiz Substituto (Código 2805),</text:span><text:span text:style-name="T9"> </text:span><text:span text:style-name="T13">REMOVÊ-LO, a pedido</text:span><text:span text:style-name="T12">, para a Divisão de Legislação de Pessoal e </text:span><text:span text:style-name="T13">NOMEÁ-LO</text:span><text:span text:style-name="T12"> para o exercício do cargo em comissão CJ-1 de Chefe de Divisão (Código 3542);</text:span></text:p>
      <text:p text:style-name="P14"> </text:p>
      <text:p text:style-name="P20"><text:span text:style-name="T13">XXXII - DISPENSAR</text:span><text:span text:style-name="T11"> </text:span><text:span text:style-name="T12">o servidor </text:span><text:span text:style-name="T13">CARLOS EDUARDO DANZI VANDERLEI</text:span><text:span text:style-name="T12">, ocupante do cargo de Analista Judiciário, Área Judiciária, Especialidade Oficial de Justiça Avaliador Federal, lotado na Seção de Gestão e Controle, do exercício da função comissionada FC-5 de Chefe de Seção - Gestão e Controle (Código 14), </text:span><text:span text:style-name="T13">REMOVÊ-LO</text:span><text:span text:style-name="T12"> para a Divisão Administrativa de Gestão e Controle e </text:span><text:span text:style-name="T13">NOMEÁ-LO</text:span><text:span text:style-name="T12"> para o cargo em comissão CJ-1 de Chefe de Divisão (Código 3543);</text:span></text:p>
      <text:p text:style-name="P14"> </text:p>
      <text:p text:style-name="P20"><text:span text:style-name="T13">XXXIII -</text:span><text:span text:style-name="T11"> </text:span><text:span text:style-name="T13">DISPENSAR </text:span><text:span text:style-name="T12">a servidora </text:span><text:span text:style-name="T13">LUCIANA PADILHA DE CASTRO</text:span><text:span text:style-name="T12">, ocupante do cargo de Técnico Judiciário, Área Administrativa, lotada na Seção de Gestão e Controle, do exercício da função comissionada FC-3 Assistente Administrativo (Código 1911), </text:span><text:span text:style-name="T13">REMOVÊ-LA</text:span><text:span text:style-name="T12"> para a Seção de Apoio Técnico-Administrativo e de Suporte às Demandas e </text:span><text:span text:style-name="T13">DESIGNÁ-LA</text:span><text:span text:style-name="T12"> para o exercício da função comissionada FC-5 de Chefe de Seção (Código 14);</text:span></text:p>
      <text:p text:style-name="P14"> </text:p>
      <text:p text:style-name="P20"><text:span text:style-name="T13">XXXIV - DISPENSAR</text:span><text:span text:style-name="T11"> </text:span><text:span text:style-name="T12">o servidor </text:span><text:span text:style-name="T13">GIBSON FERREIRA DE QUEIROZ</text:span><text:span text:style-name="T12">, ocupante do cargo de Analista Judiciário, Área Apoio Especializado, Especialidade Engenharia, lotado na Coordenadoria de Engenharia de Manutenção, do exercício da função comissionada FC-3 de Assistente Administrativo (Código 1934), </text:span><text:span text:style-name="T13">REMOVÊ-LO</text:span><text:span text:style-name="T12"> para a Seção de Engenharia Civil e Bens Imóveis e </text:span><text:span text:style-name="T13">DESIGNÁ-LO</text:span><text:span text:style-name="T12"> para a função comissionada FC-5 de Chefe de Seção (Código 3525);</text:span></text:p>
      <text:p text:style-name="P14"> </text:p>
      <text:p text:style-name="P20"><text:span text:style-name="T13">XXXV - REMOVER</text:span><text:span text:style-name="T11"> </text:span><text:span text:style-name="T12">o servidor </text:span><text:span text:style-name="T13">ABELARDO ROMÃO NUNES FILHO</text:span><text:span text:style-name="T12">, ocupante do cargo de Analista Judiciário, Área Administrativa, lotado na Seção de Manutenção, para a Seção de Climatização e Refrigeração e </text:span><text:span text:style-name="T13">DESIGNÁ-LO</text:span><text:span text:style-name="T12"> para a função comissionada FC-3 de Assistente Administrativo (Código 1911);</text:span></text:p>
      <text:p text:style-name="P14"> </text:p>
      <text:p text:style-name="P20"><text:span text:style-name="T13">XXXVI - DISPENSAR</text:span><text:span text:style-name="T11"> </text:span><text:span text:style-name="T12">a servidora </text:span><text:span text:style-name="T13">ADRIANNA DA GAMA FERNANDES VIEIRA</text:span><text:span text:style-name="T12">, ocupante do cargo de Técnico Judiciário, Área Administrativa, lotada na Divisão de Processos e Iniciativas Nacionais, do exercício da função comissionada FC-2 de Assistente (Código 1201), </text:span><text:span text:style-name="T13">REMOVÊ-LA, a pedido,</text:span><text:span text:style-name="T12"> para a Coordenadoria de Engenharia de Manutenção e </text:span><text:span text:style-name="T13">DESIGNÁ-LA</text:span><text:span text:style-name="T12"> para a função comissionada FC-4 de Assistente Adjunto (Código 3544);</text:span></text:p>
      <text:p text:style-name="P14"> </text:p>
      <text:p text:style-name="P20"><text:span text:style-name="T6">XXXVII – DISPENSAR </text:span><text:span text:style-name="T4">a servidora </text:span><text:span text:style-name="T6">ANA CAROLINA CÂMARA DE OLIVEIRA FERRAZ,</text:span><text:span text:style-name="T4"> ocupante do cargo de Técnico Judiciário, Área Administrativa, lotada no Gabinete da Presidência, da condição de substituta legal da função comissionada FC-5 de Chefe de Seção - Gestão e Controle (Código 14).</text:span></text:p>
      <text:p text:style-name="P22">                               </text:p>
      <text:p text:style-name="P12">Este Ato produzirá efeitos a partir da publicação.</text:p>
      <text:p text:style-name="P21"> </text:p>
      <text:p text:style-name="P13"><text:soft-page-break/>Publique-se. </text:p>
      <text:p text:style-name="P14"> </text:p>
      <text:p text:style-name="P13">Recife, 09 de fevereiro de 2023.</text:p>
      <text:p text:style-name="P21"> </text:p>
      <text:p text:style-name="P10">NISE PEDROSO LINS DE SOUSA </text:p>
      <text:p text:style-name="P11">Desembargadora Presidente do TRT da 6ª Região</text:p>
      <text:p text:style-name="P7"><text:span text:style-name="Fonte_20_parág._20_padrão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Arial1" svg:font-family="Arial" style:font-family-generic="swiss" style:font-pitch="variable"/>
    <style:font-face style:name="Calibri" svg:font-family="Calibri, sans-serif"/>
    <style:font-face style:name="Calibri1" svg:font-family="Calibri, 'Gentium Book Basic'" style:font-family-generic="swiss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erdana" svg:font-family="Verdana, sans-serif"/>
    <style:font-face style:name="Verdana1" svg:font-family="Verdana"/>
    <style:font-face style:name="Verdana2" svg:font-family="Verdana" style:font-family-generic="swiss" style:font-pitch="variable"/>
    <style:font-face style:name="Verdana3" svg:font-family="Verdana, sans-serif" style:font-family-generic="system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language-asian="ar" style:country-asian="SA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language-asian="ar" style:country-asian="SA" style:font-name-complex="Arial1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2" style:font-family-asian="Verdana" style:font-family-generic-asian="swiss" style:font-pitch-asian="variable" style:font-size-asian="10pt" style:font-size-complex="10pt" style:language-complex="ar" style:country-complex="SA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Predefiniçe7ãe3o" style:family="paragraph">
      <style:paragraph-properties fo:hyphenation-ladder-count="no-limit" style:vertical-align="auto"/>
      <style:text-properties style:font-name="Liberation Serif" fo:font-family="'Liberation Serif'" style:font-family-generic="roman" style:font-pitch="variable" style:font-name-asian="Calibri2" style:font-family-asian="Calibri" style:font-family-generic-asian="swiss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/>
    </style:style>
    <style:style style:name="Rodapée9" style:family="paragraph" style:parent-style-name="Predefiniçe7ã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1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1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1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1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1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1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1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1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meta:creation-date>2023-02-06T16:35:00Z</meta:creation-date>
    <dc:date>2023-02-09T14:57:32.03</dc:date>
    <meta:print-date>2019-02-19T09:24:00Z</meta:print-date>
    <meta:editing-cycles>11</meta:editing-cycles>
    <meta:editing-duration>PT10M37S</meta:editing-duration>
    <dc:creator>Jorge Queiroz</dc:creator>
    <meta:document-statistic meta:table-count="0" meta:image-count="1" meta:object-count="0" meta:page-count="6" meta:paragraph-count="92" meta:word-count="2262" meta:character-count="15481" meta:non-whitespace-character-count="12839"/>
    <meta:template xlink:type="simple" xlink:actuate="onRequest" xlink:title="" xlink:href="file:///C:/Users/laal/Downloads/ATO%20GP%20075%202023.odt/Normal"/>
  </office:meta>
</office:document-meta>
</file>