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T1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language="en" fo:country="US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language="en" fo:country="US" fo:background-color="#ffff00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9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19"/></text:span><text:span text:style-name="T2"/></text:p>
      <text:p text:style-name="P2" loext:marker-style-name="T5"><text:span text:style-name="T6">ATO TRT6-GP N.º 98/2025</text:span><text:span text:style-name="T6"/></text:p>
      <text:p text:style-name="P3" loext:marker-style-name="T7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7"/>
      <text:p text:style-name="P4" loext:marker-style-name="T4"><text:span text:style-name="T3">CONSIDERANDO</text:span><text:span text:style-name="T2"> a opção pelo regime de previdência complementar instituído pela Lei n.º 12.618/2012, manifestada no PROAD n.º 16212/2018, com fulcro no art. 3º, inciso II, do referido diploma legal, </text:span><text:span text:style-name="T8">c/c o</text:span><text:span text:style-name="T2"> art. 92 da Lei n.º 13.328/2016;</text:span></text:p>
      <text:p text:style-name="P5" loext:marker-style-name="T7"/>
      <text:p text:style-name="P4" loext:marker-style-name="T4"><text:span text:style-name="T3">CONSIDERANDO </text:span><text:span text:style-name="T2">o disposto no </text:span><text:span text:style-name="T9">caput </text:span><text:span text:style-name="T2">do art. 3º da Resolução Conjunta STF/MPU n.º 03, de 20 de junho de 2018,</text:span></text:p>
      <text:p text:style-name="P5" loext:marker-style-name="T7"/>
      <text:p text:style-name="P4" loext:marker-style-name="T4"><text:span text:style-name="T3">RESOLVE:</text:span><text:span text:style-name="T3"/></text:p>
      <text:p text:style-name="P5" loext:marker-style-name="T7"/>
      <text:p text:style-name="P4" loext:marker-style-name="T4"><text:span text:style-name="T3">DECLARAR</text:span><text:span text:style-name="T2"> que o benefício especial previsto no § 1º do art. 3º da Lei n.º 12.618/2012, que será devido ao servidor </text:span><text:span text:style-name="T3">Albérico Farias de Castro Montenegro</text:span><text:span text:style-name="T2">, Analista Judiciário, Área Judiciária,</text:span><text:span text:style-name="T3"> </text:span><text:span text:style-name="T2">por ocasião da concessão de sua aposentadoria, inclusive por invalidez, ou ao beneficiário de pensão por morte pelo regime próprio de previdência da União, corresponde ao montante de </text:span><text:span text:style-name="T3">R$1.332,38 (mil trezentos e trinta e dois reais e trinta e oito centavos)</text:span><text:span text:style-name="T2">, calculado de acordo com o art. 2º da Resolução Conjunta STF/MPU n.º 03/2018, o qual será atualizado na forma do § 2º do art. 3º desse normativo e do § 6º do art. 3º do diploma legal referenciado, ficando resguardado o direito de revisão do valor apurado, na hipótese de averbação de tempo de contribuição computável para esse fim.</text:span></text:p>
      <text:p text:style-name="P5" loext:marker-style-name="T7"/>
      <text:p text:style-name="P6" loext:marker-style-name="T4"><text:span text:style-name="T2">Publique-se.</text:span><text:span text:style-name="T2"/></text:p>
      <text:p text:style-name="P5" loext:marker-style-name="T7"/>
      <text:p text:style-name="P6" loext:marker-style-name="T4"><text:span text:style-name="T2">Recife, 07 de fevereiro de 2025.</text:span><text:span text:style-name="T2"/></text:p>
      <text:p text:style-name="P5" loext:marker-style-name="T7"/>
      <text:p text:style-name="P7" loext:marker-style-name="T1"><text:span text:style-name="T3"><text:s text:c="10"/>NISE PEDROSO LINS DE SOUSA</text:span><text:span text:style-name="T3"/></text:p>
      <text:p text:style-name="P7" loext:marker-style-name="T4"><text:span text:style-name="T2">Desembargadora Presidente do TRT da 6ª Região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size-asian="24pt" style:font-style-asian="normal" style:font-weight-asian="bold" style:font-name-complex="Times New Roman2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1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2" style:font-name-complex="Verdana2"/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.007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4" style:family="text">
      <style:text-properties style:font-name="Verdana1" style:font-name-asian="Verdana2" style:font-name-complex="Verdana2"/>
    </style:style>
    <style:style style:name="MT5" style:family="text">
      <style:text-properties style:font-name="Verdana1" fo:font-size="12pt" fo:language="en" fo:country="US" style:font-name-asian="Verdana2" style:font-size-asian="12pt" style:font-name-complex="Verdana2" style:font-size-complex="12pt"/>
    </style:style>
    <style:style style:name="MT6" style:family="text">
      <style:text-properties fo:language="en" fo:country="US" style:language-asian="en" style:country-asian="US" style:language-complex="ar" style:country-complex="SA"/>
    </style:style>
    <style:style style:name="MT7" style:family="text">
      <style:text-properties style:font-name="Verdana" fo:font-size="12pt" fo:language="en" fo:country="US" style:font-name-asian="Verdana2" style:font-size-asian="12pt" style:language-asian="en" style:country-asian="US" style:font-name-complex="Verdana2" style:font-size-complex="12pt" style:language-complex="ar" style:country-complex="SA"/>
    </style:style>
    <style:style style:name="MT8" style:family="text">
      <style:text-properties style:font-name="Verdana" fo:font-size="12pt" fo:language="en" fo:country="US" fo:font-weight="bold" style:font-name-asian="Verdana2" style:font-size-asian="12pt" style:language-asian="en" style:country-asian="US" style:font-weight-asian="bold" style:font-name-complex="Verdana2" style:font-size-complex="12pt" style:language-complex="ar" style:country-complex="SA" style:font-weight-complex="bold"/>
    </style:style>
    <style:style style:name="MT9" style:family="text">
      <style:text-properties style:font-name="Verdana1" fo:language="en" fo:country="US" style:font-name-asian="Verdana2" style:font-name-complex="Verdana2"/>
    </style:style>
    <style:style style:name="MT10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/>
        <text:p text:style-name="MP4" loext:marker-style-name="MT5"><text:span text:style-name="MT6"><text:s text:c="12"/></text:span><text:span text:style-name="MT7"><text:s text:c="37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7"> <text:s text:c="21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7"><text:s text:c="19"/></text:span></text:p>
        <text:p text:style-name="MP5" loext:marker-style-name="MT1"><text:span text:style-name="MT2">PODER JUDICIÁRIO</text:span><text:span text:style-name="MT2"/></text:p>
        <text:p text:style-name="MP6" loext:marker-style-name="MT5"><text:span text:style-name="MT2">TRIBUNAL REGIONAL DO TRABALHO DA 6ª REGIÃO</text:span><text:span text:style-name="MT8"/></text:p>
        <text:p text:style-name="MP7" loext:marker-style-name="MT9"><text:span text:style-name="MT2">GABINETE DA PRESIDÊNCIA</text:span><text:span text:style-name="MT2"/></text:p>
      </style:header-first>
      <style:footer>
        <text:p text:style-name="MP8" loext:marker-style-name="MT10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9" meta:character-count="1638" meta:non-whitespace-character-count="1283"/>
    <meta:generator>LibreOffice/24.8.4.2$Windows_X86_64 LibreOffice_project/bb3cfa12c7b1bf994ecc5649a80400d06cd71002</meta:generator>
  </office:meta>
</office:document-meta>
</file>